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F800004F3B00003598BFFBE580.emf" manifest:media-type="image/x-emf"/>
  <manifest:file-entry manifest:full-path="Pictures/100000010000035C000002461A43B8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roman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0.00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69cm"/>
    </style:style>
    <style:style style:name="Tabela1.G" style:family="table-column">
      <style:table-column-properties style:column-width="3.748cm"/>
    </style:style>
    <style:style style:name="Tabela1.1" style:family="table-row">
      <style:table-row-properties style:min-row-height="0.2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48cm"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="0.5pt solid #000000" loext:writing-mode="bt-lr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P1" style:family="paragraph" style:parent-style-name="Standard" style:master-page-name="Standard">
      <style:paragraph-properties fo:margin-top="0cm" fo:margin-bottom="0cm" style:contextual-spacing="true" style:page-number="1"/>
    </style:style>
    <style:style style:name="P2" style:family="paragraph" style:parent-style-name="Standard">
      <style:paragraph-properties fo:margin-top="0cm" fo:margin-bottom="0cm" style:contextual-spacing="true"/>
    </style:style>
    <style:style style:name="P3" style:family="paragraph" style:parent-style-name="Standard">
      <style:paragraph-properties fo:margin-top="0cm" fo:margin-bottom="0cm" style:contextual-spacing="true"/>
      <style:text-properties fo:color="#000000" loext:opacity="100%" fo:language="pl" fo:country="PL" fo:font-weight="bold" style:font-weight-asian="bold" style:font-name-complex="Humanst521EU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/>
      <style:text-properties fo:font-size="11pt" style:letter-kerning="false" style:font-name-complex="Times New Roman1" style:language-complex="ar" style:country-complex="SA"/>
    </style:style>
    <style:style style:name="P5" style:family="paragraph" style:parent-style-name="Pa20">
      <style:paragraph-properties fo:margin-top="0cm" fo:margin-bottom="0cm" style:contextual-spacing="false" fo:text-align="center" style:justify-single-word="false" fo:orphans="2" fo:widows="2"/>
      <style:text-properties style:letter-kerning="false" style:language-complex="ar" style:country-complex="SA"/>
    </style:style>
    <style:style style:name="P6" style:family="paragraph" style:parent-style-name="Pa20">
      <style:paragraph-properties fo:margin-left="0.199cm" fo:margin-right="0.199cm"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7" style:family="paragraph" style:parent-style-name="Pa20" style:list-style-name="WWNum38">
      <style:paragraph-properties fo:margin-left="1.52cm" fo:margin-right="0.199cm" fo:margin-top="0cm" fo:margin-bottom="0cm" style:contextual-spacing="false" fo:text-align="start" style:justify-single-word="false" fo:orphans="2" fo:widows="2" fo:text-indent="-1.27cm" style:auto-text-indent="false"/>
      <style:text-properties style:letter-kerning="false" style:language-complex="ar" style:country-complex="SA"/>
    </style:style>
    <style:style style:name="P8" style:family="paragraph" style:parent-style-name="Pa20">
      <style:paragraph-properties fo:margin-left="0.199cm" fo:margin-right="0.199cm" fo:margin-top="0cm" fo:margin-bottom="0cm" style:contextual-spacing="false" fo:text-align="center" style:justify-single-word="false" fo:orphans="2" fo:widows="2"/>
      <style:text-properties style:letter-kerning="false" style:language-complex="ar" style:country-complex="SA"/>
    </style:style>
    <style:style style:name="P9" style:family="paragraph" style:parent-style-name="Standard">
      <style:paragraph-properties fo:margin-left="0.199cm" fo:margin-right="0.199cm"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2" style:font-size-complex="10pt" style:language-complex="ar" style:country-complex="SA"/>
    </style:style>
    <style:style style:name="P10" style:family="paragraph" style:parent-style-name="Pa21">
      <style:paragraph-properties fo:margin-top="0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2" style:font-size-complex="10pt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1pt" style:letter-kerning="false" style:font-name-complex="Times New Roman1" style:language-complex="ar" style:country-complex="SA"/>
    </style:style>
    <style:style style:name="P15" style:family="paragraph" style:parent-style-name="Pa20" style:list-style-name="WWNum39">
      <style:paragraph-properties fo:margin-left="1.469cm" fo:margin-right="0.199cm" fo:margin-top="0cm" fo:margin-bottom="0cm" style:contextual-spacing="false" fo:text-align="start" style:justify-single-word="false" fo:orphans="2" fo:widows="2" fo:text-indent="-1.27cm" style:auto-text-indent="false"/>
      <style:text-properties style:letter-kerning="false" style:language-complex="ar" style:country-complex="SA"/>
    </style:style>
    <style:style style:name="P16" style:family="paragraph" style:parent-style-name="Pa20">
      <style:paragraph-properties fo:margin-left="0.199cm" fo:margin-right="0.199cm"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17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19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20" style:family="paragraph" style:parent-style-name="Pa20">
      <style:paragraph-properties fo:margin-left="0.25cm" fo:margin-right="0.199cm" fo:margin-top="0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true" fo:text-align="start" style:justify-single-word="false" fo:orphans="2" fo:widows="2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true" fo:text-align="start" style:justify-single-word="false" fo:orphans="2" fo:widows="2"/>
      <style:text-properties fo:font-size="10pt" fo:language="pl" fo:country="PL" fo:font-weight="bold" style:letter-kerning="false" style:font-size-asian="10pt" style:font-weight-asian="bold" style:font-name-complex="Calibri2" style:font-size-complex="10pt" style:language-complex="ar" style:country-complex="SA"/>
    </style:style>
    <style:style style:name="P23" style:family="paragraph" style:parent-style-name="List_20_Paragraph" style:list-style-name="WWNum39">
      <style:paragraph-properties fo:margin-left="1.469cm" fo:margin-right="0.199cm" fo:margin-top="0cm" fo:margin-bottom="0cm" style:contextual-spacing="true" fo:text-align="start" style:justify-single-word="false" fo:text-indent="-1.27cm" style:auto-text-indent="false"/>
    </style:style>
    <style:style style:name="P24" style:family="paragraph" style:parent-style-name="Standard">
      <style:paragraph-properties fo:margin-left="0.199cm" fo:margin-right="0.199cm" fo:margin-top="0cm" fo:margin-bottom="0cm" style:contextual-spacing="true" fo:text-align="center" style:justify-single-word="false" fo:orphans="2" fo:widows="2"/>
      <style:text-properties fo:font-size="11pt" style:letter-kerning="false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text-align="start" style:justify-single-word="false" fo:orphans="2" fo:widows="2" fo:text-indent="1.249cm" style:auto-text-indent="false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true"/>
      <style:text-properties fo:font-size="10pt" style:font-size-asian="10pt"/>
    </style:style>
    <style:style style:name="P27" style:family="paragraph">
      <loext:graphic-properties draw:fill="none"/>
      <style:paragraph-properties fo:text-align="center"/>
      <style:text-properties fo:font-size="12pt"/>
    </style:style>
    <style:style style:name="P28" style:family="paragraph">
      <style:paragraph-properties fo:text-align="justify"/>
      <style:text-properties fo:color="#000000" loext:opacity="100%" fo:font-family="Roboto" style:font-family-generic="swiss" style:font-pitch="variable" fo:font-size="8pt"/>
    </style:style>
    <style:style style:name="P29" style:family="paragraph">
      <loext:graphic-properties draw:fill="solid" draw:fill-color="#ffffff"/>
      <style:paragraph-properties fo:text-align="justify"/>
      <style:text-properties fo:color="#000000" loext:opacity="100%" fo:font-family="Roboto" style:font-family-generic="swiss" style:font-pitch="variable" fo:font-size="8pt"/>
    </style:style>
    <style:style style:name="T1" style:family="text">
      <style:text-properties fo:color="#000000" loext:opacity="100%" fo:language="pl" fo:country="PL" fo:font-weight="bold" style:font-weight-asian="bold" style:font-name-complex="Humanst521EU1" style:font-size-complex="14pt" style:font-weight-complex="bold"/>
    </style:style>
    <style:style style:name="T2" style:family="text">
      <style:text-properties fo:color="#000000" loext:opacity="100%" fo:language="pl" fo:country="PL" fo:font-style="italic" fo:font-weight="bold" style:font-style-asian="italic" style:font-weight-asian="bold" style:font-name-complex="Humanst521EU1" style:font-size-complex="14pt" style:font-style-complex="italic" style:font-weight-complex="bold"/>
    </style:style>
    <style:style style:name="T3" style:family="text">
      <style:text-properties fo:color="#c45911" loext:opacity="100%" fo:font-size="10pt" fo:font-weight="bold" style:font-size-asian="10pt" style:font-weight-asian="bold" style:font-name-complex="Calibri2" style:font-size-complex="10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4" style:family="text">
      <style:text-properties fo:color="#c45911" loext:opacity="100%" style:font-name="Calibri" fo:font-size="10pt" fo:font-weight="bold" style:font-size-asian="10pt" style:font-weight-asian="bold" style:font-name-complex="Calibri2" style:font-size-complex="10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5" style:family="text">
      <style:text-properties fo:color="#c45911" loext:opacity="100%" style:font-name="Calibri" fo:font-size="10pt" fo:font-weight="bold" style:font-size-asian="10pt" style:font-weight-asian="bold" style:font-name-complex="Calibri2" style:font-size-complex="10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8" style:family="text">
      <style:text-properties fo:font-size="10pt" style:font-size-asian="10pt" style:font-name-complex="Calibri2" style:font-size-complex="10pt"/>
    </style:style>
    <style:style style:name="T9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/>
    </style:style>
    <style:style style:name="T10" style:family="text">
      <style:text-properties fo:color="#000000" loext:opacity="100%" style:font-name="Calibri" fo:font-size="10pt" fo:font-style="italic" style:font-size-asian="10pt" style:font-style-asian="italic" style:font-name-complex="Calibri2" style:font-size-complex="10pt"/>
    </style:style>
    <style:style style:name="T11" style:family="text">
      <style:text-properties style:font-name="Calibri" fo:font-size="10pt" style:font-size-asian="10pt" style:font-name-complex="Calibri2" style:font-size-complex="10pt"/>
    </style:style>
    <style:style style:name="T12" style:family="text">
      <style:text-properties fo:font-family="'Wingdings 2'" style:font-family-generic="roman" style:font-pitch="variable" style:font-charset="x-symbol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 style:font-size-complex="10pt"/>
    </style:style>
    <style:style style:name="T13" style:family="text">
      <style:text-properties fo:font-size="10pt" fo:language="pl" fo:country="PL" style:font-size-asian="10pt" style:font-name-complex="Calibri2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15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2" style:font-size-complex="10pt"/>
    </style:style>
    <style:style style:name="T16" style:family="text">
      <style:text-properties fo:font-size="10pt" fo:language="pl" fo:country="PL" fo:font-weight="bold" style:font-size-asian="10pt" style:font-weight-asian="bold" style:font-name-complex="Calibri2" style:font-size-complex="10pt"/>
    </style:style>
    <style:style style:name="T17" style:family="text">
      <style:text-properties fo:color="#000000" loext:opacity="100%" style:font-name="Calibri" fo:font-size="10pt" fo:language="pl" fo:country="PL" fo:font-weight="bold" style:font-size-asian="10pt" style:font-weight-asian="bold" style:font-name-complex="Calibri2" style:font-size-complex="10pt"/>
    </style:style>
    <style:style style:name="T18" style:family="text">
      <style:text-properties fo:color="#000000" loext:opacity="100%" style:font-name="Calibri1" fo:font-size="10pt" fo:language="pl" fo:country="PL" fo:font-weight="bold" style:font-size-asian="10pt" style:font-weight-asian="bold" style:font-name-complex="Calibri2" style:font-size-complex="10pt" style:font-weight-complex="bold"/>
    </style:style>
    <style:style style:name="T19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20" style:family="text">
      <style:text-properties fo:color="#000000" loext:opacity="100%"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21" style:family="text">
      <style:text-properties style:font-name="Calibri" fo:font-size="10pt" fo:language="pl" fo:country="PL" style:font-size-asian="10pt" style:font-name-complex="Calibri2" style:font-size-complex="10pt"/>
    </style:style>
    <style:style style:name="T22" style:family="text">
      <style:text-properties fo:font-size="10pt" fo:font-weight="bold" style:font-size-asian="10pt" style:font-weight-asian="bold" style:font-name-complex="Calibri2" style:font-size-complex="10pt"/>
    </style:style>
    <style:style style:name="T23" style:family="text">
      <style:text-properties fo:font-size="10pt" style:font-size-asian="10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1cm" fo:padding-top="0.101cm" fo:padding-bottom="0cm" fo:padding-left="0.4cm" fo:padding-right="0cm" fo:wrap-option="wrap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Wymagania edukacyjne z biologii dla klasy 6 szkoły podstawowej </text:span><text:span text:style-name="T1"/></text:p>
      <text:p text:style-name="P2" loext:marker-style-name="T1"><text:span text:style-name="T1">oparte na </text:span><text:span text:style-name="T2">Programie nauczania biologii – Puls życia </text:span><text:span text:style-name="T1">autorstwa Anny Zdziennickiej</text:span></text:p>
      <text:p text:style-name="P3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 loext:marker-style-name="T3"><text:span text:style-name="T3">Dział</text:span><text:span text:style-name="T3"/></text:p>
          </table:table-cell>
          <table:table-cell table:style-name="Tabela1.A1" table:number-rows-spanned="2" office:value-type="string">
            <text:p text:style-name="P4" loext:marker-style-name="T3"><text:span text:style-name="T3">Temat</text:span><text:span text:style-name="T3"/></text:p>
          </table:table-cell>
          <table:table-cell table:style-name="Tabela1.A1" table:number-columns-spanned="5" office:value-type="string">
            <text:p text:style-name="P4" loext:marker-style-name="T3"><text:span text:style-name="T3">Poziom wymagań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5" loext:marker-style-name="T4"><text:span text:style-name="T5">ocena dopuszczająca</text:span><text:span text:style-name="T5"/></text:p>
          </table:table-cell>
          <table:table-cell table:style-name="Tabela1.A1" office:value-type="string">
            <text:p text:style-name="P4" loext:marker-style-name="T3"><text:span text:style-name="T3">ocena dostateczna</text:span><text:span text:style-name="T3"/></text:p>
          </table:table-cell>
          <table:table-cell table:style-name="Tabela1.A1" office:value-type="string">
            <text:p text:style-name="P4" loext:marker-style-name="T3"><text:span text:style-name="T3">ocena dobra</text:span><text:span text:style-name="T3"/></text:p>
          </table:table-cell>
          <table:table-cell table:style-name="Tabela1.A1" office:value-type="string">
            <text:p text:style-name="P4" loext:marker-style-name="T3"><text:span text:style-name="T3">ocena bardzo dobra</text:span><text:span text:style-name="T3"/></text:p>
          </table:table-cell>
          <table:table-cell table:style-name="Tabela1.A1" office:value-type="string">
            <text:p text:style-name="P4" loext:marker-style-name="T3"><text:span text:style-name="T3">ocena celująca</text:span><text:span text:style-name="T3"/></text:p>
          </table:table-cell>
        </table:table-row>
        <table:table-row table:style-name="Tabela1.3">
          <table:table-cell table:style-name="Tabela1.A3" table:number-rows-spanned="6" office:value-type="string">
            <text:p text:style-name="P6" loext:marker-style-name="T6"/>
            <text:p text:style-name="P6" loext:marker-style-name="T6"/>
            <text:list text:style-name="WWNum38">
              <text:list-item>
                <text:p text:style-name="P7" loext:marker-style-name="T6"><text:span text:style-name="T6">Różnorodność <text:s/>i jedność świata zwierząt</text:span><text:span text:style-name="T6"/></text:p>
              </text:list-item>
            </text:list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><text:soft-page-break/></text:p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8" loext:marker-style-name="T7"><text:span text:style-name="T6">I. Świat zwierząt</text:span><text:span text:style-name="T6"/></text:p>
            <text:p text:style-name="P9" loext:marker-style-name="T8"/>
          </table:table-cell>
          <table:table-cell table:style-name="Tabela1.A1" office:value-type="string">
            <text:p text:style-name="P10" loext:marker-style-name="T9"><text:span text:style-name="T9">1. W królestwie zwierząt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0" loext:marker-style-name="T7"><text:span text:style-name="T10">Uczeń</text:span><text:span text:style-name="T7">:</text:span></text:p>
            <text:p text:style-name="P12" loext:marker-style-name="T11"><text:span text:style-name="T12"></text:span><text:span text:style-name="T11">wymienia wspólne cechy zwierząt</text:span></text:p>
            <text:p text:style-name="P12" loext:marker-style-name="T11"><text:span text:style-name="T12"></text:span><text:span text:style-name="T11">wyjaśnia, czym różnią się zwierzęta kręgowe od bezkręgowych</text:span></text:p>
            <text:p text:style-name="P13" loext:marker-style-name="T13"/>
          </table:table-cell>
          <table:table-cell table:style-name="Tabela1.A1" office:value-type="string">
            <text:p text:style-name="P10" loext:marker-style-name="T7"><text:span text:style-name="T10">Uczeń</text:span><text:span text:style-name="T7">:</text:span></text:p>
            <text:p text:style-name="P12" loext:marker-style-name="T11"><text:span text:style-name="T12"></text:span><text:span text:style-name="T11">przedstawia poziomy organizacji ciała zwierząt</text:span></text:p>
            <text:p text:style-name="P12" loext:marker-style-name="T11"><text:span text:style-name="T12"></text:span><text:span text:style-name="T11">podaje przykłady zwierząt kręgowych i bezkręgowych</text:span></text:p>
            <text:p text:style-name="P13" loext:marker-style-name="T13"/>
          </table:table-cell>
          <table:table-cell table:style-name="Tabela1.A1" office:value-type="string">
            <text:p text:style-name="P10" loext:marker-style-name="T7"><text:span text:style-name="T10">Uczeń</text:span><text:span text:style-name="T7">:</text:span></text:p>
            <text:p text:style-name="P12" loext:marker-style-name="T11"><text:span text:style-name="T12"></text:span><text:span text:style-name="T11">definiuje pojęcia </text:span><text:span text:style-name="T14">komórka</text:span><text:span text:style-name="T11">, </text:span><text:span text:style-name="T14">tkanka</text:span><text:span text:style-name="T11">, </text:span><text:span text:style-name="T14">narząd</text:span><text:span text:style-name="T11">, </text:span><text:span text:style-name="T14">układ narządów</text:span><text:span text:style-name="T11">, </text:span><text:span text:style-name="T14">organizm</text:span></text:p>
            <text:p text:style-name="P12" loext:marker-style-name="T11"><text:span text:style-name="T12"></text:span><text:span text:style-name="T11">na podstawie podręcznika przyporządkowuje podane zwierzę do odpowiedniej grupy systematycznej</text:span></text:p>
            <text:p text:style-name="P13" loext:marker-style-name="T13"/>
          </table:table-cell>
          <table:table-cell table:style-name="Tabela1.A1" office:value-type="string">
            <text:p text:style-name="P10" loext:marker-style-name="T7"><text:span text:style-name="T10">Uczeń</text:span><text:span text:style-name="T7">:</text:span></text:p>
            <text:p text:style-name="P12" loext:marker-style-name="T11"><text:span text:style-name="T12"></text:span><text:span text:style-name="T11">charakteryzuje bezkręgowce i kręgowce</text:span></text:p>
            <text:p text:style-name="P12" loext:marker-style-name="T11"><text:span text:style-name="T12"></text:span><text:span text:style-name="T11">charakteryzuje pokrycie ciała bezkręgowców i kręgowców</text:span></text:p>
            <text:p text:style-name="P12" loext:marker-style-name="T11"><text:span text:style-name="T12"></text:span><text:span text:style-name="T11">podaje przykłady szkieletów bezkręgowców</text:span></text:p>
            <text:p text:style-name="P11" loext:marker-style-name="T8"/>
          </table:table-cell>
          <table:table-cell table:style-name="Tabela1.A1" office:value-type="string">
            <text:p text:style-name="P10" loext:marker-style-name="T7"><text:span text:style-name="T10">Uczeń</text:span><text:span text:style-name="T7">:</text:span></text:p>
            <text:p text:style-name="P12" loext:marker-style-name="T11"><text:span text:style-name="T12"></text:span><text:span text:style-name="T11">prezentuje stopniowo komplikującą się budowę ciała zwierząt</text:span></text:p>
            <text:p text:style-name="P12" loext:marker-style-name="T11"><text:span text:style-name="T12"></text:span><text:span text:style-name="T11">na podstawie opisu przyporządkowuje zwierzę do odpowiedniej grupy systematycznej</text:span></text:p>
            <text:p text:style-name="P13" loext:marker-style-name="T13"/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10" loext:marker-style-name="T9"><text:span text:style-name="T9">2. Tkanki: nabłonkowa, mięśniowa i nerwowa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jaśnia, czym jest tkanka</text:span></text:p>
            <text:p text:style-name="P12" loext:marker-style-name="T11"><text:span text:style-name="T12"></text:span><text:span text:style-name="T11">wymienia podstawowe rodzaje tkanek zwierzęcych</text:span></text:p>
            <text:p text:style-name="P12" loext:marker-style-name="T11"><text:span text:style-name="T12"></text:span><text:span text:style-name="T11">przy pomocy nauczyciela przeprowadza obserwację mikroskopową tkanek zwierzęcych i rysuje obrazy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najważniejsze funkcje wskazanej tkanki zwierzęcej</text:span></text:p>
            <text:p text:style-name="P12" loext:marker-style-name="T11"><text:span text:style-name="T12"></text:span><text:span text:style-name="T11">opisuje budowę wskazanej tkanki</text:span></text:p>
            <text:p text:style-name="P12" loext:marker-style-name="T11"><text:span text:style-name="T12"></text:span><text:span text:style-name="T11">przy niewielkiej pomocy nauczyciela przeprowadza obserwację mikroskopową tkanek zwierzęcych i rysuje obrazy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kreśla miejsca występowania w organizmie omawianych tkanek</text:span></text:p>
            <text:p text:style-name="P12" loext:marker-style-name="T11"><text:span text:style-name="T12"></text:span><text:span text:style-name="T11">samodzielnie przeprowadza obserwację mikroskopową tkanek zwierzęcych i przy pomocy nauczyciela rysuje obrazy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budowę poszczególnych tkanek zwierzęcych</text:span></text:p>
            <text:p text:style-name="P12" loext:marker-style-name="T11"><text:span text:style-name="T12"></text:span><text:span text:style-name="T11">rozpoznaje na ilustracji rodzaje tkanek zwierzęcych</text:span></text:p>
            <text:p text:style-name="P12" loext:marker-style-name="T11"><text:span text:style-name="T12"></text:span><text:span text:style-name="T11">omawia budowę i sposób funkcjonowania tkanki mięśniowej</text:span></text:p>
            <text:p text:style-name="P12" loext:marker-style-name="T11"><text:span text:style-name="T12"></text:span><text:span text:style-name="T11">samodzielnie przeprowadza obserwację mikroskopową tkanek zwierzęcych i rysuje obrazy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ilustracji analizuje budowę tkanek zwierzęcych</text:span></text:p>
            <text:p text:style-name="P12" loext:marker-style-name="T11"><text:span text:style-name="T12"></text:span><text:span text:style-name="T11">wykazuje związek istniejący między budową tkanek zwierzęcych a pełnionymi przez nie funkcjami</text:span></text:p>
            <text:p text:style-name="P12" loext:marker-style-name="T11"><text:span text:style-name="T12"></text:span><text:span text:style-name="T11">samodzielnie przeprowadza obserwację mikroskopową tkanek zwierzęcych</text:span></text:p>
            <text:p text:style-name="P12" loext:marker-style-name="T11"><text:span text:style-name="T12"></text:span><text:span text:style-name="T11">wykonuje z dowolnego materiału model wybranej tkanki zwierzęcej</text:span></text:p>
            <text:p text:style-name="P13" loext:marker-style-name="T13"/>
          </table:table-cell>
        </table:table-row>
        <table:table-row table:style-name="Tabela1.5">
          <table:covered-table-cell table:style-name="Tabela1.A1"/>
          <table:table-cell table:style-name="Tabela1.A1" office:value-type="string">
            <text:p text:style-name="P10" loext:marker-style-name="T9"><text:span text:style-name="T9">3. Tkanka łączna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rodzaje tkanki łącznej</text:span></text:p>
            <text:p text:style-name="P12" loext:marker-style-name="T11"><text:span text:style-name="T12"></text:span><text:span text:style-name="T11">wymienia składniki krwi</text:span></text:p>
            <text:p text:style-name="P12" loext:marker-style-name="T11"><text:span text:style-name="T12"></text:span><text:span text:style-name="T11">przy pomocy nauczyciela przeprowadza obserwację mikroskopową tkanek zwierzęcych i rozpoznaje elementy tkanki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rozmieszczenie omawianych tkanek w organizmie </text:span></text:p>
            <text:p text:style-name="P12" loext:marker-style-name="T11"><text:span text:style-name="T12"></text:span><text:span text:style-name="T11">opisuje składniki krwi</text:span></text:p>
            <text:p text:style-name="P12" loext:marker-style-name="T11"><text:span text:style-name="T12"></text:span><text:span text:style-name="T11">przy niewielkiej pomocy nauczyciela przeprowadza obserwację mikroskopową tkanek zwierzęcych i rozpoznaje elementy tkanki widziane pod mikroskop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zróżnicowanie w budowie tkanki łącznej </text:span></text:p>
            <text:p text:style-name="P12" loext:marker-style-name="T11"><text:span text:style-name="T12"></text:span><text:span text:style-name="T11">omawia funkcje składników krwi </text:span></text:p>
            <text:p text:style-name="P12" loext:marker-style-name="T11"><text:span text:style-name="T12"></text:span><text:span text:style-name="T11">samodzielnie przeprowadza obserwację mikroskopową tkanek zwierzęcych i przy niewielkiej pomocy nauczyciela rozpoznaje charakterystyczne elementy obserwowanej tkanki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właściwości i funkcje tkanki kostnej, chrzęstnej i tłuszczowej</text:span></text:p>
            <text:p text:style-name="P12" loext:marker-style-name="T11"><text:span text:style-name="T12"></text:span><text:span text:style-name="T11">charakteryzuje rolę poszczególnych składników morfotycznych krwi</text:span></text:p>
            <text:p text:style-name="P12" loext:marker-style-name="T11"><text:span text:style-name="T12"></text:span><text:span text:style-name="T11">samodzielnie przeprowadza obserwację mikroskopową tkanek zwierzęcych i na podstawie ilustracji rozpoznaje charakterystyczne elementy obserwowanej tkanki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istniejący między budową elementów krwi a pełnionymi przez nie funkcjami</text:span></text:p>
            <text:p text:style-name="P12" loext:marker-style-name="T11"><text:span text:style-name="T12"></text:span><text:span text:style-name="T11">samodzielnie przeprowadza obserwację mikroskopową tkanek zwierzęcych i na podstawie ilustracji rozpoznaje oraz opisuje elementy tkanki widziane pod mikroskopem </text:span></text:p>
            <text:p text:style-name="P13" loext:marker-style-name="T13"/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10" loext:marker-style-name="T9"><text:span text:style-name="T9">4. Płazińce – zwierzęta, które mają płaskie ciało</text:span><text:span text:style-name="T9"/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miejsce występowania płazińców</text:span></text:p>
            <text:p text:style-name="P12" loext:marker-style-name="T11"><text:span text:style-name="T12"></text:span><text:span text:style-name="T11">rozpoznaje na ilustracji tasiemca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na ilustracji elementy budowy tasiemca</text:span></text:p>
            <text:p text:style-name="P12" loext:marker-style-name="T11"><text:span text:style-name="T12"></text:span><text:span text:style-name="T11">wskazuje drogi inwazji tasiemca do organizmu</text:span></text:p>
            <text:p text:style-name="P12" loext:marker-style-name="T11"><text:span text:style-name="T12"></text:span><text:span text:style-name="T11">opisuje <text:s/>na podstawie <text:s/>schematu cyklu rozwojowego tasiemca żywiciela pośredniego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przystosowanie tasiemca do pasożytniczego trybu życia</text:span></text:p>
            <text:p text:style-name="P12" loext:marker-style-name="T11"><text:span text:style-name="T12"></text:span><text:span text:style-name="T11">wyjaśnia znaczenie płazińców</text:span></text:p>
            <text:p text:style-name="P12" loext:marker-style-name="T11"><text:span text:style-name="T12"></text:span><text:span text:style-name="T11">wskazuje <text:s/>rolę żywiciela pośredniego i ostatecznego w cyklu rozwojowym tasiemca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wskazane czynności życiowe płazińców</text:span></text:p>
            <text:p text:style-name="P12" loext:marker-style-name="T11"><text:span text:style-name="T12"></text:span><text:span text:style-name="T11">omawia sposoby zapobiegania zarażeniu się tasiemcem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możliwości zakażenia się chorobami wywoływanymi przez płazińce</text:span></text:p>
            <text:p text:style-name="P12" loext:marker-style-name="T11"><text:span text:style-name="T12"></text:span><text:span text:style-name="T11">ocenia znaczenie płazińców w przyrodzie i dla człowieka</text:span></text:p>
            <text:p text:style-name="P13" loext:marker-style-name="T13"/>
          </table:table-cell>
        </table:table-row>
        <table:table-row table:style-name="Tabela1.7">
          <table:covered-table-cell table:style-name="Tabela1.A1"/>
          <table:table-cell table:style-name="Tabela1.A1" office:value-type="string">
            <text:p text:style-name="P10" loext:marker-style-name="T9"><text:span text:style-name="T15">5</text:span><text:span text:style-name="T9">. Nicienie – zwierzęta, które mają nitkowate ciało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środowisko życia nicieni</text:span></text:p>
            <text:p text:style-name="P12" loext:marker-style-name="T11"><text:span text:style-name="T12"></text:span><text:span text:style-name="T11">rozpoznaje na ilustracji nicienie wśród innych </text:span><text:soft-page-break/><text:span text:style-name="T11">zwierząt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charakterystyczne cechy nicieni</text:span></text:p>
            <text:p text:style-name="P12" loext:marker-style-name="T11"><text:span text:style-name="T12"></text:span><text:span text:style-name="T11">omawia budowę zewnętrzną nicieni</text:span></text:p>
            <text:p text:style-name="P12" loext:marker-style-name="T11"><text:span text:style-name="T12"></text:span><text:span text:style-name="T11">wymienia choroby </text:span><text:soft-page-break/><text:span text:style-name="T11">wywołane przez nicienie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drogi inwazji nicieni do organizmu</text:span></text:p>
            <text:p text:style-name="P12" loext:marker-style-name="T11"><text:span text:style-name="T12"></text:span><text:span text:style-name="T11">wyjaśnia, na czym polega „choroba brudnych rąk”</text:span></text:p>
            <text:p text:style-name="P13" loext:marker-style-name="T13"><text:soft-page-break/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objawy chorób wywołanych przez nicienie </text:span></text:p>
            <text:p text:style-name="P12" loext:marker-style-name="T11"><text:span text:style-name="T12"></text:span><text:span text:style-name="T11">omawia znaczenie profilaktyki</text:span></text:p>
            <text:p text:style-name="P11" loext:marker-style-name="T8"><text:soft-page-break/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możliwości zakażenia się chorobami wywoływanymi przez nicienie </text:span></text:p>
            <text:p text:style-name="P12" loext:marker-style-name="T11"><text:span text:style-name="T12"></text:span><text:span text:style-name="T11">przygotowuje </text:span><text:soft-page-break/><text:span text:style-name="T11">prezentację np. PowerPoint) na temat chorób wywoływanych przez nicienie </text:span></text:p>
            <text:p text:style-name="P12" loext:marker-style-name="T11"><text:span text:style-name="T12"></text:span><text:span text:style-name="T11">charakteryzuje znaczenie nicieni w przyrodzie i dla człowieka</text:span></text:p>
            <text:p text:style-name="P13" loext:marker-style-name="T13"/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4" loext:marker-style-name="T16"><text:span text:style-name="T17">6. </text:span><text:span text:style-name="T18">Pierścienice (skąposzczety i pijawki) – zwierzęta, które mają segmentowane ciało</text:span><text:span text:style-name="T16">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pierścienice wśród innych zwierząt</text:span></text:p>
            <text:p text:style-name="P12" loext:marker-style-name="T11"><text:span text:style-name="T12"></text:span><text:span text:style-name="T11">wskazuje środowisko życia pierścienic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cechy charakterystyczne budowy zewnętrznej pierścienic</text:span></text:p>
            <text:p text:style-name="P12" loext:marker-style-name="T11"><text:span text:style-name="T12"></text:span><text:span text:style-name="T11">wyjaśnia znaczenie szczecinek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środowisko i tryb życia pijawki</text:span></text:p>
            <text:p text:style-name="P12" loext:marker-style-name="T11"><text:span text:style-name="T12"></text:span><text:span text:style-name="T11">na żywym okazie dżdżownicy lub na ilustracji wskazuje siodełko i wyjaśnia jego rolę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przystosowania pijawki do pasożytniczego trybu życia </text:span></text:p>
            <text:p text:style-name="P12" loext:marker-style-name="T11"><text:span text:style-name="T12"></text:span><text:span text:style-name="T11">charakteryzuje wskazane czynności życiowe pierścienic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zakłada hodowlę dżdżownic, wskazując, jak zwierzęta te przyczyniają się do poprawy struktury gleby</text:span></text:p>
            <text:p text:style-name="P12" loext:marker-style-name="T8"><text:span text:style-name="T12"></text:span><text:span text:style-name="T11">ocenia znaczenie pierścienic w przyrodzie i dla człowieka</text:span></text:p>
          </table:table-cell>
        </table:table-row>
        <table:table-row table:style-name="Tabela1.9">
          <table:table-cell table:style-name="Tabela1.A3" table:number-rows-spanned="5" office:value-type="string">
            <text:p text:style-name="P6" loext:marker-style-name="T6"/>
            <text:list text:style-name="WWNum39">
              <text:list-item>
                <text:p text:style-name="P15" loext:marker-style-name="T6"><text:span text:style-name="T6">Stawonogi (skorupiaki, owady i pajęczaki)</text:span><text:span text:style-name="T6"/></text:p>
              </text:list-item>
            </text:list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><text:soft-page-break/></text:p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16" loext:marker-style-name="T6"/>
            <text:p text:style-name="P8" loext:marker-style-name="T6"><text:span text:style-name="T6">III. Stawonogi</text:span><text:span text:style-name="T6"/></text:p>
            <text:p text:style-name="P8" loext:marker-style-name="T7"><text:span text:style-name="T6">i mięczaki</text:span><text:span text:style-name="T6"/></text:p>
            <text:p text:style-name="P9" loext:marker-style-name="T8"><text:soft-page-break/></text:p>
          </table:table-cell>
          <table:table-cell table:style-name="Tabela1.A1" office:value-type="string">
            <text:p text:style-name="P10" loext:marker-style-name="T19"><text:span text:style-name="T9">7</text:span><text:span text:style-name="T7">. </text:span><text:span text:style-name="T20">Stawonogi <text:s text:c="11"/>( skorupiaki, owady, pajęczaki)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stawonogi wśród innych zwierząt </text:span></text:p>
            <text:p text:style-name="P12" loext:marker-style-name="T11"><text:span text:style-name="T12"></text:span><text:span text:style-name="T11">wymienia skorupiaki, owady i pajęczaki jako zwierzęta należące do stawonogów </text:span></text:p>
            <text:p text:style-name="P12" loext:marker-style-name="T8"><text:span text:style-name="T12"></text:span><text:span text:style-name="T11">wymienia główne części ciała poszczególnych grup stawonogów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miejsca bytowania stawonogów </text:span></text:p>
            <text:p text:style-name="P12" loext:marker-style-name="T11"><text:span text:style-name="T12"></text:span><text:span text:style-name="T11">rozróżnia wśród stawonogów skorupiaki, owady i pajęczaki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różnorodność miejsc bytowania stawonogów </text:span></text:p>
            <text:p text:style-name="P12" loext:marker-style-name="T11"><text:span text:style-name="T12"></text:span><text:span text:style-name="T11">przedstawia kryteria podziału stawonogów na skorupiaki, owady i pajęczaki </text:span></text:p>
            <text:p text:style-name="P12" loext:marker-style-name="T11"><text:span text:style-name="T12"></text:span><text:span text:style-name="T11">opisuje funkcje odnóży stawonogów </text:span></text:p>
            <text:p text:style-name="P17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wskazane czynności życiowe stawonogów </text:span></text:p>
            <text:p text:style-name="P12" loext:marker-style-name="T11"><text:span text:style-name="T12"></text:span><text:span text:style-name="T11">omawia cechy umożliwiające rozpoznanie skorupiaków, owadów i pajęczaków </text:span></text:p>
            <text:p text:style-name="P12" loext:marker-style-name="T11"><text:span text:style-name="T12"></text:span><text:span text:style-name="T11">wymienia cechy adaptacyjne wskazanej grupy stawonogów </text:span></text:p>
            <text:p text:style-name="P12" loext:marker-style-name="T11"><text:span text:style-name="T12"></text:span><text:span text:style-name="T11">wyjaśnia, czym jest oko złożone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przedstawia różnorodność budowy ciała stawonogów oraz ich trybu życia, wykazując jednocześnie ich cechy wspólne </text:span></text:p>
            <text:p text:style-name="P12" loext:marker-style-name="T8"><text:span text:style-name="T12"></text:span><text:span text:style-name="T11">analizuje cechy adaptacyjne stawonogów, umożliwiające im opanowanie różnych środowisk </text:span></text:p>
          </table:table-cell>
        </table:table-row>
        <table:table-row table:style-name="Tabela1.10">
          <table:covered-table-cell table:style-name="Tabela1.A1"/>
          <table:table-cell table:style-name="Tabela1.A1" office:value-type="string">
            <text:p text:style-name="P10" loext:marker-style-name="T7"><text:span text:style-name="T9">9</text:span><text:span text:style-name="T7">. </text:span><text:span text:style-name="T9">Skorupiaki – stawonogi, które mają twardy</text:span><text:span text:style-name="T7"> </text:span><text:span text:style-name="T9">pancerz </text:span></text:p>
            <text:p text:style-name="P13" loext:marker-style-name="T13"><text:soft-page-break/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główne części ciała skorupiaków </text:span></text:p>
            <text:p text:style-name="P12" loext:marker-style-name="T11"><text:span text:style-name="T12"></text:span><text:span text:style-name="T11">rozpoznaje </text:span><text:soft-page-break/><text:span text:style-name="T11">skorupiaki wśród innych stawonogów </text:span></text:p>
            <text:p text:style-name="P13" loext:marker-style-name="T13"/>
            <text:p text:style-name="P18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 wskazuje środowiska występowania skorupiaków </text:span></text:p>
            <text:p text:style-name="P12" loext:marker-style-name="T11"><text:span text:style-name="T12"></text:span><text:span text:style-name="T11">opisuje budowę </text:span><text:soft-page-break/><text:span text:style-name="T11">zewnętrzną skorupiaków</text:span></text:p>
            <text:p text:style-name="P19" loext:marker-style-name="T11"/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zywa poszczególne części ciała u raka stawowego </text:span></text:p>
            <text:p text:style-name="P12" loext:marker-style-name="T11"><text:span text:style-name="T12"></text:span><text:span text:style-name="T11">omawia wskazane </text:span><text:soft-page-break/><text:span text:style-name="T11">czynności życiowe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między budową skorupiaków a środowiskiem ich życia </text:span></text:p>
            <text:p text:style-name="P14" loext:marker-style-name="T13"><text:soft-page-break/><text:span text:style-name="T12"></text:span><text:span text:style-name="T21">wynienia znaczenie skorupiaków w przyrodzie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znaczenie skorupiaków w przyrodzie i dla człowieka </text:span></text:p>
            <text:p text:style-name="P13" loext:marker-style-name="T13"><text:soft-page-break/></text:p>
          </table:table-cell>
        </table:table-row>
        <table:table-row table:style-name="Tabela1.11">
          <table:covered-table-cell table:style-name="Tabela1.A1"/>
          <table:table-cell table:style-name="Tabela1.A1" office:value-type="string">
            <text:p text:style-name="P10" loext:marker-style-name="T9"><text:span text:style-name="T9">10. Owady – stawonogi zdolne do lotu 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elementy budowy zewnętrznej owadów </text:span></text:p>
            <text:p text:style-name="P12" loext:marker-style-name="T11"><text:span text:style-name="T12"></text:span><text:span text:style-name="T11">wylicza środowiska życia owadów </text:span></text:p>
            <text:p text:style-name="P12" loext:marker-style-name="T11"><text:span text:style-name="T12"></text:span><text:span text:style-name="T11">rozpoznaje owady wśród innych stawonog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charakterystyczne cechy budowy wybranych gatunków owadów </text:span></text:p>
            <text:p text:style-name="P12" loext:marker-style-name="T11"><text:span text:style-name="T12"></text:span><text:span text:style-name="T11">na wybranych przykładach omawia znaczenie owadów dla człowieka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kilku przykładach omawia różnice w budowie owadów oraz ich przystosowania do życia w różnych środowiskach </text:span></text:p>
            <text:p text:style-name="P12" loext:marker-style-name="T8"><text:span text:style-name="T12"></text:span><text:span text:style-name="T11">na wybranych przykładach omawia znaczenie owadów dla człowieka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istniejący między budową odnóży owadów a środowiskiem ich życia </text:span></text:p>
            <text:p text:style-name="P12" loext:marker-style-name="T8"><text:span text:style-name="T12"></text:span><text:span text:style-name="T11">na wybranych przykładach omawia znaczenie owadów w przyrodzie i dla człowieka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budowę narządów gębowych owadów i wykazuje jej związek z pobieranym pokarmem </text:span></text:p>
            <text:p text:style-name="P13" loext:marker-style-name="T13"/>
          </table:table-cell>
        </table:table-row>
        <table:table-row table:style-name="Tabela1.12">
          <table:covered-table-cell table:style-name="Tabela1.A1"/>
          <table:table-cell table:style-name="Tabela1.A1" office:value-type="string">
            <text:p text:style-name="P10" loext:marker-style-name="T9"><text:span text:style-name="T9">11. Pajęczaki – stawonogi, które mają cztery pary odnóży </text:span><text:span text:style-name="T9"/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środowiska występowania pajęczaków </text:span></text:p>
            <text:p text:style-name="P12" loext:marker-style-name="T11"><text:span text:style-name="T12"></text:span><text:span text:style-name="T11">rozpoznaje pajęczaki wśród innych stawonog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charakterystyczne cechy budowy zewnętrznej pajęczaków </text:span></text:p>
            <text:p text:style-name="P12" loext:marker-style-name="T11"><text:span text:style-name="T12"></text:span><text:span text:style-name="T11">omawia sposób odżywiania się pajęcz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cech budowy zewnętrznej pajęczaków przyporządkowuje konkretne okazy do odpowiednich gatunków przedstawionych w podręczniku </text:span></text:p>
            <text:p text:style-name="P12" loext:marker-style-name="T8"><text:span text:style-name="T12"></text:span><text:span text:style-name="T11">na podstawie obserwacji żywych okazów lub filmu edukacyjnego omawia czynności życiowe pajęczaków 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omawia sposoby odżywiania się pajęczaków na przykładzie wybranych przedstawicieli </text:span></text:p>
            <text:p text:style-name="P12" loext:marker-style-name="T11"><text:span text:style-name="T12"></text:span><text:span text:style-name="T11">charakteryzuje odnóża pajęcz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cenia znaczenie pajęczaków w przyrodzie i dla człowieka </text:span></text:p>
            <text:p text:style-name="P12" loext:marker-style-name="T11"><text:span text:style-name="T12"></text:span><text:span text:style-name="T11">analizuje elementy budowy zewnętrznej pajęczaków i wykazuje ich przystosowania do środowiska życia</text:span></text:p>
            <text:p text:style-name="P13" loext:marker-style-name="T13"/>
          </table:table-cell>
        </table:table-row>
        <table:table-row table:style-name="Tabela1.13">
          <table:covered-table-cell table:style-name="Tabela1.A1"/>
          <table:table-cell table:style-name="Tabela1.A1" office:value-type="string">
            <text:p text:style-name="P10" loext:marker-style-name="T9"><text:span text:style-name="T9">12. Mięczaki – zwierzęta, które mają muszlę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miejsca występowania mięczaków</text:span></text:p>
            <text:p text:style-name="P12" loext:marker-style-name="T11"><text:span text:style-name="T12"></text:span><text:span text:style-name="T11">wskazuje na ilustracji elementy budowy ślimaka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budowę zewnętrzną mięczaków</text:span></text:p>
            <text:p text:style-name="P12" loext:marker-style-name="T11"><text:span text:style-name="T12"></text:span><text:span text:style-name="T11">wskazuje na ilustracjach elementy budowy mięczaków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obserwacji żywych okazów lub filmu <text:s/>omawia czynności życiowe mięczaków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różnice w budowie ślimaków, małży i głowonogów</text:span></text:p>
            <text:p text:style-name="P12" loext:marker-style-name="T8"><text:span text:style-name="T12"></text:span><text:span text:style-name="T11">omawia znaczenie mięczaków w przyrodzie i dla człowieka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na ilustracji gatunki ślimaków </text:span></text:p>
            <text:p text:style-name="P12" loext:marker-style-name="T11"><text:span text:style-name="T12"></text:span><text:span text:style-name="T11">konstruuje tabelę, w której porównuje trzy grupy mięczaków</text:span></text:p>
            <text:p text:style-name="P13" loext:marker-style-name="T13"/>
          </table:table-cell>
        </table:table-row>
        <table:table-row table:style-name="Tabela1.14">
          <table:table-cell table:style-name="Tabela1.A3" table:number-rows-spanned="6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20" loext:marker-style-name="T6"><text:span text:style-name="T6">IV.Kręgowce zmiennocieplne</text:span><text:span text:style-name="T6"/></text:p>
            <text:p text:style-name="P6" loext:marker-style-name="T6"/>
            <text:p text:style-name="P6" loext:marker-style-name="T6"/>
            <text:p text:style-name="P6" loext:marker-style-name="T6"><text:soft-page-break/></text:p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8" loext:marker-style-name="T7"><text:span text:style-name="T6">IV. Kręgowce zmiennocieplne</text:span><text:span text:style-name="T6"/></text:p>
            <text:p text:style-name="P21" loext:marker-style-name="T13"/>
          </table:table-cell>
          <table:table-cell table:style-name="Tabela1.A1" office:value-type="string">
            <text:p text:style-name="P10" loext:marker-style-name="T9"><text:span text:style-name="T9">13. Ryby – kręgowce środowisk wodnych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wodę jako środowisko życia ryb</text:span></text:p>
            <text:p text:style-name="P12" loext:marker-style-name="T11"><text:span text:style-name="T12"></text:span><text:span text:style-name="T11">rozpoznaje ryby wśród innych zwierząt kręgowych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ilustracji omawia budowę zewnętrzną ryb</text:span></text:p>
            <text:p text:style-name="P12" loext:marker-style-name="T11"><text:span text:style-name="T12"></text:span><text:span text:style-name="T11">przyporządkowuje wskazany organizm do ryb na podstawie znajomości ich cech charakterystycznych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obserwacji żywych okazów lub filmu <text:s/>omawia czynności życiowe ryb</text:span></text:p>
            <text:p text:style-name="P12" loext:marker-style-name="T11"><text:span text:style-name="T12"></text:span><text:span text:style-name="T11">nazywa płetwy <text:s/>i wskazuje ich położenie </text:span></text:p>
            <text:p text:style-name="P12" loext:marker-style-name="T8"><text:span text:style-name="T12"></text:span><text:span text:style-name="T11">opisuje proces wymiany gazowej u ryb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wyjaśnia, na czym polega zmiennocieplność ryb</text:span></text:p>
            <text:p text:style-name="P12" loext:marker-style-name="T11"><text:span text:style-name="T12"></text:span><text:span text:style-name="T11">omawia sposób rozmnażania ryb, wyjaśniając, czym jest tarło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przystosowania ryb w budowie zewnętrznej i czynnościach życiowych do życia w wodzie</text:span></text:p>
            <text:p text:style-name="P13" loext:marker-style-name="T13"/>
          </table:table-cell>
        </table:table-row>
        <table:table-row table:style-name="Tabela1.15">
          <table:covered-table-cell table:style-name="Tabela1.A1"/>
          <table:table-cell table:style-name="Tabela1.A1" office:value-type="string">
            <text:p text:style-name="P10" loext:marker-style-name="T9"><text:span text:style-name="T9">14. Przegląd i znaczenie ryb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kilka gatunków ryb przedstawionych w podręczniku</text:span></text:p>
            <text:p text:style-name="P12" loext:marker-style-name="T11"><text:span text:style-name="T12"></text:span><text:span text:style-name="T11">nazywa <text:s/>rybę <text:s/>wskazywaną przez nauczyciela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podaje przykłady zdobywania pokarmu przez ryby</text:span></text:p>
            <text:p text:style-name="P12" loext:marker-style-name="T11"><text:span text:style-name="T12"></text:span><text:span text:style-name="T11"> podaje nazwę ryby dwuśrodowiskowej</text:span></text:p>
            <text:p text:style-name="P17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kilkoma przykładami ilustruje strategie zdobywania pokarmu przez ryby</text:span></text:p>
            <text:p text:style-name="P12" loext:marker-style-name="T8"><text:span text:style-name="T12"></text:span><text:span text:style-name="T11">wymienia kilka nazw gatunkowych ryb żyjących w Bałtyku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omawia znaczenie ryb w przyrodzie i dla człowieka</text:span></text:p>
            <text:p text:style-name="P12" loext:marker-style-name="T11"><text:span text:style-name="T12"></text:span><text:span text:style-name="T11">wskazuje zagrożenia i konieczność ochrony ryb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istniejący między budową ryb a miejscem ich bytowania</text:span></text:p>
            <text:p text:style-name="P13" loext:marker-style-name="T13"/>
          </table:table-cell>
        </table:table-row>
        <table:table-row table:style-name="Tabela1.16">
          <table:covered-table-cell table:style-name="Tabela1.A1"/>
          <table:table-cell table:style-name="Tabela1.A1" office:value-type="string">
            <text:p text:style-name="P10" loext:marker-style-name="T9"><text:span text:style-name="T9">15. Płazy – bezoogonowe i ogoniaste. kręgowce środowisk wodno­-lądowych</text:span><text:span text:style-name="T9"/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środowisko życia płazów</text:span></text:p>
            <text:p text:style-name="P12" loext:marker-style-name="T11"><text:span text:style-name="T12"></text:span><text:span text:style-name="T11">wymienia części ciała płazów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podstawie ilustracji omawia budowę zewnętrzną płaza</text:span></text:p>
            <text:p text:style-name="P12" loext:marker-style-name="T11"><text:span text:style-name="T12"></text:span><text:span text:style-name="T11">wymienia stadia rozwojowe żaby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przystosowania płazów do życia w wodzie i na lądzie</text:span></text:p>
            <text:p text:style-name="P12" loext:marker-style-name="T11"><text:span text:style-name="T12"></text:span><text:span text:style-name="T11">omawia wybrane czynności życiowe płazów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cykl rozwojowy żaby i wykazuje jego związek z życiem w wodzie i na lądzie</text:span></text:p>
            <text:p text:style-name="P12" loext:marker-style-name="T8"><text:span text:style-name="T12"></text:span><text:span text:style-name="T11">rozpoznaje przedstawicieli płazów wśród innych zwierząt, wskazując na ich charakterystyczne cechy</text:span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wyjaśnia, w jaki sposób przebiega wymiana gazowa u płazów, wykazując związek z ich życiem w dwóch środowiskach</text:span></text:p>
            <text:p text:style-name="P12" loext:marker-style-name="T11"><text:span text:style-name="T12"></text:span><text:span text:style-name="T11">wykazuje związek istniejący między trybem życia płazów a ich zmiennocieplnością</text:span></text:p>
            <text:p text:style-name="P13" loext:marker-style-name="T13"/>
          </table:table-cell>
        </table:table-row>
        <table:table-row table:style-name="Tabela1.17">
          <table:covered-table-cell table:style-name="Tabela1.A1"/>
          <table:table-cell table:style-name="Tabela1.A1" office:value-type="string">
            <text:p text:style-name="P10" loext:marker-style-name="T9"><text:span text:style-name="T9">16. Przegląd i znaczenie płazów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<text:s/>na ilustracji płazy ogoniaste, beznogie i bezogonowe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podaje przykłady płazów żyjących w Polsce</text:span></text:p>
            <text:p text:style-name="P12" loext:marker-style-name="T11"><text:span text:style-name="T12"></text:span><text:span text:style-name="T11">wymienia główne zagrożenia dla płazów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na ilustracji przykłady <text:s/>płazów <text:s/>ogoniastych , bezogonowych <text:s/>i beznogich</text:span></text:p>
            <text:p text:style-name="P12" loext:marker-style-name="T11"><text:span text:style-name="T12"></text:span><text:span text:style-name="T11">omawia główne zagrożenia dla płazów</text:span></text:p>
            <text:p text:style-name="P11" loext:marker-style-name="T8"><text:soft-page-break/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płazy ogoniaste, bezogonowe i beznogie</text:span></text:p>
            <text:p text:style-name="P12" loext:marker-style-name="T11"><text:span text:style-name="T12"></text:span><text:span text:style-name="T11">wskazuje sposoby ochrony płazów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cenia znaczenie płazów w przyrodzie i dla człowieka</text:span></text:p>
            <text:p text:style-name="P12" loext:marker-style-name="T11"><text:span text:style-name="T12"></text:span><text:span text:style-name="T11">wykonuje portfolio lub prezentację multimedialną na temat płazów żyjących </text:span><text:soft-page-break/><text:span text:style-name="T11">w Polsce</text:span></text:p>
            <text:p text:style-name="P17" loext:marker-style-name="T8"/>
          </table:table-cell>
        </table:table-row>
        <table:table-row table:style-name="Tabela1.18">
          <table:covered-table-cell table:style-name="Tabela1.A1"/>
          <table:table-cell table:style-name="Tabela1.A1" office:value-type="string">
            <text:p text:style-name="P10" loext:marker-style-name="T9"><text:span text:style-name="T9">17. Gady – kręgowce, które opanowały ląd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 wymienia środowiska życia gadów</text:span></text:p>
            <text:p text:style-name="P12" loext:marker-style-name="T11"><text:span text:style-name="T12"></text:span><text:span text:style-name="T11">omawia budowę zewnętrzną gadów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jaśnia związek istniejący między występowaniem gadów a ich zmiennocieplnością</text:span></text:p>
            <text:p text:style-name="P12" loext:marker-style-name="T11"><text:span text:style-name="T12"></text:span><text:span text:style-name="T11">rozpoznaje gady wśród innych zwierząt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pisuje przystosowania gadów do życia na lądzie</text:span></text:p>
            <text:p text:style-name="P12" loext:marker-style-name="T11"><text:span text:style-name="T12"></text:span><text:span text:style-name="T11">omawia tryb życia gadów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rozmnażanie i rozwój gadów</text:span></text:p>
            <text:p text:style-name="P12" loext:marker-style-name="T11"><text:span text:style-name="T12"></text:span><text:span text:style-name="T11">analizuje przebieg wymiany gazowej u gadów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pokrycie ciała gadów w kontekście ochrony przed utratą wody</text:span></text:p>
            <text:p text:style-name="P12" loext:marker-style-name="T11"><text:span text:style-name="T12"></text:span><text:span text:style-name="T11">wykazuje związek między sposobem rozmnażania gadów a środowiskiem ich życia</text:span></text:p>
            <text:p text:style-name="P13" loext:marker-style-name="T13"/>
          </table:table-cell>
        </table:table-row>
        <table:table-row table:style-name="Tabela1.19">
          <table:covered-table-cell table:style-name="Tabela1.A1"/>
          <table:table-cell table:style-name="Tabela1.A1" office:value-type="string">
            <text:p text:style-name="P10" loext:marker-style-name="T9"><text:span text:style-name="T9">18. Przegląd i znaczenie gadów 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na ilustracji jaszczurki, krokodyle, węże i żółwie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kreśla środowiska życia gadów </text:span></text:p>
            <text:p text:style-name="P12" loext:marker-style-name="T11"><text:span text:style-name="T12"></text:span><text:span text:style-name="T11">podaje przyczyny zmniejszania się populacji gad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sposoby zdobywania pokarmu przez gady </text:span></text:p>
            <text:p text:style-name="P12" loext:marker-style-name="T11"><text:span text:style-name="T12"></text:span><text:span text:style-name="T11">wskazuje sposoby ochrony gad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charakteryzuje gady występujące w Polsce </text:span></text:p>
            <text:p text:style-name="P12" loext:marker-style-name="T11"><text:span text:style-name="T12"></text:span><text:span text:style-name="T11">wyjaśnia przyczyny wymierania gadów i podaje sposoby zapobiegania zmniejszaniu się ich populacji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cenia znaczenie gadów w przyrodzie i dla człowieka </text:span></text:p>
            <text:p text:style-name="P12" loext:marker-style-name="T11"><text:span text:style-name="T12"></text:span><text:span text:style-name="T11">prezentację (np. PowerPoint) na temat gadów żyjących w Polsce </text:span></text:p>
            <text:p text:style-name="P13" loext:marker-style-name="T13"/>
          </table:table-cell>
        </table:table-row>
        <table:table-row table:style-name="Tabela1.20">
          <table:table-cell table:style-name="Tabela1.A3" table:number-rows-spanned="4" office:value-type="string">
            <text:p text:style-name="P22" loext:marker-style-name="T16"/>
            <text:p text:style-name="P22" loext:marker-style-name="T16"/>
            <text:list text:continue-numbering="true" text:style-name="WWNum39">
              <text:list-item>
                <text:p text:style-name="P23" loext:marker-style-name="T16"><text:span text:style-name="T16">Kręgowce <text:s/>stałocieplne</text:span><text:span text:style-name="T16"/></text:p>
              </text:list-item>
            </text:list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><text:soft-page-break/></text:p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2" loext:marker-style-name="T16"/>
            <text:p text:style-name="P24" loext:marker-style-name="T22"><text:span text:style-name="T22">V. Kręgowce stałocieplne</text:span><text:span text:style-name="T22"/></text:p>
          </table:table-cell>
          <table:table-cell table:style-name="Tabela1.A1" office:value-type="string">
            <text:p text:style-name="P10" loext:marker-style-name="T9"><text:span text:style-name="T9">19. Ptaki – kręgowce zdolne do lotu 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różnorodne siedliska występowania ptaków </text:span></text:p>
            <text:p text:style-name="P12" loext:marker-style-name="T11"><text:span text:style-name="T12"></text:span><text:span text:style-name="T11">na żywym okazie lub na ilustracji wskazuje cechy budowy ptaków </text:span></text:p>
            <text:p text:style-name="P12" loext:marker-style-name="T11"><text:span text:style-name="T12"></text:span><text:span text:style-name="T11">rozpoznaje ptaki wśród innych zwierząt, wskazując ich charakterystyczne cechy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rodzaje piór </text:span></text:p>
            <text:p text:style-name="P12" loext:marker-style-name="T11"><text:span text:style-name="T12"></text:span><text:span text:style-name="T11">wymienia elementy budowy jaja </text:span></text:p>
            <text:p text:style-name="P12" loext:marker-style-name="T11"><text:span text:style-name="T12"></text:span><text:span text:style-name="T11">wskazuje ptaki jako zwierzęta stałocieplne </text:span></text:p>
            <text:p text:style-name="P17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przystosowania ptaków do lotu </text:span></text:p>
            <text:p text:style-name="P12" loext:marker-style-name="T11"><text:span text:style-name="T12"></text:span><text:span text:style-name="T11">omawia budowę piór </text:span></text:p>
            <text:p text:style-name="P12" loext:marker-style-name="T11"><text:span text:style-name="T12"></text:span><text:span text:style-name="T11">wyjaśnia proces rozmnażania i rozwój ptaków </text:span></text:p>
            <text:p text:style-name="P12" loext:marker-style-name="T11"><text:span text:style-name="T12"></text:span><text:span text:style-name="T11">wykazuje rolę piór w utrzymaniu stałocieplności</text:span></text:p>
            <text:p text:style-name="P19" loext:marker-style-name="T11"/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budowę piór ptaków w związku z pełnioną przez nie funkcją </text:span></text:p>
            <text:p text:style-name="P12" loext:marker-style-name="T11"><text:span text:style-name="T12"></text:span><text:span text:style-name="T11">wykazuje związek istniejący między wymianą gazową a umiejętnością latania ptaków </text:span></text:p>
            <text:p text:style-name="P12" loext:marker-style-name="T11"><text:span text:style-name="T12"></text:span><text:span text:style-name="T11">wyjaśnia proces rozmnażania i rozwoju ptak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istniejący między przebiegiem wymiany gazowej a przystosowaniem ptaków do lotu </text:span></text:p>
            <text:p text:style-name="P12" loext:marker-style-name="T11"><text:span text:style-name="T12"></text:span><text:span text:style-name="T11"> rozpoznaje na ilustracji lub podczas obserwacji w terenie rozpoznaje gatunki ptaków zamieszkujących najbliższą okolicę </text:span></text:p>
            <text:p text:style-name="P13" loext:marker-style-name="T13"/>
          </table:table-cell>
        </table:table-row>
        <table:table-row table:style-name="Tabela1.21">
          <table:covered-table-cell table:style-name="Tabela1.A1"/>
          <table:table-cell table:style-name="Tabela1.A1" office:value-type="string">
            <text:p text:style-name="P10" loext:marker-style-name="T9"><text:span text:style-name="T9">20. Przegląd </text:span><text:span text:style-name="T9"/></text:p>
            <text:p text:style-name="P10" loext:marker-style-name="T9"><text:span text:style-name="T9">i znaczenie ptaków 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<text:s/>przykłady ptaków żyjących w różnych </text:span><text:soft-page-break/><text:span text:style-name="T11">środowiskach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cenia <text:s/>pozytywne znaczenie ptaków w przyrodzie </text:span></text:p>
            <text:p text:style-name="P13" loext:marker-style-name="T13"><text:soft-page-break/></text:p>
          </table:table-cell>
          <table:table-cell table:style-name="Tabela1.A1" office:value-type="string">
            <text:p text:style-name="P12" loext:marker-style-name="T11"><text:span text:style-name="T12"></text:span><text:span text:style-name="T11">omawia znaczenie ptaków w przyrodzie i dla człowieka </text:span></text:p>
            <text:p text:style-name="P12" loext:marker-style-name="T11"><text:soft-page-break/><text:span text:style-name="T12"></text:span><text:span text:style-name="T11">wskazuje zagrożenia dla pt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istniejący między wielkością i kształtem </text:span><text:soft-page-break/><text:span text:style-name="T11">dziobów ptaków a rodzajem spożywanego przez nie pokarmu </text:span></text:p>
            <text:p text:style-name="P12" loext:marker-style-name="T11"><text:span text:style-name="T12"></text:span><text:span text:style-name="T11">omawia sposoby ochrony pt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wiązek między stałocieplnością </text:span><text:soft-page-break/><text:span text:style-name="T11">ptaków a środowiskiem i trybem ich życia </text:span></text:p>
            <text:p text:style-name="P12" loext:marker-style-name="T11"><text:span text:style-name="T12"></text:span><text:span text:style-name="T11">korzysta z aplikacji <text:s/>do oznaczania popularnych gatunków ptaków </text:span></text:p>
            <text:p text:style-name="P13" loext:marker-style-name="T13"/>
          </table:table-cell>
        </table:table-row>
        <table:table-row table:style-name="Tabela1.22">
          <table:covered-table-cell table:style-name="Tabela1.A1"/>
          <table:table-cell table:style-name="Tabela1.A1" office:value-type="string">
            <text:p text:style-name="P10" loext:marker-style-name="T9"><text:span text:style-name="T9">21. Ssaki łożyskowe kręgowce, które karmią młode mlekiem </text:span><text:span text:style-name="T9"/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skazuje środowiska występowania ssaków </text:span></text:p>
            <text:p text:style-name="P12" loext:marker-style-name="T11"><text:span text:style-name="T12"></text:span><text:span text:style-name="T11">na podstawie ilustracji omawia budowę zewnętrzną ssaków </text:span></text:p>
            <text:p text:style-name="P25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różnicowanie siedlisk zajmowanych przez ssaki </text:span></text:p>
            <text:p text:style-name="P12" loext:marker-style-name="T11"><text:span text:style-name="T12"></text:span><text:span text:style-name="T11">określa ssaki jako zwierzęta stałocieplne </text:span></text:p>
            <text:p text:style-name="P12" loext:marker-style-name="T11"><text:span text:style-name="T12"></text:span><text:span text:style-name="T11">wymienia wytwory skóry ssak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na ilustracji lub na żywym obiekcie wskazuje cechy charakterystyczne</text:span></text:p>
            <text:p text:style-name="P12" loext:marker-style-name="T11"><text:span text:style-name="T11">i wspólne dla ssaków </text:span><text:span text:style-name="T11"/></text:p>
            <text:p text:style-name="P12" loext:marker-style-name="T11"><text:span text:style-name="T12"></text:span><text:span text:style-name="T11">wyjaśnia, że budowa skóry ssaków ma związek z utrzymywaniem przez nie stałocieplności </text:span></text:p>
            <text:p text:style-name="P12" loext:marker-style-name="T11"><text:span text:style-name="T12"></text:span><text:span text:style-name="T11">omawia proces rozmnażania i rozwój ssak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opisuje przystosowania ssaków do różnych środowisk życia </text:span></text:p>
            <text:p text:style-name="P12" loext:marker-style-name="T11"><text:span text:style-name="T12"></text:span><text:span text:style-name="T11">charakteryzuje opiekę nad potomstwem u ssaków </text:span></text:p>
            <text:p text:style-name="P12" loext:marker-style-name="T11"><text:span text:style-name="T12"></text:span><text:span text:style-name="T11">identyfikuje wytwory skóry ss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związek zachodzący między wymianą gazową ssaków a zróżnicowanymi środowiskami ich występowania i ich życiową aktywnością </text:span></text:p>
            <text:p text:style-name="P12" loext:marker-style-name="T11"><text:span text:style-name="T12"></text:span><text:span text:style-name="T11">analizuje funkcje skóry w aspekcie różnorodności siedlisk zajmowanych przez ssaki </text:span></text:p>
            <text:p text:style-name="P13" loext:marker-style-name="T13"/>
          </table:table-cell>
        </table:table-row>
        <table:table-row table:style-name="Tabela1.23">
          <table:covered-table-cell table:style-name="Tabela1.A1"/>
          <table:table-cell table:style-name="Tabela1.A1" office:value-type="string">
            <text:p text:style-name="P10" loext:marker-style-name="T9"><text:span text:style-name="T9">22. Przegląd </text:span><text:span text:style-name="T9"/></text:p>
            <text:p text:style-name="P10" loext:marker-style-name="T9"><text:span text:style-name="T9">i znaczenie ssaków </text:span><text:span text:style-name="T9"/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wymienia przystosowania ssaków do zróżnicowanych środowisk ich bytowania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wykazuje zależność między budową morfologiczną ssaków a zajmowanym przez nie siedliskiem </text:span></text:p>
            <text:p text:style-name="P12" loext:marker-style-name="T11"><text:span text:style-name="T12"></text:span><text:span text:style-name="T11">nazywa wskazane zęby ssaków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rozpoznaje zęby ssaków i wyjaśnia ich funkcje </text:span></text:p>
            <text:p text:style-name="P12" loext:marker-style-name="T11"><text:span text:style-name="T12"></text:span><text:span text:style-name="T11">wyjaśnia znaczenie ssaków dla przyrody </text:span></text:p>
            <text:p text:style-name="P11" loext:marker-style-name="T8"/>
          </table:table-cell>
          <table:table-cell table:style-name="Tabela1.A1" office:value-type="string">
            <text:p text:style-name="P12" loext:marker-style-name="T11"><text:span text:style-name="T12"></text:span><text:span text:style-name="T11">omawia znaczenie ssaków dla człowieka </text:span></text:p>
            <text:p text:style-name="P12" loext:marker-style-name="T11"><text:span text:style-name="T12"></text:span><text:span text:style-name="T11">wymienia zagrożenia dla ssaków </text:span></text:p>
            <text:p text:style-name="P13" loext:marker-style-name="T13"/>
          </table:table-cell>
          <table:table-cell table:style-name="Tabela1.A1" office:value-type="string">
            <text:p text:style-name="P12" loext:marker-style-name="T11"><text:span text:style-name="T12"></text:span><text:span text:style-name="T11">analizuje zagrożenia ssaków i wskazuje sposoby ich ochrony </text:span></text:p>
            <text:p text:style-name="P12" loext:marker-style-name="T11"><text:span text:style-name="T12"></text:span><text:span text:style-name="T11">wykazuje przynależność człowieka do ssaków</text:span></text:p>
            <text:p text:style-name="P11" loext:marker-style-name="T8"/>
          </table:table-cell>
        </table:table-row>
      </table:table>
      <text:p text:style-name="P26" loext:marker-style-name="T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roman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page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.212cm" style:contextual-spacing="false" fo:text-align="justify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language="pl" fo:country="PL" style:language-asian="pl" style:country-asian="PL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left="0.4cm" fo:orphans="0" fo:widows="0" fo:hyphenation-ladder-count="no-limit" fo:hyphenation-keep="auto" loext:hyphenation-keep-type="column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opka1" style:family="paragraph" style:parent-style-name="Standard_20__28_WW_29_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orphans="0" fo:widows="0" fo:hyphenation-ladder-count="no-limit" fo:hyphenation-keep="auto" loext:hyphenation-keep-type="column" style:vertical-align="baseline"/>
      <style:text-properties fo:language="de" fo:country="DE" style:letter-kerning="true" style:font-name-asian="Andale Sans UI" style:font-family-asian="'Andale Sans UI'" style:font-family-generic-asian="system" style:font-pitch-asian="variable" style:language-asian="ja" style:country-asian="JP" style:font-name-complex="Tahoma1" style:font-family-complex="Tahoma" style:font-family-generic-complex="system" style:font-pitch-complex="variable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kst_20_komentarza_20_Znak" style:class="text">
      <style:paragraph-properties fo:orphans="0" fo:widows="0" fo:hyphenation-ladder-count="no-limit" fo:hyphenation-keep="auto" loext:hyphenation-keep-type="column" style:vertical-align="baseline"/>
      <style:text-properties fo:font-size="10pt" fo:language="de" fo:country="DE" style:letter-kerning="true" style:font-name-asian="Andale Sans UI" style:font-family-asian="'Andale Sans UI'" style:font-family-generic-asian="system" style:font-pitch-asian="variable" style:font-size-asian="10pt" style:language-asian="ja" style:country-asian="JP" style:font-name-complex="Tahoma1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orphans="0" fo:widows="0" fo:hyphenation-ladder-count="no-limit" fo:hyphenation-keep="auto" loext:hyphenation-keep-type="column" style:vertical-align="baseline"/>
      <style:text-properties style:font-name="Tahoma" fo:font-family="Tahoma" style:font-family-generic="swiss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n_20_dokumentu1" style:display-name="Plan dokumentu1" style:family="paragraph" style:parent-style-name="Standard" loext:linked-style-name="Plan_20_dokumentu_20_Znak">
      <style:paragraph-properties fo:orphans="0" fo:widows="0" fo:hyphenation-ladder-count="no-limit" fo:hyphenation-keep="auto" loext:hyphenation-keep-type="column" style:vertical-align="baseline"/>
      <style:text-properties style:font-name="Tahoma" fo:font-family="Tahoma" style:font-family-generic="swiss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loext:opacity="100%" style:font-name="Roboto" fo:font-family="Roboto" style:font-family-generic="roman" style:font-pitch="variable" fo:font-size="8pt" fo:language="pl" fo:country="PL" style:font-name-asian="Calibri2" style:font-family-asian="Calibri" style:font-family-generic-asian="system" style:font-pitch-asian="variable" style:font-size-asian="8pt" style:font-size-complex="9pt" style:font-style-complex="italic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Pa20" style:family="paragraph" style:parent-style-name="Standard" style:next-style-name="Standard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Pa21" style:family="paragraph" style:parent-style-name="Standard" style:next-style-name="Standard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" fo:font-family="Humanst521EU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name-complex="Humanst521EU1" style:font-family-complex="Humanst521EU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ootnote_20_Symbol" style:display-name="Footnote Symbol" style:family="text">
      <style:text-properties style:text-position="super 58%" fo:font-size="9pt" fo:font-weight="bold" style:font-size-asian="9pt" style:font-weight-asian="bold"/>
    </style:style>
    <style:style style:name="Footnote_20_anchor" style:display-name="Footnote anchor" style:family="text">
      <style:text-properties style:text-position="super 58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komentarza_20_Znak" style:display-name="Tekst komentarza Znak" style:family="text" loext:linked-style-name="Marginalia">
      <style:text-properties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system" style:font-pitch-asian="variable" style:language-asian="ja" style:country-asian="JP" style:font-name-complex="Tahoma1" style:font-family-complex="Tahoma" style:font-family-generic-complex="system" style:font-pitch-complex="variable" style:language-complex="fa" style:country-complex="IR"/>
    </style:style>
    <style:style style:name="Temat_20_komentarza_20_Znak" style:display-name="Temat komentarza Znak" style:family="text" loext:linked-style-name="annotation_20_subject">
      <style:text-properties style:font-name="Times New Roman" fo:font-family="'Times New Roman'" style:font-family-generic="roman" style:font-pitch="variable" fo:language="de" fo:country="DE" fo:font-weight="bold" style:letter-kerning="true" style:font-name-asian="Andale Sans UI" style:font-family-asian="'Andale Sans UI'" style:font-family-generic-asian="system" style:font-pitch-asian="variable" style:language-asian="ja" style:country-asian="JP" style:font-weight-asian="bold" style:font-name-complex="Tahoma1" style:font-family-complex="Tahoma" style:font-family-generic-complex="system" style:font-pitch-complex="variable" style:language-complex="fa" style:country-complex="IR" style:font-weight-complex="bold"/>
    </style:style>
    <style:style style:name="Tekst_20_dymka_20_Znak" style:display-name="Tekst dymka Znak" style:family="text" loext:linked-style-name="Balloon_20_Text">
      <style:text-properties style:font-name="Tahoma" fo:font-family="Tahoma" style:font-family-generic="swiss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/>
    </style:style>
    <style:style style:name="Plan_20_dokumentu_20_Znak" style:display-name="Plan dokumentu Znak" style:family="text" loext:linked-style-name="Plan_20_dokumentu1">
      <style:text-properties style:font-name="Tahoma" fo:font-family="Tahoma" style:font-family-generic="swiss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Calibri" fo:font-family="Calibri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Calibri" fo:font-family="Calibri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libri" fo:font-family="Calibri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libri" fo:font-family="Calibri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libri" fo:font-family="Calibri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libri" fo:font-family="Calibri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Calibri" fo:font-family="Calibri" style:font-family-generic="roman" style:font-pitch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Calibri" fo:font-family="Calibri" style:font-family-generic="roman" style:font-pitch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opka1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>
      <style:paragraph-properties fo:text-align="justify"/>
      <style:text-properties fo:color="#000000" loext:opacity="100%" fo:font-family="Roboto" style:font-family-generic="swiss" style:font-pitch="variable" fo:font-size="8pt"/>
    </style:style>
    <style:style style:name="MP5" style:family="paragraph">
      <loext:graphic-properties draw:fill="solid" draw:fill-color="#ffffff"/>
      <style:paragraph-properties fo:text-align="justify"/>
      <style:text-properties fo:color="#000000" loext:opacity="100%" fo:font-family="Roboto" style:font-family-generic="swiss" style:font-pitch="variable" fo:font-size="8pt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none" svg:stroke-width="0cm" draw:fill="solid" draw:fill-color="#ffffff" draw:textarea-vertical-align="top" draw:auto-grow-height="false" fo:min-height="1cm" fo:padding-top="0.101cm" fo:padding-bottom="0cm" fo:padding-left="0.4cm" fo:padding-right="0cm" fo:wrap-option="wrap" loext:decorative="false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6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><draw:g text:anchor-type="char" draw:z-index="6" draw:name="Group 18" draw:style-name="Mgr1"><draw:frame draw:name="Picture 16" draw:style-name="Mgr2" draw:text-style-name="MP3" svg:width="1.47cm" svg:height="1.011cm" svg:x="-1cm" svg:y="-0.052cm"><draw:image xlink:href="Pictures/100008F800004F3B00003598BFFBE580.emf" xlink:type="simple" xlink:show="embed" xlink:actuate="onLoad" draw:mime-type="image/x-emf"><text:p/></draw:image><draw:image xlink:href="Pictures/100000010000035C000002461A43B802.png" xlink:type="simple" xlink:show="embed" xlink:actuate="onLoad" draw:mime-type="image/png"/></draw:frame><draw:frame draw:name="Text Box 17" draw:style-name="Mgr3" draw:text-style-name="MP5" svg:width="6.947cm" svg:height="1.001cm" svg:x="0.655cm" svg:y="-0.101cm"><draw:text-box><text:p text:style-name="MP4">www.dlanauczyciela.pl</text:p><text:p text:style-name="MP4">© Copyright by Nowa Era Sp. z o.o.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.detka</meta:initial-creator>
    <dc:creator>Ela</dc:creator>
    <meta:editing-cycles>5</meta:editing-cycles>
    <meta:print-date>2019-05-20T05:31:00</meta:print-date>
    <meta:creation-date>2024-08-07T21:16:00</meta:creation-date>
    <dc:date>2024-08-09T06:08:00</dc:date>
    <meta:editing-duration>PT22M</meta:editing-duration>
    <meta:generator>LibreOffice/25.2.5.2$Windows_X86_64 LibreOffice_project/03d19516eb2e1dd5d4ccd751a0d6f35f35e08022</meta:generator>
    <meta:document-statistic meta:table-count="1" meta:image-count="0" meta:object-count="0" meta:page-count="7" meta:paragraph-count="278" meta:word-count="2106" meta:character-count="15137" meta:non-whitespace-character-count="13383"/>
    <meta:user-defined meta:name="AppVersion">12.0000</meta:user-defined>
    <meta:user-defined meta:name="Company">Nowa Era Sp. z o.o.</meta:user-defined>
    <meta:template xlink:type="simple" xlink:actuate="onRequest" xlink:title="Normal" xlink:href=""/>
  </office:meta>
</office:document-meta>
</file>