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847cm" fo:margin-top="0cm" fo:margin-bottom="0cm" table:align="left" style:writing-mode="page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253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748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C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5" style:family="table-row">
      <style:table-row-properties style:min-row-height="4.75cm" fo:keep-together="auto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C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C6" style:family="table-cell">
      <style:table-cell-properties fo:padding-left="0.123cm" fo:padding-right="0.123cm" fo:padding-top="0cm" fo:padding-bottom="0cm" fo:border="0.5pt solid #000000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style:min-row-height="4.5cm" fo:keep-together="auto"/>
    </style:style>
    <style:style style:name="Tabela1.A7" style:family="table-cell">
      <style:table-cell-properties fo:padding-left="0.123cm" fo:padding-right="0.123cm" fo:padding-top="0cm" fo:padding-bottom="0cm" fo:border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style:min-row-height="1.233cm" fo:keep-together="auto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8" style:family="table-cell">
      <style:table-cell-properties fo:padding-left="0.123cm" fo:padding-right="0.123cm" fo:padding-top="0cm" fo:padding-bottom="0cm" fo:border="0.5pt solid #000000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23cm" fo:padding-right="0.123cm" fo:padding-top="0cm" fo:padding-bottom="0cm" fo:border="0.5pt solid #000000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11" style:family="table-row">
      <style:table-row-properties style:min-row-height="2.233cm" fo:keep-together="auto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1" style:family="table-cell">
      <style:table-cell-properties fo:padding-left="0.123cm" fo:padding-right="0.123cm" fo:padding-top="0cm" fo:padding-bottom="0cm" fo:border="0.5pt solid #000000"/>
    </style:style>
    <style:style style:name="Tabela1.12" style:family="table-row">
      <style:table-row-properties style:min-row-height="0.233cm" fo:keep-together="auto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B12" style:family="table-cell">
      <style:table-cell-properties fo:padding-left="0.123cm" fo:padding-right="0.123cm" fo:padding-top="0cm" fo:padding-bottom="0cm" fo:border="0.5pt solid #000000"/>
    </style:style>
    <style:style style:name="Tabela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style:min-row-height="0.975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Tabela1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3" style:family="table-cell">
      <style:table-cell-properties fo:padding-left="0.123cm" fo:padding-right="0.123cm" fo:padding-top="0cm" fo:padding-bottom="0cm" fo:border="0.5pt solid #000000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B14" style:family="table-cell">
      <style:table-cell-properties fo:padding-left="0.123cm" fo:padding-right="0.123cm" fo:padding-top="0cm" fo:padding-bottom="0cm" fo:border="0.5pt solid #000000"/>
    </style:style>
    <style:style style:name="Tabela1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G14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B15" style:family="table-cell">
      <style:table-cell-properties fo:padding-left="0.123cm" fo:padding-right="0.123cm" fo:padding-top="0cm" fo:padding-bottom="0cm" fo:border="0.5pt solid #000000"/>
    </style:style>
    <style:style style:name="Tabela1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style:min-row-height="0.982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B16" style:family="table-cell">
      <style:table-cell-properties fo:padding-left="0.123cm" fo:padding-right="0.123cm" fo:padding-top="0cm" fo:padding-bottom="0cm" fo:border="0.5pt solid #000000"/>
    </style:style>
    <style:style style:name="Tabela1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6" style:family="table-cell">
      <style:table-cell-properties fo:padding-left="0.123cm" fo:padding-right="0.123cm" fo:padding-top="0cm" fo:padding-bottom="0cm" fo:border="0.5pt solid #000000"/>
    </style:style>
    <style:style style:name="Tabela1.17" style:family="table-row">
      <style:table-row-properties style:min-row-height="3.482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B17" style:family="table-cell">
      <style:table-cell-properties fo:padding-left="0.123cm" fo:padding-right="0.123cm" fo:padding-top="0cm" fo:padding-bottom="0cm" fo:border="0.5pt solid #000000"/>
    </style:style>
    <style:style style:name="Tabela1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7" style:family="table-cell">
      <style:table-cell-properties fo:padding-left="0.123cm" fo:padding-right="0.123cm" fo:padding-top="0cm" fo:padding-bottom="0cm" fo:border="0.5pt solid #000000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B19" style:family="table-cell">
      <style:table-cell-properties fo:padding-left="0.123cm" fo:padding-right="0.123cm" fo:padding-top="0cm" fo:padding-bottom="0cm" fo:border="0.5pt solid #000000"/>
    </style:style>
    <style:style style:name="Tabela1.C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="0.5pt solid #000000"/>
    </style:style>
    <style:style style:name="Tabela1.E19" style:family="table-cell">
      <style:table-cell-properties fo:padding-left="0.123cm" fo:padding-right="0.123cm" fo:padding-top="0cm" fo:padding-bottom="0cm" fo:border="0.5pt solid #000000"/>
    </style:style>
    <style:style style:name="Tabela1.F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-left="0.123cm" fo:padding-right="0.123cm" fo:padding-top="0cm" fo:padding-bottom="0cm" fo:border="0.5pt solid #000000"/>
    </style:style>
    <style:style style:name="Tabela1.20" style:family="table-row">
      <style:table-row-properties style:min-row-height="4.484cm" fo:keep-together="auto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B20" style:family="table-cell">
      <style:table-cell-properties fo:padding-left="0.123cm" fo:padding-right="0.123cm" fo:padding-top="0cm" fo:padding-bottom="0cm" fo:border="0.5pt solid #000000"/>
    </style:style>
    <style:style style:name="Tabela1.C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="0.5pt solid #000000"/>
    </style:style>
    <style:style style:name="Tabela1.E20" style:family="table-cell">
      <style:table-cell-properties fo:padding-left="0.123cm" fo:padding-right="0.123cm" fo:padding-top="0cm" fo:padding-bottom="0cm" fo:border="0.5pt solid #000000"/>
    </style:style>
    <style:style style:name="Tabela1.F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-left="0.123cm" fo:padding-right="0.123cm" fo:padding-top="0cm" fo:padding-bottom="0cm" fo:border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B21" style:family="table-cell">
      <style:table-cell-properties fo:padding-left="0.123cm" fo:padding-right="0.123cm" fo:padding-top="0cm" fo:padding-bottom="0cm" fo:border="0.5pt solid #000000"/>
    </style:style>
    <style:style style:name="Tabela1.C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="0.5pt solid #000000"/>
    </style:style>
    <style:style style:name="Tabela1.E21" style:family="table-cell">
      <style:table-cell-properties fo:padding-left="0.123cm" fo:padding-right="0.123cm" fo:padding-top="0cm" fo:padding-bottom="0cm" fo:border="0.5pt solid #000000"/>
    </style:style>
    <style:style style:name="Tabela1.F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-left="0.123cm" fo:padding-right="0.123cm" fo:padding-top="0cm" fo:padding-bottom="0cm" fo:border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B22" style:family="table-cell">
      <style:table-cell-properties fo:padding-left="0.123cm" fo:padding-right="0.123cm" fo:padding-top="0cm" fo:padding-bottom="0cm" fo:border="0.5pt solid #000000"/>
    </style:style>
    <style:style style:name="Tabela1.C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="0.5pt solid #000000"/>
    </style:style>
    <style:style style:name="Tabela1.E22" style:family="table-cell">
      <style:table-cell-properties fo:padding-left="0.123cm" fo:padding-right="0.123cm" fo:padding-top="0cm" fo:padding-bottom="0cm" fo:border="0.5pt solid #000000"/>
    </style:style>
    <style:style style:name="Tabela1.F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-left="0.123cm" fo:padding-right="0.123cm" fo:padding-top="0cm" fo:padding-bottom="0cm" fo:border="0.5pt solid #000000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B23" style:family="table-cell">
      <style:table-cell-properties fo:padding-left="0.123cm" fo:padding-right="0.123cm" fo:padding-top="0cm" fo:padding-bottom="0cm" fo:border="0.5pt solid #000000"/>
    </style:style>
    <style:style style:name="Tabela1.C23" style:family="table-cell">
      <style:table-cell-properties fo:padding-left="0.123cm" fo:padding-right="0.123cm" fo:padding-top="0cm" fo:padding-bottom="0cm" fo:border="0.5pt solid #000000"/>
    </style:style>
    <style:style style:name="Tabela1.D23" style:family="table-cell">
      <style:table-cell-properties fo:padding-left="0.123cm" fo:padding-right="0.123cm" fo:padding-top="0cm" fo:padding-bottom="0cm" fo:border="0.5pt solid #000000"/>
    </style:style>
    <style:style style:name="Tabela1.E23" style:family="table-cell">
      <style:table-cell-properties fo:padding-left="0.123cm" fo:padding-right="0.123cm" fo:padding-top="0cm" fo:padding-bottom="0cm" fo:border="0.5pt solid #000000"/>
    </style:style>
    <style:style style:name="Tabela1.F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-left="0.123cm" fo:padding-right="0.123cm" fo:padding-top="0cm" fo:padding-bottom="0cm" fo:border="0.5pt solid #000000"/>
    </style:style>
    <style:style style:name="Tabela1.24" style:family="table-row">
      <style:table-row-properties style:min-row-height="0.093cm" fo:keep-together="auto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B24" style:family="table-cell">
      <style:table-cell-properties fo:padding-left="0.123cm" fo:padding-right="0.123cm" fo:padding-top="0cm" fo:padding-bottom="0cm" fo:border="0.5pt solid #000000"/>
    </style:style>
    <style:style style:name="Tabela1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4" style:family="table-cell">
      <style:table-cell-properties fo:padding-left="0.123cm" fo:padding-right="0.123cm" fo:padding-top="0cm" fo:padding-bottom="0cm" fo:border="0.5pt solid #000000"/>
    </style:style>
    <style:style style:name="Tabela1.25" style:family="table-row">
      <style:table-row-properties style:min-row-height="7.475cm" fo:keep-together="auto"/>
    </style:style>
    <style:style style:name="Tabela1.A25" style:family="table-cell">
      <style:table-cell-properties fo:padding-left="0.123cm" fo:padding-right="0.123cm" fo:padding-top="0cm" fo:padding-bottom="0cm" fo:border="0.5pt solid #000000"/>
    </style:style>
    <style:style style:name="Tabela1.B25" style:family="table-cell">
      <style:table-cell-properties fo:padding-left="0.123cm" fo:padding-right="0.123cm" fo:padding-top="0cm" fo:padding-bottom="0cm" fo:border="0.5pt solid #000000"/>
    </style:style>
    <style:style style:name="Tabela1.C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5" style:family="table-cell">
      <style:table-cell-properties fo:padding-left="0.123cm" fo:padding-right="0.123cm" fo:padding-top="0cm" fo:padding-bottom="0cm" fo:border="0.5pt solid #000000"/>
    </style:style>
    <style:style style:name="Tabela1.27" style:family="table-row">
      <style:table-row-properties style:min-row-height="0.734cm" fo:keep-together="auto"/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B27" style:family="table-cell">
      <style:table-cell-properties fo:padding-left="0.123cm" fo:padding-right="0.123cm" fo:padding-top="0cm" fo:padding-bottom="0cm" fo:border="0.5pt solid #000000"/>
    </style:style>
    <style:style style:name="Tabela1.C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="0.5pt solid #000000"/>
    </style:style>
    <style:style style:name="Tabela1.E27" style:family="table-cell">
      <style:table-cell-properties fo:padding-left="0.123cm" fo:padding-right="0.123cm" fo:padding-top="0cm" fo:padding-bottom="0cm" fo:border="0.5pt solid #000000"/>
    </style:style>
    <style:style style:name="Tabela1.F27" style:family="table-cell">
      <style:table-cell-properties fo:padding-left="0.123cm" fo:padding-right="0.123cm" fo:padding-top="0cm" fo:padding-bottom="0cm" fo:border="0.5pt solid #000000"/>
    </style:style>
    <style:style style:name="Tabela1.G27" style:family="table-cell">
      <style:table-cell-properties fo:padding-left="0.123cm" fo:padding-right="0.123cm" fo:padding-top="0cm" fo:padding-bottom="0cm" fo:border="0.5pt solid #000000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B28" style:family="table-cell">
      <style:table-cell-properties fo:padding-left="0.123cm" fo:padding-right="0.123cm" fo:padding-top="0cm" fo:padding-bottom="0cm" fo:border="0.5pt solid #000000"/>
    </style:style>
    <style:style style:name="Tabela1.C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="0.5pt solid #000000"/>
    </style:style>
    <style:style style:name="Tabela1.E28" style:family="table-cell">
      <style:table-cell-properties fo:padding-left="0.123cm" fo:padding-right="0.123cm" fo:padding-top="0cm" fo:padding-bottom="0cm" fo:border="0.5pt solid #000000"/>
    </style:style>
    <style:style style:name="Tabela1.F28" style:family="table-cell">
      <style:table-cell-properties fo:padding-left="0.123cm" fo:padding-right="0.123cm" fo:padding-top="0cm" fo:padding-bottom="0cm" fo:border="0.5pt solid #000000"/>
    </style:style>
    <style:style style:name="Tabela1.G28" style:family="table-cell">
      <style:table-cell-properties fo:padding-left="0.123cm" fo:padding-right="0.123cm" fo:padding-top="0cm" fo:padding-bottom="0cm" fo:border="0.5pt solid #000000"/>
    </style:style>
    <style:style style:name="Tabela1.29" style:family="table-row">
      <style:table-row-properties style:min-row-height="0.984cm" fo:keep-together="auto"/>
    </style:style>
    <style:style style:name="Tabela1.A29" style:family="table-cell">
      <style:table-cell-properties fo:padding-left="0.123cm" fo:padding-right="0.123cm" fo:padding-top="0cm" fo:padding-bottom="0cm" fo:border="0.5pt solid #000000"/>
    </style:style>
    <style:style style:name="Tabela1.B29" style:family="table-cell">
      <style:table-cell-properties fo:padding-left="0.123cm" fo:padding-right="0.123cm" fo:padding-top="0cm" fo:padding-bottom="0cm" fo:border="0.5pt solid #000000"/>
    </style:style>
    <style:style style:name="Tabela1.C29" style:family="table-cell">
      <style:table-cell-properties fo:padding-left="0.123cm" fo:padding-right="0.123cm" fo:padding-top="0cm" fo:padding-bottom="0cm" fo:border="0.5pt solid #000000"/>
    </style:style>
    <style:style style:name="Tabela1.D29" style:family="table-cell">
      <style:table-cell-properties fo:padding-left="0.123cm" fo:padding-right="0.123cm" fo:padding-top="0cm" fo:padding-bottom="0cm" fo:border="0.5pt solid #000000"/>
    </style:style>
    <style:style style:name="Tabela1.E29" style:family="table-cell">
      <style:table-cell-properties fo:padding-left="0.123cm" fo:padding-right="0.123cm" fo:padding-top="0cm" fo:padding-bottom="0cm" fo:border="0.5pt solid #000000"/>
    </style:style>
    <style:style style:name="Tabela1.F29" style:family="table-cell">
      <style:table-cell-properties fo:padding-left="0.123cm" fo:padding-right="0.123cm" fo:padding-top="0cm" fo:padding-bottom="0cm" fo:border="0.5pt solid #000000"/>
    </style:style>
    <style:style style:name="Tabela1.G29" style:family="table-cell">
      <style:table-cell-properties fo:padding-left="0.123cm" fo:padding-right="0.123cm" fo:padding-top="0cm" fo:padding-bottom="0cm" fo:border="0.5pt solid #000000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B30" style:family="table-cell">
      <style:table-cell-properties fo:padding-left="0.123cm" fo:padding-right="0.123cm" fo:padding-top="0cm" fo:padding-bottom="0cm" fo:border="0.5pt solid #000000"/>
    </style:style>
    <style:style style:name="Tabela1.C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="0.5pt solid #000000"/>
    </style:style>
    <style:style style:name="Tabela1.E30" style:family="table-cell">
      <style:table-cell-properties fo:padding-left="0.123cm" fo:padding-right="0.123cm" fo:padding-top="0cm" fo:padding-bottom="0cm" fo:border="0.5pt solid #000000"/>
    </style:style>
    <style:style style:name="Tabela1.F30" style:family="table-cell">
      <style:table-cell-properties fo:padding-left="0.123cm" fo:padding-right="0.123cm" fo:padding-top="0cm" fo:padding-bottom="0cm" fo:border="0.5pt solid #000000"/>
    </style:style>
    <style:style style:name="Tabela1.G30" style:family="table-cell">
      <style:table-cell-properties fo:padding-left="0.123cm" fo:padding-right="0.123cm" fo:padding-top="0cm" fo:padding-bottom="0cm" fo:border="0.5pt solid #000000"/>
    </style:style>
    <style:style style:name="Tabela1.31" style:family="table-row">
      <style:table-row-properties style:min-row-height="1.249cm" fo:keep-together="auto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B31" style:family="table-cell">
      <style:table-cell-properties fo:padding-left="0.123cm" fo:padding-right="0.123cm" fo:padding-top="0cm" fo:padding-bottom="0cm" fo:border="0.5pt solid #000000"/>
    </style:style>
    <style:style style:name="Tabela1.C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="0.5pt solid #000000"/>
    </style:style>
    <style:style style:name="Tabela1.E31" style:family="table-cell">
      <style:table-cell-properties fo:padding-left="0.123cm" fo:padding-right="0.123cm" fo:padding-top="0cm" fo:padding-bottom="0cm" fo:border="0.5pt solid #000000"/>
    </style:style>
    <style:style style:name="Tabela1.F31" style:family="table-cell">
      <style:table-cell-properties fo:padding-left="0.123cm" fo:padding-right="0.123cm" fo:padding-top="0cm" fo:padding-bottom="0cm" fo:border="0.5pt solid #000000"/>
    </style:style>
    <style:style style:name="Tabela1.G31" style:family="table-cell">
      <style:table-cell-properties fo:padding-left="0.123cm" fo:padding-right="0.123cm" fo:padding-top="0cm" fo:padding-bottom="0cm" fo:border="0.5pt solid #000000"/>
    </style:style>
    <style:style style:name="Tabela1.33" style:family="table-row">
      <style:table-row-properties style:min-row-height="1.475cm" fo:keep-together="auto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B33" style:family="table-cell">
      <style:table-cell-properties fo:padding-left="0.123cm" fo:padding-right="0.123cm" fo:padding-top="0cm" fo:padding-bottom="0cm" fo:border="0.5pt solid #000000"/>
    </style:style>
    <style:style style:name="Tabela1.C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="0.5pt solid #000000"/>
    </style:style>
    <style:style style:name="Tabela1.E33" style:family="table-cell">
      <style:table-cell-properties fo:padding-left="0.123cm" fo:padding-right="0.123cm" fo:padding-top="0cm" fo:padding-bottom="0cm" fo:border="0.5pt solid #000000"/>
    </style:style>
    <style:style style:name="Tabela1.F33" style:family="table-cell">
      <style:table-cell-properties fo:padding-left="0.123cm" fo:padding-right="0.123cm" fo:padding-top="0cm" fo:padding-bottom="0cm" fo:border="0.5pt solid #000000"/>
    </style:style>
    <style:style style:name="Tabela1.G33" style:family="table-cell">
      <style:table-cell-properties fo:padding-left="0.123cm" fo:padding-right="0.123cm" fo:padding-top="0cm" fo:padding-bottom="0cm" fo:border="0.5pt solid #000000"/>
    </style:style>
    <style:style style:name="Tabela1.34" style:family="table-row">
      <style:table-row-properties style:min-row-height="0.998cm" fo:keep-together="auto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B34" style:family="table-cell">
      <style:table-cell-properties fo:padding-left="0.123cm" fo:padding-right="0.123cm" fo:padding-top="0cm" fo:padding-bottom="0cm" fo:border="0.5pt solid #000000"/>
    </style:style>
    <style:style style:name="Tabela1.C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="0.5pt solid #000000"/>
    </style:style>
    <style:style style:name="Tabela1.E34" style:family="table-cell">
      <style:table-cell-properties fo:padding-left="0.123cm" fo:padding-right="0.123cm" fo:padding-top="0cm" fo:padding-bottom="0cm" fo:border="0.5pt solid #000000"/>
    </style:style>
    <style:style style:name="Tabela1.F34" style:family="table-cell">
      <style:table-cell-properties fo:padding-left="0.123cm" fo:padding-right="0.123cm" fo:padding-top="0cm" fo:padding-bottom="0cm" fo:border="0.5pt solid #000000"/>
    </style:style>
    <style:style style:name="Tabela1.G34" style:family="table-cell">
      <style:table-cell-properties fo:padding-left="0.123cm" fo:padding-right="0.123cm" fo:padding-top="0cm" fo:padding-bottom="0cm" fo:border="0.5pt solid #000000"/>
    </style:style>
    <style:style style:name="Tabela1.A35" style:family="table-cell">
      <style:table-cell-properties fo:padding-left="0.123cm" fo:padding-right="0.123cm" fo:padding-top="0cm" fo:padding-bottom="0cm" fo:border="0.5pt solid #000000"/>
    </style:style>
    <style:style style:name="Tabela1.B35" style:family="table-cell">
      <style:table-cell-properties fo:padding-left="0.123cm" fo:padding-right="0.123cm" fo:padding-top="0cm" fo:padding-bottom="0cm" fo:border="0.5pt solid #000000"/>
    </style:style>
    <style:style style:name="Tabela1.C35" style:family="table-cell">
      <style:table-cell-properties fo:padding-left="0.123cm" fo:padding-right="0.123cm" fo:padding-top="0cm" fo:padding-bottom="0cm" fo:border="0.5pt solid #000000"/>
    </style:style>
    <style:style style:name="Tabela1.D35" style:family="table-cell">
      <style:table-cell-properties fo:padding-left="0.123cm" fo:padding-right="0.123cm" fo:padding-top="0cm" fo:padding-bottom="0cm" fo:border="0.5pt solid #000000"/>
    </style:style>
    <style:style style:name="Tabela1.E35" style:family="table-cell">
      <style:table-cell-properties fo:padding-left="0.123cm" fo:padding-right="0.123cm" fo:padding-top="0cm" fo:padding-bottom="0cm" fo:border="0.5pt solid #000000"/>
    </style:style>
    <style:style style:name="Tabela1.F35" style:family="table-cell">
      <style:table-cell-properties fo:padding-left="0.123cm" fo:padding-right="0.123cm" fo:padding-top="0cm" fo:padding-bottom="0cm" fo:border="0.5pt solid #000000"/>
    </style:style>
    <style:style style:name="Tabela1.G35" style:family="table-cell">
      <style:table-cell-properties fo:padding-left="0.123cm" fo:padding-right="0.123cm" fo:padding-top="0cm" fo:padding-bottom="0cm" fo:border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B36" style:family="table-cell">
      <style:table-cell-properties fo:padding-left="0.123cm" fo:padding-right="0.123cm" fo:padding-top="0cm" fo:padding-bottom="0cm" fo:border="0.5pt solid #000000"/>
    </style:style>
    <style:style style:name="Tabela1.C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="0.5pt solid #000000"/>
    </style:style>
    <style:style style:name="Tabela1.E36" style:family="table-cell">
      <style:table-cell-properties fo:padding-left="0.123cm" fo:padding-right="0.123cm" fo:padding-top="0cm" fo:padding-bottom="0cm" fo:border="0.5pt solid #000000"/>
    </style:style>
    <style:style style:name="Tabela1.F36" style:family="table-cell">
      <style:table-cell-properties fo:padding-left="0.123cm" fo:padding-right="0.123cm" fo:padding-top="0cm" fo:padding-bottom="0cm" fo:border="0.5pt solid #000000"/>
    </style:style>
    <style:style style:name="Tabela1.G36" style:family="table-cell">
      <style:table-cell-properties fo:padding-left="0.123cm" fo:padding-right="0.123cm" fo:padding-top="0cm" fo:padding-bottom="0cm" fo:border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B37" style:family="table-cell">
      <style:table-cell-properties fo:padding-left="0.123cm" fo:padding-right="0.123cm" fo:padding-top="0cm" fo:padding-bottom="0cm" fo:border="0.5pt solid #000000"/>
    </style:style>
    <style:style style:name="Tabela1.C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="0.5pt solid #000000"/>
    </style:style>
    <style:style style:name="Tabela1.E37" style:family="table-cell">
      <style:table-cell-properties fo:padding-left="0.123cm" fo:padding-right="0.123cm" fo:padding-top="0cm" fo:padding-bottom="0cm" fo:border="0.5pt solid #000000"/>
    </style:style>
    <style:style style:name="Tabela1.F37" style:family="table-cell">
      <style:table-cell-properties fo:padding-left="0.123cm" fo:padding-right="0.123cm" fo:padding-top="0cm" fo:padding-bottom="0cm" fo:border="0.5pt solid #000000"/>
    </style:style>
    <style:style style:name="Tabela1.G37" style:family="table-cell">
      <style:table-cell-properties fo:padding-left="0.123cm" fo:padding-right="0.123cm" fo:padding-top="0cm" fo:padding-bottom="0cm" fo:border="0.5pt solid #000000"/>
    </style:style>
    <style:style style:name="Tabela1.38" style:family="table-row">
      <style:table-row-properties style:min-row-height="0.123cm" fo:keep-together="auto"/>
    </style:style>
    <style:style style:name="Tabela1.39" style:family="table-row">
      <style:table-row-properties style:min-row-height="6.234cm" fo:keep-together="auto"/>
    </style:style>
    <style:style style:name="Tabela1.A39" style:family="table-cell">
      <style:table-cell-properties fo:padding-left="0.123cm" fo:padding-right="0.123cm" fo:padding-top="0cm" fo:padding-bottom="0cm" fo:border="0.5pt solid #000000"/>
    </style:style>
    <style:style style:name="Tabela1.B39" style:family="table-cell">
      <style:table-cell-properties fo:padding-left="0.123cm" fo:padding-right="0.123cm" fo:padding-top="0cm" fo:padding-bottom="0cm" fo:border="0.5pt solid #000000"/>
    </style:style>
    <style:style style:name="Tabela1.C39" style:family="table-cell">
      <style:table-cell-properties fo:padding-left="0.123cm" fo:padding-right="0.123cm" fo:padding-top="0cm" fo:padding-bottom="0cm" fo:border="0.5pt solid #000000"/>
    </style:style>
    <style:style style:name="Tabela1.D39" style:family="table-cell">
      <style:table-cell-properties fo:padding-left="0.123cm" fo:padding-right="0.123cm" fo:padding-top="0cm" fo:padding-bottom="0cm" fo:border="0.5pt solid #000000"/>
    </style:style>
    <style:style style:name="Tabela1.E39" style:family="table-cell">
      <style:table-cell-properties fo:padding-left="0.123cm" fo:padding-right="0.123cm" fo:padding-top="0cm" fo:padding-bottom="0cm" fo:border="0.5pt solid #000000"/>
    </style:style>
    <style:style style:name="Tabela1.F39" style:family="table-cell">
      <style:table-cell-properties fo:padding-left="0.123cm" fo:padding-right="0.123cm" fo:padding-top="0cm" fo:padding-bottom="0cm" fo:border="0.5pt solid #000000"/>
    </style:style>
    <style:style style:name="Tabela1.G39" style:family="table-cell">
      <style:table-cell-properties fo:padding-left="0.123cm" fo:padding-right="0.123cm" fo:padding-top="0cm" fo:padding-bottom="0cm" fo:border="0.5pt solid #000000"/>
    </style:style>
    <style:style style:name="Tabela1.A40" style:family="table-cell">
      <style:table-cell-properties fo:padding-left="0.123cm" fo:padding-right="0.123cm" fo:padding-top="0cm" fo:padding-bottom="0cm" fo:border="0.5pt solid #000000"/>
    </style:style>
    <style:style style:name="Tabela1.B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40" style:family="table-cell">
      <style:table-cell-properties fo:padding-left="0.123cm" fo:padding-right="0.123cm" fo:padding-top="0cm" fo:padding-bottom="0cm" fo:border="0.5pt solid #000000"/>
    </style:style>
    <style:style style:name="Tabela1.D40" style:family="table-cell">
      <style:table-cell-properties fo:padding-left="0.123cm" fo:padding-right="0.123cm" fo:padding-top="0cm" fo:padding-bottom="0cm" fo:border="0.5pt solid #000000"/>
    </style:style>
    <style:style style:name="Tabela1.E40" style:family="table-cell">
      <style:table-cell-properties fo:padding-left="0.123cm" fo:padding-right="0.123cm" fo:padding-top="0cm" fo:padding-bottom="0cm" fo:border="0.5pt solid #000000"/>
    </style:style>
    <style:style style:name="Tabela1.F40" style:family="table-cell">
      <style:table-cell-properties fo:padding-left="0.123cm" fo:padding-right="0.123cm" fo:padding-top="0cm" fo:padding-bottom="0cm" fo:border="0.5pt solid #000000"/>
    </style:style>
    <style:style style:name="Tabela1.G40" style:family="table-cell">
      <style:table-cell-properties fo:padding-left="0.123cm" fo:padding-right="0.123cm" fo:padding-top="0cm" fo:padding-bottom="0cm" fo:border="0.5pt solid #000000"/>
    </style:style>
    <style:style style:name="Tabela1.A41" style:family="table-cell">
      <style:table-cell-properties fo:padding-left="0.123cm" fo:padding-right="0.123cm" fo:padding-top="0cm" fo:padding-bottom="0cm" fo:border="0.5pt solid #000000"/>
    </style:style>
    <style:style style:name="Tabela1.B41" style:family="table-cell">
      <style:table-cell-properties fo:padding-left="0.123cm" fo:padding-right="0.123cm" fo:padding-top="0cm" fo:padding-bottom="0cm" fo:border="0.5pt solid #000000"/>
    </style:style>
    <style:style style:name="Tabela1.C41" style:family="table-cell">
      <style:table-cell-properties fo:padding-left="0.123cm" fo:padding-right="0.123cm" fo:padding-top="0cm" fo:padding-bottom="0cm" fo:border="0.5pt solid #000000"/>
    </style:style>
    <style:style style:name="Tabela1.D41" style:family="table-cell">
      <style:table-cell-properties fo:padding-left="0.123cm" fo:padding-right="0.123cm" fo:padding-top="0cm" fo:padding-bottom="0cm" fo:border="0.5pt solid #000000"/>
    </style:style>
    <style:style style:name="Tabela1.E41" style:family="table-cell">
      <style:table-cell-properties fo:padding-left="0.123cm" fo:padding-right="0.123cm" fo:padding-top="0cm" fo:padding-bottom="0cm" fo:border="0.5pt solid #000000"/>
    </style:style>
    <style:style style:name="Tabela1.F41" style:family="table-cell">
      <style:table-cell-properties fo:padding-left="0.123cm" fo:padding-right="0.123cm" fo:padding-top="0cm" fo:padding-bottom="0cm" fo:border="0.5pt solid #000000"/>
    </style:style>
    <style:style style:name="Tabela1.G41" style:family="table-cell">
      <style:table-cell-properties fo:padding-left="0.123cm" fo:padding-right="0.123cm" fo:padding-top="0cm" fo:padding-bottom="0cm" fo:border="0.5pt solid #000000"/>
    </style:style>
    <style:style style:name="Tabela1.A42" style:family="table-cell">
      <style:table-cell-properties fo:padding-left="0.123cm" fo:padding-right="0.123cm" fo:padding-top="0cm" fo:padding-bottom="0cm" fo:border="0.5pt solid #000000"/>
    </style:style>
    <style:style style:name="Tabela1.B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42" style:family="table-cell">
      <style:table-cell-properties fo:padding-left="0.123cm" fo:padding-right="0.123cm" fo:padding-top="0cm" fo:padding-bottom="0cm" fo:border="0.5pt solid #000000"/>
    </style:style>
    <style:style style:name="Tabela1.D42" style:family="table-cell">
      <style:table-cell-properties fo:padding-left="0.123cm" fo:padding-right="0.123cm" fo:padding-top="0cm" fo:padding-bottom="0cm" fo:border="0.5pt solid #000000"/>
    </style:style>
    <style:style style:name="Tabela1.E42" style:family="table-cell">
      <style:table-cell-properties fo:padding-left="0.123cm" fo:padding-right="0.123cm" fo:padding-top="0cm" fo:padding-bottom="0cm" fo:border="0.5pt solid #000000"/>
    </style:style>
    <style:style style:name="Tabela1.F42" style:family="table-cell">
      <style:table-cell-properties fo:padding-left="0.123cm" fo:padding-right="0.123cm" fo:padding-top="0cm" fo:padding-bottom="0cm" fo:border="0.5pt solid #000000"/>
    </style:style>
    <style:style style:name="Tabela1.G42" style:family="table-cell">
      <style:table-cell-properties fo:padding-left="0.123cm" fo:padding-right="0.123cm" fo:padding-top="0cm" fo:padding-bottom="0cm" fo:border="0.5pt solid #000000"/>
    </style:style>
    <style:style style:name="Tabela1.A43" style:family="table-cell">
      <style:table-cell-properties fo:padding-left="0.123cm" fo:padding-right="0.123cm" fo:padding-top="0cm" fo:padding-bottom="0cm" fo:border="0.5pt solid #000000"/>
    </style:style>
    <style:style style:name="Tabela1.B4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43" style:family="table-cell">
      <style:table-cell-properties fo:padding-left="0.123cm" fo:padding-right="0.123cm" fo:padding-top="0cm" fo:padding-bottom="0cm" fo:border="0.5pt solid #000000"/>
    </style:style>
    <style:style style:name="Tabela1.D43" style:family="table-cell">
      <style:table-cell-properties fo:padding-left="0.123cm" fo:padding-right="0.123cm" fo:padding-top="0cm" fo:padding-bottom="0cm" fo:border="0.5pt solid #000000"/>
    </style:style>
    <style:style style:name="Tabela1.E43" style:family="table-cell">
      <style:table-cell-properties fo:padding-left="0.123cm" fo:padding-right="0.123cm" fo:padding-top="0cm" fo:padding-bottom="0cm" fo:border="0.5pt solid #000000"/>
    </style:style>
    <style:style style:name="Tabela1.F43" style:family="table-cell">
      <style:table-cell-properties fo:padding-left="0.123cm" fo:padding-right="0.123cm" fo:padding-top="0cm" fo:padding-bottom="0cm" fo:border="0.5pt solid #000000"/>
    </style:style>
    <style:style style:name="Tabela1.G43" style:family="table-cell">
      <style:table-cell-properties fo:padding-left="0.123cm" fo:padding-right="0.123cm" fo:padding-top="0cm" fo:padding-bottom="0cm" fo:border="0.5pt solid #000000"/>
    </style:style>
    <style:style style:name="Tabela1.44" style:family="table-row">
      <style:table-row-properties style:min-row-height="2.725cm" fo:keep-together="auto"/>
    </style:style>
    <style:style style:name="Tabela1.A44" style:family="table-cell">
      <style:table-cell-properties fo:padding-left="0.123cm" fo:padding-right="0.123cm" fo:padding-top="0cm" fo:padding-bottom="0cm" fo:border="0.5pt solid #000000"/>
    </style:style>
    <style:style style:name="Tabela1.B44" style:family="table-cell">
      <style:table-cell-properties fo:padding-left="0.123cm" fo:padding-right="0.123cm" fo:padding-top="0cm" fo:padding-bottom="0cm" fo:border="0.5pt solid #000000"/>
    </style:style>
    <style:style style:name="Tabela1.C44" style:family="table-cell">
      <style:table-cell-properties fo:padding-left="0.123cm" fo:padding-right="0.123cm" fo:padding-top="0cm" fo:padding-bottom="0cm" fo:border="0.5pt solid #000000"/>
    </style:style>
    <style:style style:name="Tabela1.D44" style:family="table-cell">
      <style:table-cell-properties fo:padding-left="0.123cm" fo:padding-right="0.123cm" fo:padding-top="0cm" fo:padding-bottom="0cm" fo:border="0.5pt solid #000000"/>
    </style:style>
    <style:style style:name="Tabela1.E44" style:family="table-cell">
      <style:table-cell-properties fo:padding-left="0.123cm" fo:padding-right="0.123cm" fo:padding-top="0cm" fo:padding-bottom="0cm" fo:border="0.5pt solid #000000"/>
    </style:style>
    <style:style style:name="Tabela1.F44" style:family="table-cell">
      <style:table-cell-properties fo:padding-left="0.123cm" fo:padding-right="0.123cm" fo:padding-top="0cm" fo:padding-bottom="0cm" fo:border="0.5pt solid #000000"/>
    </style:style>
    <style:style style:name="Tabela1.G4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-complex="Calibri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1.626cm" fo:margin-top="0cm" fo:margin-bottom="0cm" style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.72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.723cm"/>
        </style:tab-stops>
      </style:paragraph-properties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-asian="Times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-asian="Times New Roman1" style:language-asian="pl" style:country-asian="PL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-asian="Times New Roman1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style:contextual-spacing="false" style:line-height-at-least="0.388cm" fo:orphans="0" fo:widows="0" fo:hyphenation-ladder-count="no-limit" fo:hyphenation-keep="auto" loext:hyphenation-keep-type="column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_20_Spacing">
      <style:text-properties style:use-window-font-color="true" loext:opacity="0%" style:font-name="Calibri" fo:font-size="11pt" style:font-size-asian="11pt" style:font-name-complex="Calibri1" style:font-size-complex="11pt"/>
    </style:style>
    <style:style style:name="P21" style:family="paragraph" style:parent-style-name="No_20_Spacing"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margin-top="0cm" fo:margin-bottom="0cm" style:contextual-spacing="false" fo:text-indent="1.249cm" style:auto-text-indent="false"/>
      <style:text-properties style:font-name-asian="Times" style:font-name-complex="Calibri1"/>
    </style:style>
    <style:style style:name="P23" style:family="paragraph" style:parent-style-name="Text_20_body">
      <style:paragraph-properties fo:margin-top="0cm" fo:margin-bottom="0cm" style:contextual-spacing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-complex="Calibri1" style:font-weight-complex="bold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language-asian="pl" style:country-asian="PL" style:font-name-complex="Calibri1"/>
    </style:style>
    <style:style style:name="T7" style:family="text">
      <style:text-properties style:use-window-font-color="true" loext:opacity="0%" style:font-name="Calibri" fo:font-size="11pt" style:font-name-asian="Times New Roman1" style:font-size-asian="11pt" style:font-name-complex="Calibri1" style:font-size-complex="11pt"/>
    </style:style>
    <style:style style:name="T8" style:family="text">
      <style:text-properties style:use-window-font-color="true" loext:opacity="0%" style:font-name-complex="Calibri1"/>
    </style:style>
    <style:style style:name="T9" style:family="text">
      <style:text-properties style:font-name-asian="Times" style:font-name-complex="Calibri1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style:font-family-asian="'Arial Unicode MS'" style:font-family-generic-asian="system" style:font-pitch-asian="variable" style:font-name-complex="Calibri1"/>
    </style:style>
    <style:style style:name="T12" style:family="text">
      <style:text-properties style:font-name-asian="Calibri1" style:language-asian="pl" style:country-asian="PL" style:font-name-complex="Calibri1"/>
    </style:style>
    <style:style style:name="T13" style:family="text">
      <style:text-properties style:use-window-font-color="true" loext:opacity="0%" fo:font-size="11pt" style:font-size-asian="11pt" style:font-name-complex="Calibri1" style:font-size-complex="11pt"/>
    </style:style>
    <style:style style:name="T14" style:family="text">
      <style:text-properties style:use-window-font-color="true" loext:opacity="0%" fo:font-size="11pt" fo:font-style="italic" style:font-size-asian="11pt" style:font-style-asian="italic" style:font-name-complex="Calibri1" style:font-size-complex="11pt"/>
    </style:style>
    <style:style style:name="T15" style:family="text">
      <style:text-properties style:font-name-complex="Calibri1" fo:background-color="#808080"/>
    </style:style>
    <style:style style:name="T16" style:family="text">
      <style:text-properties style:font-name-asian="Times New Roman1" style:language-asian="pl" style:country-asian="PL" style:font-name-complex="Calibri1"/>
    </style:style>
    <style:style style:name="T17" style:family="text">
      <style:text-properties fo:font-style="italic" style:font-name-asian="Times" style:font-style-asian="italic" style:font-name-complex="Calibri1"/>
    </style:style>
    <style:style style:name="T18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19" style:family="text">
      <style:text-properties style:use-window-font-color="true" loext:opacity="0%" style:font-name="Calibri" fo:font-size="11pt" fo:font-style="italic" style:font-size-asian="11pt" style:font-style-asian="italic" style:font-name-complex="Calibri1" style:font-size-complex="11pt"/>
    </style:style>
    <style:style style:name="T20" style:family="text">
      <style:text-properties style:font-name="Calibri" fo:font-size="11pt" style:font-size-asian="11pt" style:font-name-complex="Calibri1" style:font-size-complex="11pt"/>
    </style:style>
    <style:style style:name="T21" style:family="text">
      <style:text-properties fo:font-weight="bold" style:font-name-asian="Calibri1" style:font-weight-asian="bold" style:font-name-complex="Calibri1"/>
    </style:style>
    <style:style style:name="T22" style:family="text">
      <style:text-properties fo:letter-spacing="-0.004cm" style:font-name-asian="Times New Roman1" style:font-name-complex="Calibri1"/>
    </style:style>
    <style:style style:name="T23" style:family="text">
      <style:text-properties style:font-name-asian="Times New Roman1" style:font-name-complex="Calibri1"/>
    </style:style>
    <style:style style:name="T24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5" style:family="text">
      <style:text-properties style:use-window-font-color="true" loext:opacity="0%" style:font-name="Times New Roman" fo:font-size="11pt" style:font-size-asian="11pt" style:language-asian="pl" style:country-asian="PL" style:font-name-complex="Calibri1" style:font-size-complex="11pt"/>
    </style:style>
    <style:style style:name="T26" style:family="text">
      <style:text-properties fo:font-weight="bold" style:font-family-asian="'Arial Unicode MS'" style:font-family-generic-asian="system" style:font-pitch-asian="variable" style:language-asian="pl" style:country-asian="PL" style:font-weight-asian="bold" style:font-name-complex="Calibri1" style:language-complex="pl" style:country-complex="PL"/>
    </style:style>
    <style:style style:name="T27" style:family="text">
      <style:text-properties style:use-window-font-color="true" loext:opacity="0%" fo:font-size="11pt" style:font-name-asian="Times" style:font-size-asian="11pt" style:font-name-complex="Calibri1" style:font-size-complex="11pt"/>
    </style:style>
    <style:style style:name="T28" style:family="text">
      <style:text-properties fo:font-style="italic" style:font-style-asian="italic" style:font-name-complex="Calibri1" fo:background-color="#808080"/>
    </style:style>
    <style:style style:name="T29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30" style:family="text">
      <style:text-properties fo:font-style="italic" fo:font-weight="bold" style:font-style-asian="italic" style:font-weight-asian="bold" style:font-name-complex="Calibri1"/>
    </style:style>
    <style:style style:name="T31" style:family="text">
      <style:text-properties style:font-name="Calibri" fo:font-size="11pt" style:font-name-asian="Times" style:font-size-asian="11pt" style:font-name-complex="Calibri1" style:font-size-complex="11pt"/>
    </style:style>
    <style:style style:name="T32" style:family="text">
      <style:text-properties style:use-window-font-color="true" loext:opacity="0%" style:font-name="Calibri" fo:font-size="11pt" style:font-name-asian="Times" style:font-size-asian="11pt" style:font-name-complex="Calibri1" style:font-size-complex="11pt"/>
    </style:style>
    <style:style style:name="T33" style:family="text">
      <style:text-properties style:font-name-complex="Calibri1" style:font-weight-complex="bold"/>
    </style:style>
    <style:style style:name="T34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35" style:family="text">
      <style:text-properties style:font-name="Calibri" fo:font-size="11pt" style:font-size-asian="11pt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72842122"/><text:span text:style-name="T2">Wymagania na oceny </text:span><text:span text:style-name="T3">do historii dla szkoły podstawowej</text:span><text:span text:style-name="T2"> „Wczoraj i dziś” kl. 6</text:span></text:p>
      <text:p text:style-name="P1" loext:marker-style-name="T4"><text:span text:style-name="ui-provider"><text:span text:style-name="T4">Wymagania na oceny uwzględniają zapisy podstawy programowej z 2017</text:span></text:span><text:bookmark text:name="_GoBack"/><text:span text:style-name="ui-provider"><text:span text:style-name="T4"> r. oraz zmiany z 2024 r.,  wynikające z uszczuplonej podstawy programowej. Szarym kolorem </text:span></text:span><text:span text:style-name="T4">oznaczono treści, o których realizacji decyduje nauczyciel.</text:span><text:bookmark-end text:name="_Hlk172842122"/></text:p>
      <text:p text:style-name="P2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table:number-rows-spanned="2" office:value-type="string">
            <text:p text:style-name="P3" loext:marker-style-name="T5"><text:span text:style-name="T5">Temat lekcji</text:span><text:span text:style-name="T5"/></text:p>
          </table:table-cell>
          <table:table-cell table:style-name="Tabela1.A1" table:number-rows-spanned="2" office:value-type="string">
            <text:p text:style-name="P3" loext:marker-style-name="T5"><text:span text:style-name="T5">Zagadnienia</text:span><text:span text:style-name="T5"/></text:p>
          </table:table-cell>
          <table:table-cell table:style-name="Tabela1.C1" table:number-columns-spanned="5" office:value-type="string">
            <text:p text:style-name="P4" loext:marker-style-name="T5"><text:span text:style-name="T5">Wymagania na poszczególne oceny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3" loext:marker-style-name="T5"><text:span text:style-name="T5">Ocena dopuszczająca</text:span><text:span text:style-name="T5"/></text:p>
            <text:p text:style-name="P3" loext:marker-style-name="T5"><text:span text:style-name="T5">Uczeń:</text:span><text:span text:style-name="T5"/></text:p>
          </table:table-cell>
          <table:table-cell table:style-name="Tabela1.A1" office:value-type="string">
            <text:p text:style-name="P3" loext:marker-style-name="T5"><text:span text:style-name="T5">Ocena dostateczna</text:span><text:span text:style-name="T5"/></text:p>
            <text:p text:style-name="P3" loext:marker-style-name="T5"><text:span text:style-name="T5">Uczeń:</text:span><text:span text:style-name="T5"/></text:p>
          </table:table-cell>
          <table:table-cell table:style-name="Tabela1.A1" office:value-type="string">
            <text:p text:style-name="P3" loext:marker-style-name="T5"><text:span text:style-name="T5">Ocena dobra</text:span><text:span text:style-name="T5"/></text:p>
            <text:p text:style-name="P3" loext:marker-style-name="T5"><text:span text:style-name="T5">Uczeń:</text:span><text:span text:style-name="T5"/></text:p>
          </table:table-cell>
          <table:table-cell table:style-name="Tabela1.A1" office:value-type="string">
            <text:p text:style-name="P3" loext:marker-style-name="T5"><text:span text:style-name="T5">Ocena bardzo dobra</text:span><text:span text:style-name="T5"/></text:p>
            <text:p text:style-name="P3" loext:marker-style-name="T5"><text:span text:style-name="T5">Uczeń:</text:span><text:span text:style-name="T5"/></text:p>
          </table:table-cell>
          <table:table-cell table:style-name="Tabela1.C1" office:value-type="string">
            <text:p text:style-name="P3" loext:marker-style-name="T5"><text:span text:style-name="T5">Ocena celująca</text:span><text:span text:style-name="T5"/></text:p>
            <text:p text:style-name="P3" loext:marker-style-name="T5"><text:span text:style-name="T5">Uczeń:</text:span><text:span text:style-name="T5"/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3" loext:marker-style-name="T5"><text:span text:style-name="T5">Rozdział I. Narodziny nowożytnego świata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 loext:marker-style-name="T6"><text:span text:style-name="T6">1. Wielkie odkrycia geograficzne</text:span><text:span text:style-name="T6"/></text:p>
          </table:table-cell>
          <table:table-cell table:style-name="Tabela1.B4" office:value-type="string">
            <text:p text:style-name="Default" loext:marker-style-name="T7"><text:span text:style-name="T8">– </text:span><text:span text:style-name="T7">średniowieczne wyobrażenia o Ziemi</text:span></text:p>
            <text:p text:style-name="Default" loext:marker-style-name="T7"><text:span text:style-name="T8">– </text:span><text:span text:style-name="T7">przyczyny wypraw żeglarskich na przełomie XV i XVI w.</text:span></text:p>
            <text:p text:style-name="Default" loext:marker-style-name="T7"><text:span text:style-name="T8">– </text:span><text:span text:style-name="T7">najważniejsze wyprawy przełomu XV i XVI w. oraz ich dowódcy</text:span></text:p>
          </table:table-cell>
          <table:table-cell table:style-name="Tabela1.C4" office:value-type="string">
            <text:p text:style-name="P5" loext:marker-style-name="T9"><text:span text:style-name="T9">– wskazuje na mapie Indie, Amerykę</text:span><text:span text:style-name="T9"/></text:p>
            <text:p text:style-name="P5" loext:marker-style-name="T9"><text:span text:style-name="T9">– podaje przykłady towarów sprowadzanych z Indii (przyprawy, jedwab)</text:span><text:span text:style-name="T9"/></text:p>
            <text:p text:style-name="P5" loext:marker-style-name="T9"><text:span text:style-name="T9">– wymienia Krzysztofa Kolumba jako odkrywcę Ameryki</text:span><text:span text:style-name="T9"/></text:p>
            <text:p text:style-name="P5" loext:marker-style-name="T9"><text:span text:style-name="T9">– podaje rok odkrycia Ameryki (1492 r.) i określa, w którym wieku doszło do tego wydarzenia</text:span><text:span text:style-name="T9"/></text:p>
          </table:table-cell>
          <table:table-cell table:style-name="Tabela1.D4" office:value-type="string">
            <text:p text:style-name="P5" loext:marker-style-name="T4"><text:span text:style-name="T4">– wymienia nowości w technice żeglarskiej, które umożliwiły dalekomorskie wyprawy</text:span><text:span text:style-name="T4"/></text:p>
            <text:p text:style-name="P5" loext:marker-style-name="T4"><text:span text:style-name="T4">– poprawnie posługuje się terminami: </text:span><text:span text:style-name="T10">karawela</text:span><text:span text:style-name="T4">, </text:span><text:span text:style-name="T10">kompas</text:span></text:p>
            <text:p text:style-name="P5" loext:marker-style-name="T4"><text:span text:style-name="T4">– podaje lata pierwszej wyprawy dookoła Ziemi (1519–1522 r.) i określa, w którym wieku doszło do tego wydarzenia</text:span><text:span text:style-name="T4"/></text:p>
            <text:p text:style-name="P5" loext:marker-style-name="T9"><text:span text:style-name="T4">– wskazuje Ferdynanda Magellana jako dowódcę wyprawy dookoła świata i przedstawia jej znaczenie</text:span><text:span text:style-name="T9"/></text:p>
          </table:table-cell>
          <table:table-cell table:style-name="Tabela1.E4" office:value-type="string">
            <text:p text:style-name="P5" loext:marker-style-name="T4"><text:span text:style-name="T4">– podaje przyczyny wielkich odkryć geograficznych</text:span><text:span text:style-name="T4"/></text:p>
            <text:p text:style-name="P5" loext:marker-style-name="T4"><text:span text:style-name="T4">– wskazuje na mapie trasy najważniejszych wypraw przełomu XV i XVI w. oraz wymienia ich dowódców (Krzysztof Kolumb, Ferdynand Magellan, Vasco da Gama, Bartłomiej Diaz)</text:span><text:span text:style-name="T4"/></text:p>
            <text:p text:style-name="P5" loext:marker-style-name="T4"><text:span text:style-name="T4">– poprawnie posługuje się terminem: </text:span><text:span text:style-name="T10">tubylec</text:span></text:p>
            <text:p text:style-name="P5" loext:marker-style-name="T4"><text:span text:style-name="T4">– wyjaśnia, dlaczego ludność tubylczą Ameryki nazwano Indianami</text:span><text:span text:style-name="T4"/></text:p>
          </table:table-cell>
          <table:table-cell table:style-name="Tabela1.F4" office:value-type="string">
            <text:p text:style-name="P6" loext:marker-style-name="T4"><text:span text:style-name="T4">– wyjaśnia przyczyny poszukiwania morskiej drogi do Indii</text:span><text:span text:style-name="T4"/></text:p>
            <text:p text:style-name="P6" loext:marker-style-name="T4"><text:span text:style-name="T4">– podaje i zaznacza na osi czasu daty wypraw Bartłomieja Diaza i Vasco da Gamy</text:span><text:span text:style-name="T4"/></text:p>
            <text:p text:style-name="P5" loext:marker-style-name="T4"><text:span text:style-name="T4">– poprawnie posługuje się terminem: </text:span><text:span text:style-name="T10">astrolabium</text:span></text:p>
            <text:p text:style-name="P6" loext:marker-style-name="T11"><text:span text:style-name="T4">– </text:span><text:span text:style-name="T11">wyjaśnia, dlaczego Krzysztof Kolumb i Ferdynand Magellan skierowali swoje wyprawy drogą na zachód</text:span></text:p>
          </table:table-cell>
          <table:table-cell table:style-name="Tabela1.G4" office:value-type="string">
            <text:p text:style-name="P6" loext:marker-style-name="T11"><text:span text:style-name="T11">– tłumaczy pochodzenie nazwy Ameryka</text:span><text:span text:style-name="T11"/></text:p>
            <text:p text:style-name="P6" loext:marker-style-name="T11"><text:span text:style-name="T4">– wskazuje związek między wynalazkami z dziedziny żeglugi a podejmowaniem dalekich wypraw morskich</text:span><text:span text:style-name="T11"/></text:p>
            <text:p text:style-name="P7" loext:marker-style-name="T4"/>
          </table:table-cell>
        </table:table-row>
        <table:table-row table:style-name="Tabela1.5">
          <table:table-cell table:style-name="Tabela1.A5" office:value-type="string">
            <text:p text:style-name="P5" loext:marker-style-name="T12"><text:span text:style-name="T12">2. Skutki odkryć geograficznyc</text:span><text:soft-page-break/><text:span text:style-name="T12">h</text:span><text:span text:style-name="T12"/></text:p>
          </table:table-cell>
          <table:table-cell table:style-name="Tabela1.B5" office:value-type="string">
            <text:p text:style-name="P5" loext:marker-style-name="T4"><text:span text:style-name="T4">– cywilizacje prekolumbijskie i ich dokonania</text:span><text:span text:style-name="T4"/></text:p>
            <text:p text:style-name="P5" loext:marker-style-name="T4"><text:soft-page-break/><text:span text:style-name="T4">– podbój Ameryki przez Hiszpanów i Portugalczyków oraz jego następstwa</text:span><text:span text:style-name="T4"/></text:p>
            <text:p text:style-name="P5" loext:marker-style-name="T4"><text:span text:style-name="T4">– zmiany w życiu ludzi w wyniku odkryć geograficznych</text:span><text:span text:style-name="T4"/></text:p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</table:table-cell>
          <table:table-cell table:style-name="Tabela1.C5" office:value-type="string">
            <text:p text:style-name="P5" loext:marker-style-name="T13"><text:span text:style-name="A13"><text:span text:style-name="T13">– wymienia nazwy rdzennych ludów Ameryki (Majowie, </text:span></text:span><text:soft-page-break/><text:span text:style-name="A13"><text:span text:style-name="T13">Aztekowie i Inkowie)</text:span></text:span><text:span text:style-name="T13"/></text:p>
            <text:p text:style-name="P5" loext:marker-style-name="T14"><text:span text:style-name="A13"><text:span text:style-name="T13">– przy pomocy nauczyciela posługuje się terminami: </text:span></text:span><text:span text:style-name="A13"><text:span text:style-name="T14">Stary Świat</text:span></text:span><text:span text:style-name="A13"><text:span text:style-name="T13">, </text:span></text:span><text:span text:style-name="A13"><text:span text:style-name="T14">Nowy Świat</text:span></text:span></text:p>
            <text:p text:style-name="P5" loext:marker-style-name="T13"><text:span text:style-name="A13"><text:span text:style-name="T13">– podaje przykłady towarów, które przewożono między Ameryką a Europą</text:span></text:span><text:span text:style-name="T13"/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8" loext:marker-style-name="T4"/>
          </table:table-cell>
          <table:table-cell table:style-name="Tabela1.D5" office:value-type="string">
            <text:p text:style-name="P5" loext:marker-style-name="T4"><text:span text:style-name="T4">– poprawnie posługuje się terminem: </text:span><text:span text:style-name="T10">cywilizacje prekolumbijskie</text:span></text:p>
            <text:p text:style-name="P5" loext:marker-style-name="T4"><text:soft-page-break/><text:span text:style-name="T4">– wskazuje na mapie tereny zamieszkałe przez Majów, Azteków i Inków</text:span><text:span text:style-name="T4"/></text:p>
            <text:p text:style-name="P5" loext:marker-style-name="T4"><text:span text:style-name="T4">– wymienia dokonania rdzennych ludów Ameryki</text:span><text:span text:style-name="T4"/></text:p>
            <text:p text:style-name="P5" loext:marker-style-name="T4"><text:span text:style-name="T4">– przedstawia po jednym pozytywnym i negatywnym skutku wielkich odkryć geograficznych</text:span><text:span text:style-name="T4"/></text:p>
            <text:p text:style-name="P5" loext:marker-style-name="T4"><text:span text:style-name="T4">– wskazuje odkrycie Ameryki jako początek epoki nowożytnej</text:span><text:span text:style-name="T4"/></text:p>
          </table:table-cell>
          <table:table-cell table:style-name="Tabela1.E5" office:value-type="string">
            <text:p text:style-name="P5" loext:marker-style-name="T4"><text:span text:style-name="T4">– poprawnie posługuje się terminami: </text:span><text:span text:style-name="T10">kolonia</text:span><text:span text:style-name="T4">, </text:span><text:soft-page-break/><text:span text:style-name="T10">niewolnik</text:span><text:span text:style-name="T4">, </text:span><text:span text:style-name="T10">plantacja</text:span></text:p>
            <text:p text:style-name="P5" loext:marker-style-name="T4"><text:span text:style-name="T4">– przedstawia politykę Hiszpanów i Portugalczyków w Nowym Świecie</text:span><text:span text:style-name="T4"/></text:p>
            <text:p text:style-name="P5" loext:marker-style-name="T4"><text:span text:style-name="T4">– tłumaczy przyczyny przewagi Europejczyków nad tubylczą ludnością Ameryki</text:span><text:span text:style-name="T4"/></text:p>
            <text:p text:style-name="P5" loext:marker-style-name="T4"><text:span text:style-name="T4">– opowiada o sytuacji niewolników na plantacjach w Ameryce</text:span><text:span text:style-name="T4"/></text:p>
            <text:p text:style-name="P5" loext:marker-style-name="T4"><text:span text:style-name="T4">– wyjaśnia, w jaki sposób w Ameryce pojawiła się ludność afrykańska</text:span><text:span text:style-name="T4"/></text:p>
          </table:table-cell>
          <table:table-cell table:style-name="Tabela1.F5" office:value-type="string">
            <text:p text:style-name="P5" loext:marker-style-name="T4"><text:span text:style-name="T4">– przedstawia pozytywne i negatywne skutki </text:span><text:soft-page-break/><text:span text:style-name="T4">wielkich odkryć geograficznych</text:span><text:span text:style-name="T4"/></text:p>
            <text:p text:style-name="P5" loext:marker-style-name="T4"><text:span text:style-name="T4">– poprawnie posługuje się terminem: </text:span><text:span text:style-name="T10">konkwistador</text:span></text:p>
            <text:p text:style-name="P5" loext:marker-style-name="T4"><text:span text:style-name="T4">– opisuje działalność konkwistadorów i wymienia najbardziej znanych konkwistadorów (Hernán Cortez, Francisco Pizarro)</text:span><text:span text:style-name="T4"/></text:p>
            <text:p text:style-name="P5" loext:marker-style-name="T4"><text:span text:style-name="T15">– wskazuje na mapie tereny skolonizowane przez Hiszpanów i Portugalczyków</text:span><text:span text:style-name="T15"/></text:p>
          </table:table-cell>
          <table:table-cell table:style-name="Tabela1.G5" office:value-type="string">
            <text:p text:style-name="P10" loext:marker-style-name="T4"><text:span text:style-name="T4">– przedstawia zmiany w życiu ludzi w wyniku odkryć </text:span><text:soft-page-break/><text:span text:style-name="T4">geograficznych</text:span><text:span text:style-name="T4"/></text:p>
            <text:p text:style-name="P10" loext:marker-style-name="T4"><text:span text:style-name="T4">– wymienia na podstawie mapy nazwy współczesnych państw położonych na obszarach dawniej zamieszkiwanych przez cywilizacje prekolumbijskie</text:span><text:span text:style-name="T4"/></text:p>
            <text:p text:style-name="P11" loext:marker-style-name="T4"/>
            <text:p text:style-name="P11" loext:marker-style-name="T4"/>
          </table:table-cell>
        </table:table-row>
        <table:table-row table:style-name="Tabela1.6">
          <table:table-cell table:style-name="Tabela1.A6" office:value-type="string">
            <text:p text:style-name="P5" loext:marker-style-name="T6"><text:span text:style-name="T6">3. Renesans – narodziny nowej epoki</text:span><text:span text:style-name="T6"/></text:p>
          </table:table-cell>
          <table:table-cell table:style-name="Tabela1.B6" office:value-type="string">
            <text:p text:style-name="P12" loext:marker-style-name="T16"><text:span text:style-name="T16">– renesans – cechy charakterystyczne epoki</text:span><text:span text:style-name="T16"/></text:p>
            <text:p text:style-name="P12" loext:marker-style-name="T16"><text:span text:style-name="T16">– humaniści i ich poglądy</text:span><text:span text:style-name="T16"/></text:p>
            <text:p text:style-name="P12" loext:marker-style-name="T16"><text:span text:style-name="T16">– ideał człowieka w dobie renesansu</text:span><text:span text:style-name="T16"/></text:p>
            <text:p text:style-name="P12" loext:marker-style-name="T16"><text:span text:style-name="T16">– wynalezienie druku i jego znaczenie</text:span><text:span text:style-name="T16"/></text:p>
          </table:table-cell>
          <table:table-cell table:style-name="Tabela1.C6" office:value-type="string">
            <text:p text:style-name="P5" loext:marker-style-name="T13"><text:span text:style-name="A13"><text:span text:style-name="T13">– zaznacza na osi czasu epokę renesansu</text:span></text:span><text:span text:style-name="T13"/></text:p>
            <text:p text:style-name="P5" loext:marker-style-name="T13"><text:span text:style-name="A13"><text:span text:style-name="T13">– wymienia Jana Gutenberga jako wynalazcę druku</text:span></text:span><text:span text:style-name="T13"/></text:p>
            <text:p text:style-name="P5" loext:marker-style-name="T13"><text:span text:style-name="A13"><text:span text:style-name="T13">– wskazuje Leonarda da Vinci jako człowieka renesansu i określa dwie–trzy dziedziny jego zainteresowań</text:span></text:span><text:span text:style-name="T13"/></text:p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D6" office:value-type="string">
            <text:p text:style-name="P5" loext:marker-style-name="T9"><text:span text:style-name="T9">– poprawnie posługuje się terminem: </text:span><text:span text:style-name="T17">renesans</text:span><text:span text:style-name="T9">,</text:span></text:p>
            <text:p text:style-name="P5" loext:marker-style-name="T9"><text:span text:style-name="T9">– podaje czas trwania epoki renesansu</text:span><text:span text:style-name="T9"/></text:p>
            <text:p text:style-name="P5" loext:marker-style-name="T9"><text:span text:style-name="T9">– przedstawia ideał człowieka w epoce odrodzenia i wyjaśnia termin: </text:span><text:span text:style-name="T17">człowiek renesansu</text:span></text:p>
            <text:p text:style-name="P5" loext:marker-style-name="T9"><text:span text:style-name="T9">– opisuje dokonania Leonarda da Vinci i uzasadnia słuszność twierdzenia, że był on człowiekiem renesansu</text:span><text:span text:style-name="T9"/></text:p>
          </table:table-cell>
          <table:table-cell table:style-name="Tabela1.E6" office:value-type="string">
            <text:p text:style-name="P5" loext:marker-style-name="T4"><text:span text:style-name="T4">– poprawnie posługuje się terminami: </text:span><text:span text:style-name="T10">antyk</text:span><text:span text:style-name="T4">, </text:span><text:span text:style-name="T10">humanizm</text:span></text:p>
            <text:p text:style-name="P5" loext:marker-style-name="T4"><text:span text:style-name="T4">– charakteryzuje epokę renesansu</text:span><text:span text:style-name="T4"/></text:p>
            <text:p text:style-name="P5" loext:marker-style-name="T4"><text:span text:style-name="T4">– wyjaśnia nazwę nowej epoki</text:span><text:span text:style-name="T4"/></text:p>
          </table:table-cell>
          <table:table-cell table:style-name="Tabela1.F6" office:value-type="string">
            <text:p text:style-name="P12" loext:marker-style-name="T4"><text:span text:style-name="T4">– wyjaśnia wpływ wynalezienia druku na rozprzestrzenianie się idei renesansu</text:span><text:span text:style-name="T4"/></text:p>
            <text:p text:style-name="P12" loext:marker-style-name="T4"><text:span text:style-name="T4">– przedstawia poglądy humanistów</text:span><text:span text:style-name="T4"/></text:p>
          </table:table-cell>
          <table:table-cell table:style-name="Tabela1.G6" office:value-type="string">
            <text:p text:style-name="P10" loext:marker-style-name="T4"><text:span text:style-name="T4">– wskazuje Erazma z Rotterdamu jako wybitnego humanistę i przedstawia jego poglądy</text:span><text:span text:style-name="T4"/></text:p>
            <text:p text:style-name="P10" loext:marker-style-name="T4"><text:span text:style-name="T4">– porównuje pracę kopisty z pracą w średniowiecznej drukarni</text:span><text:span text:style-name="T4"/></text:p>
          </table:table-cell>
        </table:table-row>
        <table:table-row table:style-name="Tabela1.7">
          <table:table-cell table:style-name="Tabela1.A7" office:value-type="string">
            <text:p text:style-name="P5" loext:marker-style-name="T12"><text:span text:style-name="T12">4. Kultura </text:span><text:soft-page-break/><text:span text:style-name="T12">renesansu w Europie</text:span><text:span text:style-name="T12"/></text:p>
          </table:table-cell>
          <table:table-cell table:style-name="Tabela1.B7" office:value-type="string">
            <text:p text:style-name="P12" loext:marker-style-name="T16"><text:span text:style-name="T16">– renesansowa radość </text:span><text:soft-page-break/><text:span text:style-name="T16">życia</text:span><text:span text:style-name="T16"/></text:p>
            <text:p text:style-name="P12" loext:marker-style-name="T16"><text:span text:style-name="T16">– architektura renesansu</text:span><text:span text:style-name="T16"/></text:p>
            <text:p text:style-name="P12" loext:marker-style-name="T16"><text:span text:style-name="T16">– wybitni twórcy odrodzenia i ich dzieła</text:span><text:span text:style-name="T16"/></text:p>
          </table:table-cell>
          <table:table-cell table:style-name="Tabela1.C7" office:value-type="string">
            <text:p text:style-name="P5" loext:marker-style-name="T13"><text:span text:style-name="A13"><text:span text:style-name="T13">– wskazuje Włochy jako </text:span></text:span><text:soft-page-break/><text:span text:style-name="A13"><text:span text:style-name="T13">kolebkę renesansu,</text:span></text:span><text:span text:style-name="T13"/></text:p>
            <text:p text:style-name="P5" loext:marker-style-name="T4"><text:span text:style-name="A13"><text:span text:style-name="T13">– wymienia Leonarda da Vinci i Michała Anioła jako wybitnych twórców włoskiego odrodzenia</text:span></text:span><text:span text:style-name="T13"/></text:p>
          </table:table-cell>
          <table:table-cell table:style-name="Tabela1.D7" office:value-type="string">
            <text:p text:style-name="No_20_Spacing" loext:marker-style-name="T18"><text:span text:style-name="A13"><text:span text:style-name="T18">– wyjaśnia, w czym </text:span></text:span><text:soft-page-break/><text:span text:style-name="A13"><text:span text:style-name="T18">przejawiała się renesansowa radość życia</text:span></text:span><text:span text:style-name="T18"/></text:p>
            <text:p text:style-name="No_20_Spacing" loext:marker-style-name="T18"><text:span text:style-name="A13"><text:span text:style-name="T18">– poprawnie posługuje się terminem: </text:span></text:span><text:span text:style-name="A13"><text:span text:style-name="T19">mecenat</text:span></text:span></text:p>
            <text:p text:style-name="No_20_Spacing" loext:marker-style-name="T20"><text:span text:style-name="A13"><text:span text:style-name="T18">– wymienia wybitnych twórców epoki odrodzenia i podaje przykłady ich dzieł</text:span></text:span><text:span text:style-name="T18"/></text:p>
          </table:table-cell>
          <table:table-cell table:style-name="Tabela1.E7" office:value-type="string">
            <text:p text:style-name="P1" loext:marker-style-name="T4"><text:span text:style-name="T4">– charakteryzuje </text:span><text:soft-page-break/><text:span text:style-name="T4">sztukę renesansową, wskazując główne motywy podejmowane przez twórców,</text:span><text:span text:style-name="T4"/></text:p>
            <text:p text:style-name="P1" loext:marker-style-name="T4"><text:span text:style-name="T4">– poprawnie posługuje się terminem: </text:span><text:span text:style-name="T10">fresk</text:span><text:span text:style-name="T4">, podaje przykład dzieła wykonanego tą techniką</text:span></text:p>
          </table:table-cell>
          <table:table-cell table:style-name="Tabela1.F7" office:value-type="string">
            <text:p text:style-name="P14" loext:marker-style-name="T4"><text:span text:style-name="T4">– poprawnie </text:span><text:soft-page-break/><text:span text:style-name="T4">posługuje się terminami: </text:span><text:span text:style-name="T10">attyka</text:span><text:span text:style-name="T4">, </text:span><text:span text:style-name="T10">arkada</text:span><text:span text:style-name="T4">, </text:span><text:span text:style-name="T10">kopuła</text:span><text:span text:style-name="T4"> do opisu budowli renesansowych</text:span></text:p>
            <text:p text:style-name="P15" loext:marker-style-name="T4"/>
          </table:table-cell>
          <table:table-cell table:style-name="Tabela1.G7" office:value-type="string">
            <text:p text:style-name="P10" loext:marker-style-name="T4"><text:span text:style-name="T4">– poprawnie </text:span><text:soft-page-break/><text:span text:style-name="T4">posługuje się terminem: </text:span><text:span text:style-name="T10">perspektywa</text:span></text:p>
            <text:p text:style-name="P10" loext:marker-style-name="T4"><text:span text:style-name="T4">– podaje przykłady dzieł, w których zastosowano perspektywę</text:span><text:span text:style-name="T4"/></text:p>
          </table:table-cell>
        </table:table-row>
        <table:table-row table:style-name="Tabela1.8">
          <table:table-cell table:style-name="Tabela1.A8" office:value-type="string">
            <text:p text:style-name="P5" loext:marker-style-name="T6"><text:span text:style-name="T6">5. Reformacja – czas wielkich zmian</text:span><text:span text:style-name="T6"/></text:p>
          </table:table-cell>
          <table:table-cell table:style-name="Tabela1.B8" office:value-type="string">
            <text:p text:style-name="P12" loext:marker-style-name="T16"><text:span text:style-name="T16">– kryzys Kościoła katolickiego</text:span><text:span text:style-name="T16"/></text:p>
            <text:p text:style-name="P12" loext:marker-style-name="T16"><text:span text:style-name="T16">– Marcin Luter i jego poglądy</text:span><text:span text:style-name="T16"/></text:p>
            <text:p text:style-name="P12" loext:marker-style-name="T16"><text:span text:style-name="T16">– reformacja i jej następstwa</text:span><text:span text:style-name="T16"/></text:p>
            <text:p text:style-name="P16" loext:marker-style-name="T16"/>
            <text:p text:style-name="P16" loext:marker-style-name="T16"/>
            <text:p text:style-name="P16" loext:marker-style-name="T16"/>
          </table:table-cell>
          <table:table-cell table:style-name="Tabela1.C8" office:value-type="string">
            <text:p text:style-name="P5" loext:marker-style-name="T13"><text:span text:style-name="A13"><text:span text:style-name="T13">– wskazuje wystąpienie Marcina Lutra jako początek reformacji</text:span></text:span><text:span text:style-name="T13"/></text:p>
            <text:p text:style-name="P5" loext:marker-style-name="T13"><text:span text:style-name="T4">– poprawnie posługuje się terminem: </text:span><text:span text:style-name="T10">odpust</text:span></text:p>
            <text:p text:style-name="P5" loext:marker-style-name="T13"><text:span text:style-name="A13"><text:span text:style-name="T13">– wymienia wyznania protestanckie</text:span></text:span><text:span text:style-name="T13"/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D8" office:value-type="string">
            <text:p text:style-name="P5" loext:marker-style-name="T4"><text:span text:style-name="T4">– poprawnie posługuje się terminami: </text:span><text:span text:style-name="T10">reformacja</text:span><text:span text:style-name="T4">, </text:span><text:span text:style-name="T10">protestanci</text:span></text:p>
            <text:p text:style-name="P5" loext:marker-style-name="T4"><text:span text:style-name="T4">– określa początek reformacji (1517 r.) i zaznacza tę datę na osi czasu</text:span><text:span text:style-name="T4"/></text:p>
            <text:p text:style-name="P5" loext:marker-style-name="T4"><text:span text:style-name="T4">– wskazuje sprzedaż odpustów jako jedną z przyczyn reformacji</text:span><text:span text:style-name="T4"/></text:p>
            <text:p text:style-name="P5" loext:marker-style-name="T9"><text:span text:style-name="T4">– charakteryzuje wyznania protestanckie i podaje ich założycieli</text:span><text:span text:style-name="T9"/></text:p>
          </table:table-cell>
          <table:table-cell table:style-name="Tabela1.E8" office:value-type="string">
            <text:p text:style-name="P5" loext:marker-style-name="T4"><text:span text:style-name="T4">– poprawnie posługuje się terminami: </text:span><text:span text:style-name="T10">pastor</text:span><text:span text:style-name="T4">, </text:span><text:span text:style-name="T10">celibat</text:span><text:span text:style-name="T4">, </text:span><text:span text:style-name="T10">zbór</text:span></text:p>
            <text:p text:style-name="P5" loext:marker-style-name="T4"><text:span text:style-name="T4">– wskazuje objawy kryzysu w Kościele katolickim jako przyczynę reformacji</text:span><text:span text:style-name="T4"/></text:p>
            <text:p text:style-name="P5" loext:marker-style-name="T4"><text:span text:style-name="T4">– przedstawia skutki reformacji</text:span><text:span text:style-name="T4"/></text:p>
          </table:table-cell>
          <table:table-cell table:style-name="Tabela1.F8" office:value-type="string">
            <text:p text:style-name="P14" loext:marker-style-name="T4"><text:span text:style-name="T4">– charakteryzuje poglądy Marcina Lutra</text:span><text:span text:style-name="T4"/></text:p>
            <text:p text:style-name="P10" loext:marker-style-name="T4"><text:span text:style-name="T4">– opisuje postanowienia pokoju w Augsburgu (1555 r.) i wyjaśnia zasadę </text:span><text:span text:style-name="T10">czyj kraj, tego religia</text:span></text:p>
            <text:p text:style-name="P14" loext:marker-style-name="T4"><text:span text:style-name="T4">– przedstawia na mapie podział religijny Europy</text:span><text:span text:style-name="T4"/></text:p>
          </table:table-cell>
          <table:table-cell table:style-name="Tabela1.G8" office:value-type="string">
            <text:p text:style-name="P10" loext:marker-style-name="T4"><text:span text:style-name="T4">– charakteryzuje poglądy głoszone przez Jana Kalwina</text:span><text:span text:style-name="T4"/></text:p>
            <text:p text:style-name="P10" loext:marker-style-name="T4"><text:span text:style-name="T4">– wskazuje zmiany wprowadzone w liturgii protestanckiej</text:span><text:span text:style-name="T4"/></text:p>
            <text:p text:style-name="P11" loext:marker-style-name="T4"><text:bookmark text:name="_Hlk5569618"/></text:p>
          </table:table-cell>
        </table:table-row>
        <table:table-row table:style-name="Tabela1.4">
          <table:table-cell table:style-name="Tabela1.A9" office:value-type="string">
            <text:p text:style-name="Default" loext:marker-style-name="T18"><text:span text:style-name="T18">6. Kontrreformacja</text:span><text:span text:style-name="T18"/></text:p>
          </table:table-cell>
          <table:table-cell table:style-name="Tabela1.B9" office:value-type="string">
            <text:p text:style-name="P5" loext:marker-style-name="T4"><text:span text:style-name="T4">– postanowienia soboru trydenckiego</text:span><text:span text:style-name="T4"/></text:p>
            <text:p text:style-name="P5" loext:marker-style-name="T4"><text:span text:style-name="T4">– działalność jezuitów</text:span><text:span text:style-name="T4"/></text:p>
            <text:p text:style-name="P5" loext:marker-style-name="T4"><text:span text:style-name="T4">– wojna trzydziestoletnia i jej następstwa</text:span><text:span text:style-name="T4"/></text:p>
          </table:table-cell>
          <table:table-cell table:style-name="Tabela1.C9" office:value-type="string">
            <text:p text:style-name="P1" loext:marker-style-name="T4"><text:span text:style-name="T4">– poprawnie posługuje się terminem: </text:span><text:span text:style-name="T10">sobór</text:span></text:p>
            <text:p text:style-name="P1" loext:marker-style-name="T4"><text:span text:style-name="T4">– przy pomocy nauczyciela przedstawia przyczyny zwołania soboru w Trydencie</text:span><text:span text:style-name="T4"/></text:p>
            <text:p text:style-name="P1" loext:marker-style-name="T4"><text:span text:style-name="T4">– wskazuje zakon </text:span><text:soft-page-break/><text:span text:style-name="T4">jezuitów jako instytucję powołaną do walki z reformacją</text:span><text:span text:style-name="T4"/></text:p>
            <text:p text:style-name="P5" loext:marker-style-name="T4"><text:span text:style-name="T4">– oblicza, jak długo obradował sobór trydencki i zaznacza to na osi czasu (daty powinny być podane przez nauczyciela)</text:span><text:span text:style-name="T4"/></text:p>
          </table:table-cell>
          <table:table-cell table:style-name="Tabela1.D9" office:value-type="string">
            <text:p text:style-name="P5" loext:marker-style-name="T4"><text:span text:style-name="T4">– poprawnie posługuje się terminami: </text:span><text:span text:style-name="T10">kontrreformacja</text:span><text:span text:style-name="T4">, </text:span><text:span text:style-name="T10">seminarium duchowne</text:span></text:p>
            <text:p text:style-name="P5" loext:marker-style-name="T4"><text:span text:style-name="T4">– przedstawia zadania seminariów duchownych w dobie kontrreformacji</text:span><text:span text:style-name="T4"/></text:p>
            <text:p text:style-name="P5" loext:marker-style-name="T4"><text:span text:style-name="T4">– wyjaśnia cel założenia </text:span><text:soft-page-break/><text:span text:style-name="T4">zakonu jezuitów</text:span><text:span text:style-name="T4"/></text:p>
            <text:p text:style-name="P5" loext:marker-style-name="T4"><text:span text:style-name="T4">– wymienia Ignacego Loyolę jako założyciela zakonu jezuitów</text:span><text:span text:style-name="T4"/></text:p>
            <text:p text:style-name="P8" loext:marker-style-name="T4"/>
            <text:p text:style-name="P8" loext:marker-style-name="T4"/>
            <text:p text:style-name="P8" loext:marker-style-name="T4"/>
          </table:table-cell>
          <table:table-cell table:style-name="Tabela1.E9" office:value-type="string">
            <text:p text:style-name="P5" loext:marker-style-name="T4"><text:span text:style-name="T4">– przedstawia postanowienia soboru trydenckiego</text:span><text:span text:style-name="T4"/></text:p>
            <text:p text:style-name="P5" loext:marker-style-name="T4"><text:span text:style-name="T4">– poprawnie posługuje się terminami: </text:span><text:span text:style-name="T10">heretyk</text:span><text:span text:style-name="T4">, </text:span><text:span text:style-name="T10">inkwizycja</text:span><text:span text:style-name="T4">, </text:span><text:span text:style-name="T10">indeks ksiąg zakazanych</text:span></text:p>
            <text:p text:style-name="P5" loext:marker-style-name="T4"><text:soft-page-break/><text:span text:style-name="T4">– wyjaśnia cel utworzenia inkwizycji i indeksu ksiąg zakazanych</text:span><text:span text:style-name="T4"/></text:p>
            <text:p text:style-name="P8" loext:marker-style-name="T4"/>
          </table:table-cell>
          <table:table-cell table:style-name="Tabela1.F9" office:value-type="string">
            <text:p text:style-name="P5" loext:marker-style-name="T13"><text:span text:style-name="A14"><text:span text:style-name="T13">– charakteryzuje działalność zakonu jezuitów</text:span></text:span><text:span text:style-name="T13"/></text:p>
            <text:p text:style-name="P1" loext:marker-style-name="T4"><text:span text:style-name="T4">– przedstawia zasady obowiązujące jezuitów</text:span><text:span text:style-name="T4"/></text:p>
            <text:p text:style-name="P9" loext:marker-style-name="T13"><text:span text:style-name="A14"><text:span text:style-name="T13"/></text:span></text:p>
          </table:table-cell>
          <table:table-cell table:style-name="Tabela1.G9" office:value-type="string">
            <text:p text:style-name="P1" loext:marker-style-name="T4"><text:span text:style-name="T4">– przedstawia przyczyny wybuchu wojny trzydziestoletniej</text:span><text:span text:style-name="T4"/></text:p>
            <text:p text:style-name="P1" loext:marker-style-name="T4"><text:span text:style-name="T4">– podaje datę podpisania pokoju westfalskiego (1648 r.) i jego </text:span><text:soft-page-break/><text:span text:style-name="T4">najważniejsze postanowienia</text:span><text:span text:style-name="T4"/></text:p>
          </table:table-cell>
        </table:table-row>
        <table:table-row table:style-name="Tabela1.2">
          <table:table-cell table:style-name="Tabela1.A10" table:number-columns-spanned="7" office:value-type="string">
            <text:p text:style-name="P17" loext:marker-style-name="T4"><text:span text:style-name="T5">Rozdział </text:span><text:span text:style-name="T21">II. W Rzeczypospolitej szlachec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5" loext:marker-style-name="T6"><text:span text:style-name="T6">1. Demokracja szlachecka</text:span><text:span text:style-name="T6"/></text:p>
          </table:table-cell>
          <table:table-cell table:style-name="Tabela1.B11" office:value-type="string">
            <text:p text:style-name="P5" loext:marker-style-name="T16"><text:span text:style-name="T16">– szlachta i jej zajęcia</text:span><text:span text:style-name="T16"/></text:p>
            <text:p text:style-name="P5" loext:marker-style-name="T16"><text:span text:style-name="T16">– prawa i obowiązki szlachty</text:span><text:span text:style-name="T16"/></text:p>
            <text:p text:style-name="P5" loext:marker-style-name="T16"><text:span text:style-name="T16">– sejm walny i sejmiki ziemskie</text:span><text:span text:style-name="T16"/></text:p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</table:table-cell>
          <table:table-cell table:style-name="Tabela1.C11" office:value-type="string">
            <text:p text:style-name="P5" loext:marker-style-name="T4"><text:span text:style-name="T4">– poprawnie posługuje się terminami: </text:span><text:span text:style-name="T10">szlachta</text:span><text:span text:style-name="T4">, </text:span><text:span text:style-name="T10">herb</text:span><text:span text:style-name="T4">, </text:span><text:span text:style-name="T10">szabla</text:span></text:p>
            <text:p text:style-name="P5" loext:marker-style-name="T4"><text:span text:style-name="T4">– przedstawia prawa szlachty odziedziczone po rycerskich przodkach</text:span><text:span text:style-name="T4"/></text:p>
            <text:p text:style-name="P5" loext:marker-style-name="T4"><text:span text:style-name="T4">– wymienia zajęcia szlachty</text:span><text:span text:style-name="T4"/></text:p>
            <text:p text:style-name="P5" loext:marker-style-name="T4"><text:span text:style-name="T4">– wskazuje na ilustracji postać szlachcica</text:span><text:span text:style-name="T4"/></text:p>
          </table:table-cell>
          <table:table-cell table:style-name="Tabela1.D11" office:value-type="string">
            <text:p text:style-name="P5" loext:marker-style-name="T9"><text:span text:style-name="T9">– poprawnie posługuje się terminami: </text:span><text:span text:style-name="T17">demokracja szlachecka</text:span><text:span text:style-name="T9">, </text:span><text:span text:style-name="T17">przywilej</text:span><text:span text:style-name="T9">, </text:span><text:span text:style-name="T17">magnateria</text:span><text:span text:style-name="T9">, </text:span><text:span text:style-name="T17">szlachta średnia</text:span><text:span text:style-name="T9">, </text:span><text:span text:style-name="T17">szlachta zagrodowa</text:span><text:span text:style-name="T9">,</text:span><text:span text:style-name="T17"> gołota</text:span></text:p>
            <text:p text:style-name="P5" loext:marker-style-name="T9"><text:span text:style-name="T9">– wymienia izby sejmu walnego</text:span><text:span text:style-name="T9"/></text:p>
            <text:p text:style-name="P5" loext:marker-style-name="T9"><text:span text:style-name="T9">– przedstawia zróżnicowanie stanu szlacheckiego</text:span><text:span text:style-name="T9"/></text:p>
            <text:p text:style-name="P5" loext:marker-style-name="T9"><text:span text:style-name="T9">– wyjaśnia funkcjonowanie zasady </text:span><text:span text:style-name="T17">liberum veto</text:span></text:p>
            <text:p text:style-name="P13" loext:marker-style-name="T9"/>
          </table:table-cell>
          <table:table-cell table:style-name="Tabela1.E11" office:value-type="string">
            <text:p text:style-name="P5" loext:marker-style-name="T4"><text:span text:style-name="T4">– przedstawia prawa i obowiązki szlachty,</text:span><text:span text:style-name="T4"/></text:p>
            <text:p text:style-name="P5" loext:marker-style-name="T4"><text:span text:style-name="T4">– poprawnie posługuje się terminem: </text:span><text:span text:style-name="T10">pospolite ruszenie</text:span></text:p>
            <text:p text:style-name="P5" loext:marker-style-name="T4"><text:span text:style-name="T4">– wskazuje wpływ przywilejów szlacheckich na pozycję tego stanu</text:span><text:span text:style-name="T4"/></text:p>
            <text:p text:style-name="P5" loext:marker-style-name="T4"><text:span text:style-name="T4">– podaje i zaznacza na osi czasu datę uchwalenia konstytucji </text:span><text:span text:style-name="T10">Nihil novi</text:span><text:span text:style-name="T4"> (1505 r.), określa wiek, w którym doszło do tego wydarzenia</text:span></text:p>
            <text:p text:style-name="P5" loext:marker-style-name="T4"><text:span text:style-name="T4">– przedstawia prawa otrzymane przez szlachtę na mocy konstytucji </text:span><text:span text:style-name="T10">Nihil novi</text:span></text:p>
          </table:table-cell>
          <table:table-cell table:style-name="Tabela1.F11" office:value-type="string">
            <text:p text:style-name="P14" loext:marker-style-name="T4"><text:span text:style-name="T4">– poprawnie posługuje się terminami: </text:span><text:span text:style-name="T10">sejm walny</text:span><text:span text:style-name="T4">, </text:span><text:span text:style-name="T10">sejmiki ziemskie</text:span></text:p>
            <text:p text:style-name="P14" loext:marker-style-name="T4"><text:span text:style-name="T4">– przedstawia decyzje podejmowane na sejmie walnym</text:span><text:span text:style-name="T4"/></text:p>
            <text:p text:style-name="P14" loext:marker-style-name="T4"><text:span text:style-name="T4">– charakteryzuje rolę sejmików ziemskich i <text:s/>zakres ich uprawnień</text:span><text:span text:style-name="T4"/></text:p>
            <text:p text:style-name="P14" loext:marker-style-name="T4"><text:span text:style-name="T4">– przedstawia skład izb sejmu walnego</text:span><text:span text:style-name="T4"/></text:p>
            <text:p text:style-name="P15" loext:marker-style-name="T4"/>
            <text:p text:style-name="P15" loext:marker-style-name="T4"/>
          </table:table-cell>
          <table:table-cell table:style-name="Tabela1.G11" office:value-type="string">
            <text:p text:style-name="P10" loext:marker-style-name="T4"><text:span text:style-name="T4">– wyjaśnia, w jaki sposób doszło do ukształtowania się demokracji szlacheckiej</text:span><text:span text:style-name="T4"/></text:p>
            <text:p text:style-name="P10" loext:marker-style-name="T22"><text:span text:style-name="T4">– </text:span><text:span text:style-name="T23">porównuje parlamentaryzm Rzeczypospolitej<text:line-break/></text:span><text:span text:style-name="T22">XVI–XVII w. z parlamentaryzmem współczesnej Polski</text:span></text:p>
            <text:p text:style-name="P14" loext:marker-style-name="T4"><text:span text:style-name="T4">– wyjaśnia, kto sprawował władzę w Rzeczypospolitej</text:span><text:span text:style-name="T4"/></text:p>
            <text:p text:style-name="P11" loext:marker-style-name="T4"/>
          </table:table-cell>
        </table:table-row>
        <text:soft-page-break/>
        <table:table-row table:style-name="Tabela1.12">
          <table:table-cell table:style-name="Tabela1.A12" office:value-type="string">
            <text:p text:style-name="P5" loext:marker-style-name="T12"><text:span text:style-name="T12">2. W folwarku szlacheckim</text:span><text:span text:style-name="T12"/></text:p>
          </table:table-cell>
          <table:table-cell table:style-name="Tabela1.B12" office:value-type="string">
            <text:p text:style-name="P12" loext:marker-style-name="T16"><text:span text:style-name="T16">– folwark szlachecki</text:span><text:span text:style-name="T16"/></text:p>
            <text:p text:style-name="P12" loext:marker-style-name="T16"><text:span text:style-name="T16">– gospodarcza działalność szlachty</text:span><text:span text:style-name="T16"/></text:p>
            <text:p text:style-name="P12" loext:marker-style-name="T16"><text:span text:style-name="T16">– spław wiślany</text:span><text:span text:style-name="T16"/></text:p>
            <text:p text:style-name="P12" loext:marker-style-name="T16"><text:span text:style-name="T16">– statuty piotrkowskie</text:span><text:span text:style-name="T16"/></text:p>
          </table:table-cell>
          <table:table-cell table:style-name="Tabela1.C12" office:value-type="string">
            <text:p text:style-name="P1" loext:marker-style-name="T4"><text:span text:style-name="T4">– poprawnie posługuje się terminami: </text:span><text:span text:style-name="T10">folwark</text:span><text:span text:style-name="T4">, </text:span><text:span text:style-name="T10">dwór</text:span></text:p>
            <text:p text:style-name="P1" loext:marker-style-name="T4"><text:span text:style-name="T4">– na podstawie ilustracji z podręcznika wymienia elementy wchodzące w skład folwarku szlacheckiego</text:span><text:span text:style-name="T4"/></text:p>
            <text:p text:style-name="P1" loext:marker-style-name="T4"><text:span text:style-name="T4">– opisuje zajęcia chłopów i mieszczan</text:span><text:span text:style-name="T4"/></text:p>
          </table:table-cell>
          <table:table-cell table:style-name="Tabela1.D12" office:value-type="string">
            <text:p text:style-name="P14" loext:marker-style-name="T13"><text:span text:style-name="A13"><text:span text:style-name="T13">– poprawnie posługuje się terminami: </text:span></text:span><text:span text:style-name="A13"><text:span text:style-name="T14">spław wiślany</text:span></text:span><text:span text:style-name="A13"><text:span text:style-name="T13">, </text:span></text:span><text:span text:style-name="A13"><text:span text:style-name="T14">szkuta</text:span></text:span><text:span text:style-name="A13"><text:span text:style-name="T13">, </text:span></text:span><text:span text:style-name="A13"><text:span text:style-name="T14">spichlerz</text:span></text:span><text:span text:style-name="A13"><text:span text:style-name="T13">, </text:span></text:span><text:span text:style-name="A13"><text:span text:style-name="T14">pańszczyzna</text:span></text:span></text:p>
            <text:p text:style-name="P19" loext:marker-style-name="T23"><text:span text:style-name="T23">– przedstawia gospodarczą działalność szlachty</text:span><text:span text:style-name="T23"/></text:p>
            <text:p text:style-name="P19" loext:marker-style-name="T23"><text:span text:style-name="T23">– wskazuje na mapie Pomorze Gdańskie i najważniejsze porty położone nad Wisłą</text:span><text:span text:style-name="T23"/></text:p>
            <text:p text:style-name="P19" loext:marker-style-name="T23"><text:span text:style-name="T23">– wymienia towary wywożone z Polski i sprowadzane do kraju </text:span><text:span text:style-name="T23"/></text:p>
          </table:table-cell>
          <table:table-cell table:style-name="Tabela1.E12" office:value-type="string">
            <text:p text:style-name="P14" loext:marker-style-name="T23"><text:span text:style-name="T23">– wymienia najważniejsze zabudowania folwarku i wskazuje ich funkcje</text:span><text:span text:style-name="T23"/></text:p>
            <text:p text:style-name="P19" loext:marker-style-name="T23"><text:span text:style-name="T23">– wyjaśnia przyczyny i sposoby powiększania się majątków szlacheckich</text:span><text:span text:style-name="T23"/></text:p>
            <text:p text:style-name="P19" loext:marker-style-name="T4"><text:span text:style-name="T23">– tłumaczy, dlaczego szlachta uchwaliła ustawy antychłopskie i antymieszczańskie</text:span><text:span text:style-name="T23"/></text:p>
          </table:table-cell>
          <table:table-cell table:style-name="Tabela1.F12" office:value-type="string">
            <text:p text:style-name="P5" loext:marker-style-name="T4"><text:span text:style-name="T4">– wyjaśnia znaczenie odzyskania przez Polskę Pomorza Gdańskiego dla rozwoju gospodarki</text:span><text:span text:style-name="T4"/></text:p>
            <text:p text:style-name="P5" loext:marker-style-name="T23"><text:span text:style-name="T23">– wymienia najważniejsze ustawy wymierzone przeciw chłopom i mieszczanom</text:span><text:span text:style-name="T23"/></text:p>
            <text:p text:style-name="P5" loext:marker-style-name="T4"><text:span text:style-name="T23">– wyjaśnia następstwa ożywienia gospodarczego</text:span><text:span text:style-name="T23"/></text:p>
          </table:table-cell>
          <table:table-cell table:style-name="Tabela1.G12" office:value-type="string">
            <text:p text:style-name="P10" loext:marker-style-name="T4"><text:span text:style-name="T23">– wyjaśnia wpływ ustaw antychłopskich i antymieszczańskich na położenie tych grup społecznych i rozwój polskiej gospodarki</text:span><text:span text:style-name="T23"/></text:p>
          </table:table-cell>
        </table:table-row>
        <table:table-row table:style-name="Tabela1.13">
          <table:table-cell table:style-name="Tabela1.A13" office:value-type="string">
            <text:p text:style-name="P5" loext:marker-style-name="T6"><text:span text:style-name="T6">3. W czasach ostatnich Jagiellonów</text:span><text:span text:style-name="T6"/></text:p>
          </table:table-cell>
          <table:table-cell table:style-name="Tabela1.B13" office:value-type="string">
            <text:p text:style-name="P5" loext:marker-style-name="T16"><text:span text:style-name="T16">– ostatni Jagiellonowie na tronie Polski</text:span><text:span text:style-name="T16"/></text:p>
            <text:p text:style-name="P5" loext:marker-style-name="T16"><text:span text:style-name="T16">– wojna z zakonem krzyżackim 1519–1521</text:span><text:span text:style-name="T16"/></text:p>
            <text:p text:style-name="P5" loext:marker-style-name="T16"><text:span text:style-name="T16">– hołd pruski i jego postanowienia</text:span><text:span text:style-name="T16"/></text:p>
            <text:p text:style-name="P18" loext:marker-style-name="T16"/>
          </table:table-cell>
          <table:table-cell table:style-name="Tabela1.C13" office:value-type="string">
            <text:p text:style-name="P5" loext:marker-style-name="T9"><text:span text:style-name="T9">– wymienia ostatnich władców z dynastii Jagiellonów: Zygmunta I Starego i Zygmunta Augusta</text:span><text:span text:style-name="T9"/></text:p>
            <text:p text:style-name="No_20_Spacing" loext:marker-style-name="T18"><text:span text:style-name="A13"><text:span text:style-name="T18">– podaje i zaznacza na osi czasu datę hołdu pruskiego (1525 r.), określa wiek, w którym doszło do tego wydarzenia</text:span></text:span><text:span text:style-name="T18"/></text:p>
            <text:p text:style-name="No_20_Spacing" loext:marker-style-name="T20"><text:span text:style-name="A13"><text:span text:style-name="T18">– wskazuje na obrazie Jana Matejki </text:span></text:span><text:span text:style-name="A13"><text:span text:style-name="T19">Hołd pruski</text:span></text:span><text:span text:style-name="A13"><text:span text:style-name="T18"> postaci Zygmunta Starego i Albrechta Hohenzollerna</text:span></text:span></text:p>
          </table:table-cell>
          <table:table-cell table:style-name="Tabela1.D13" office:value-type="string">
            <text:p text:style-name="No_20_Spacing" loext:marker-style-name="T18"><text:span text:style-name="A13"><text:span text:style-name="T18">– wskazuje na mapie Prusy Książęce, Prusy Królewskie</text:span></text:span><text:span text:style-name="T18"/></text:p>
            <text:p text:style-name="No_20_Spacing" loext:marker-style-name="T18"><text:span text:style-name="A13"><text:span text:style-name="T18">– opisuje zależność Prus Książęcych od Polski</text:span></text:span><text:span text:style-name="T18"/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1" loext:marker-style-name="T20"/>
          </table:table-cell>
          <table:table-cell table:style-name="Tabela1.E13" office:value-type="string">
            <text:p text:style-name="P5" loext:marker-style-name="T4"><text:span text:style-name="T4">– przedstawia przyczyny wojny Polski z zakonem krzyżackim (1519–1521 r.)</text:span><text:span text:style-name="T4"/></text:p>
            <text:p text:style-name="P8" loext:marker-style-name="T4"/>
          </table:table-cell>
          <table:table-cell table:style-name="Tabela1.F13" office:value-type="string">
            <text:p text:style-name="P5" loext:marker-style-name="T4"><text:span text:style-name="T4">– poprawnie posługuje się terminem: </text:span><text:span text:style-name="T10">hołd lenny</text:span></text:p>
            <text:p text:style-name="P5" loext:marker-style-name="T4"><text:span text:style-name="T4">– przedstawia postanowienia hołdu pruskiego (1525 r.) i</text:span><text:span text:style-name="T4"/></text:p>
            <text:p text:style-name="P5" loext:marker-style-name="T4"><text:span text:style-name="T4">jego skutki</text:span><text:span text:style-name="T4"/></text:p>
          </table:table-cell>
          <table:table-cell table:style-name="Tabela1.G13" office:value-type="string">
            <text:p text:style-name="P5" loext:marker-style-name="T4"><text:span text:style-name="T4">– opisuje korzyści i zagrożenia wynikające z postanowień hołdu pruskiego</text:span><text:span text:style-name="T4"/></text:p>
            <text:p text:style-name="P15" loext:marker-style-name="T4"/>
          </table:table-cell>
        </table:table-row>
        <table:table-row table:style-name="Tabela1.13">
          <table:table-cell table:style-name="Tabela1.A14" office:value-type="string">
            <text:p text:style-name="P5" loext:marker-style-name="T12"><text:span text:style-name="T12">4. Odrodzenie na ziemiach </text:span><text:soft-page-break/><text:span text:style-name="T12">polskich</text:span><text:span text:style-name="T12"/></text:p>
          </table:table-cell>
          <table:table-cell table:style-name="Tabela1.B14" office:value-type="string">
            <text:p text:style-name="P12" loext:marker-style-name="T16"><text:span text:style-name="T16">– idee renesansowe w Polsce</text:span><text:span text:style-name="T16"/></text:p>
            <text:p text:style-name="P12" loext:marker-style-name="T16"><text:soft-page-break/><text:span text:style-name="T16">– literatura polskiego renesansu i jej twórcy</text:span><text:span text:style-name="T16"/></text:p>
            <text:p text:style-name="P12" loext:marker-style-name="T16"><text:span text:style-name="T16">– renesansowy Wawel Jagiellonów</text:span><text:span text:style-name="T16"/></text:p>
            <text:p text:style-name="P12" loext:marker-style-name="T16"><text:span text:style-name="T16">– odkrycie Mikołaja Kopernika</text:span><text:span text:style-name="T16"/></text:p>
            <text:p text:style-name="P16" loext:marker-style-name="T16"/>
          </table:table-cell>
          <table:table-cell table:style-name="Tabela1.C14" office:value-type="string">
            <text:p text:style-name="P5" loext:marker-style-name="T9"><text:span text:style-name="T9">– wymienia Mikołaja Kopernika jako twórcę </text:span><text:soft-page-break/><text:span text:style-name="T9">teorii heliocentrycznej</text:span><text:span text:style-name="T9"/></text:p>
            <text:p text:style-name="P5" loext:marker-style-name="T9"><text:span text:style-name="T9">– wskazuje Wawel jako przykład budowli renesansowej w Polsce</text:span><text:span text:style-name="T9"/></text:p>
            <text:p text:style-name="P5" loext:marker-style-name="T9"><text:span text:style-name="T9">– poprawnie posługuje się terminem: </text:span><text:span text:style-name="T17">włoszczyzna</text:span><text:span text:style-name="T9"> i wskazuje jego pochodzenie</text:span></text:p>
          </table:table-cell>
          <table:table-cell table:style-name="Tabela1.D14" office:value-type="string">
            <text:p text:style-name="P5" loext:marker-style-name="T13"><text:span text:style-name="A13"><text:span text:style-name="T13">– wymienia Mikołaja Reja i Jana </text:span></text:span><text:soft-page-break/><text:span text:style-name="A13"><text:span text:style-name="T13">Kochanowskiego jako twórców literatury renesansowej w Polsce</text:span></text:span><text:span text:style-name="T13"/></text:p>
            <text:p text:style-name="P5" loext:marker-style-name="T13"><text:span text:style-name="A13"><text:span text:style-name="T13">– wyjaśnia przyczyny twórczości literackiej w języku polskim</text:span></text:span><text:span text:style-name="T13"/></text:p>
            <text:p text:style-name="P5" loext:marker-style-name="T13"><text:span text:style-name="A13"><text:span text:style-name="T13">– charakteryzuje odkrycie Mikołaja Kopernika i pokazuje różnice między teorią polskiego astronoma a dotychczas obowiązującą koncepcją budowy wszechświata</text:span></text:span><text:span text:style-name="T13"/></text:p>
            <text:p text:style-name="P13" loext:marker-style-name="T9"/>
          </table:table-cell>
          <table:table-cell table:style-name="Tabela1.E14" office:value-type="string">
            <text:p text:style-name="P5" loext:marker-style-name="T4"><text:span text:style-name="T4">– poprawnie posługuje się </text:span><text:soft-page-break/><text:span text:style-name="T4">terminami: </text:span><text:span text:style-name="T10">arras</text:span><text:span text:style-name="T4">, </text:span><text:span text:style-name="T10">krużganki</text:span><text:span text:style-name="T4">, </text:span><text:span text:style-name="T10">mecenat</text:span></text:p>
            <text:p text:style-name="P5" loext:marker-style-name="T13"><text:span text:style-name="A13"><text:span text:style-name="T13">– charakteryzuje krótko twórczość Mikołaja Reja i Jana Kochanowskiego </text:span></text:span><text:span text:style-name="T13"/></text:p>
            <text:p text:style-name="P5" loext:marker-style-name="T13"><text:span text:style-name="A13"><text:span text:style-name="T13">– opisuje Wawel jako przykład architektury renesansu w Polsce</text:span></text:span><text:span text:style-name="T13"/></text:p>
            <text:p text:style-name="P5" loext:marker-style-name="T13"><text:span text:style-name="A13"><text:span text:style-name="T13">– uzasadnia tezę, że Mikołaj Kopernik był człowiekiem renesansu</text:span></text:span><text:span text:style-name="T13"/></text:p>
            <text:p text:style-name="P5" loext:marker-style-name="T4"><text:span text:style-name="A13"><text:span text:style-name="T13">– przywołuje Galileusza jako zwolennika teorii Kopernika</text:span></text:span><text:span text:style-name="T13"/></text:p>
          </table:table-cell>
          <table:table-cell table:style-name="Tabela1.F14" office:value-type="string">
            <text:p text:style-name="P5" loext:marker-style-name="T4"><text:span text:style-name="T4">– poprawnie posługuje się </text:span><text:soft-page-break/><text:span text:style-name="T4">terminami: </text:span><text:span text:style-name="T10">teoria geocentryczna</text:span><text:span text:style-name="T4">, </text:span><text:span text:style-name="T10">teoria heliocentryczna</text:span></text:p>
            <text:p text:style-name="P5" loext:marker-style-name="T4"><text:span text:style-name="T4">– wyjaśnia przyczyny rozwoju kultury renesansowej w Polsce</text:span><text:span text:style-name="T4"/></text:p>
            <text:p text:style-name="P5" loext:marker-style-name="T4"><text:span text:style-name="T4">– przedstawia zasługi ostatnich Jagiellonów dla rozwoju renesansu </text:span><text:span text:style-name="T4"/></text:p>
            <text:p text:style-name="P5" loext:marker-style-name="T4"><text:span text:style-name="T4"><text:s/></text:span><text:span text:style-name="A13"><text:span text:style-name="T13">– przedstawia poglądy Andrzeja Frycza Modrzewskiego jako pisarza politycznego doby renesansu</text:span></text:span></text:p>
          </table:table-cell>
          <table:table-cell table:style-name="Tabela1.G14" office:value-type="string">
            <text:p text:style-name="P10" loext:marker-style-name="T4"><text:span text:style-name="T4">– wyjaśnia, dlaczego XVI stulecie nazwano </text:span><text:soft-page-break/><text:span text:style-name="T4">złotym wiekiem w historii Polski</text:span><text:span text:style-name="T4"/></text:p>
            <text:p text:style-name="P10" loext:marker-style-name="T4"><text:span text:style-name="T4">– opisuje wybraną budowlę renesansową w swoim regionie</text:span><text:span text:style-name="T4"/></text:p>
            <text:p text:style-name="P11" loext:marker-style-name="T4"/>
          </table:table-cell>
        </table:table-row>
        <table:table-row table:style-name="Tabela1.4">
          <table:table-cell table:style-name="Tabela1.A15" office:value-type="string">
            <text:p text:style-name="P5" loext:marker-style-name="T12"><text:span text:style-name="T12">5. Rzeczpospolita Obojga Narodów</text:span><text:span text:style-name="T12"/></text:p>
          </table:table-cell>
          <table:table-cell table:style-name="Tabela1.B15" office:value-type="string">
            <text:p text:style-name="P12" loext:marker-style-name="T16"><text:span text:style-name="T16">– geneza unii lubelskiej</text:span><text:span text:style-name="T16"/></text:p>
            <text:p text:style-name="P12" loext:marker-style-name="T16"><text:span text:style-name="T16">– postanowienia unii lubelskiej</text:span><text:span text:style-name="T16"/></text:p>
            <text:p text:style-name="P12" loext:marker-style-name="T16"><text:span text:style-name="T16">– struktura narodowa i wyznaniowa I Rzeczpospolitej</text:span><text:span text:style-name="T16"/></text:p>
          </table:table-cell>
          <table:table-cell table:style-name="Tabela1.C15" office:value-type="string">
            <text:p text:style-name="P5" loext:marker-style-name="T13"><text:span text:style-name="A13"><text:span text:style-name="T13">– wskazuje na mapie Lublin i Rzeczpospolitą Obojga Narodów</text:span></text:span><text:span text:style-name="T13"/></text:p>
            <text:p text:style-name="P5" loext:marker-style-name="T13"><text:span text:style-name="A13"><text:span text:style-name="T13">– wskazuje na obrazie Jana Matejki </text:span></text:span><text:span text:style-name="A13"><text:span text:style-name="T14">Unia lubelska</text:span></text:span><text:span text:style-name="A13"><text:span text:style-name="T13"> postać Zygmunta II Augusta jako autora i pomysłodawcę unii</text:span></text:span></text:p>
            <text:p text:style-name="P5" loext:marker-style-name="T9"><text:span text:style-name="T9">– podaje i zaznacza na osi czasu datę podpisania unii lubelskiej (1569 r.), określa wiek, w którym doszło do tego wydarzenia</text:span><text:span text:style-name="T9"/></text:p>
          </table:table-cell>
          <table:table-cell table:style-name="Tabela1.D15" office:value-type="string">
            <text:p text:style-name="P5" loext:marker-style-name="T9"><text:span text:style-name="T9">– poprawnie posługuje się terminami: </text:span><text:span text:style-name="T17">unia personalna</text:span><text:span text:style-name="T9">, </text:span><text:span text:style-name="T17">unia realna</text:span></text:p>
            <text:p text:style-name="P5" loext:marker-style-name="T9"><text:span text:style-name="T9">– wyjaśnia nazwę Rzeczpospolita Obojga Narodów</text:span><text:span text:style-name="T9"/></text:p>
            <text:p text:style-name="P5" loext:marker-style-name="T9"><text:span text:style-name="T9">– wskazuje na mapie Królestwo Polskie i Wielkie Księstwo Litewskie</text:span><text:span text:style-name="T9"/></text:p>
          </table:table-cell>
          <table:table-cell table:style-name="Tabela1.E15" office:value-type="string">
            <text:p text:style-name="P5" loext:marker-style-name="T4"><text:span text:style-name="T4">– przedstawia postanowienia unii lubelskiej</text:span><text:span text:style-name="T4"/></text:p>
            <text:p text:style-name="P5" loext:marker-style-name="T4"><text:span text:style-name="T4">– charakteryzuje strukturę narodową i wyznaniową I Rzeczypospolitej</text:span><text:span text:style-name="T4"/></text:p>
            <text:p text:style-name="P5" loext:marker-style-name="T4"><text:span text:style-name="T4">– analizuje wygląd herbu I Rzeczypospolitej i porównuje go z herbem Królestwa Polskiego</text:span><text:span text:style-name="T4"/></text:p>
          </table:table-cell>
          <table:table-cell table:style-name="Tabela1.F15" office:value-type="string">
            <text:p text:style-name="P5" loext:marker-style-name="T4"><text:span text:style-name="T4">– opisuje skutki utworzenia Rzeczypospolitej Obojga Narodów</text:span><text:span text:style-name="T4"/></text:p>
            <text:p text:style-name="P5" loext:marker-style-name="T4"><text:span text:style-name="T4">– wyjaśnia korzyści płynące z wielokulturowości</text:span><text:span text:style-name="T4"/></text:p>
            <text:p text:style-name="P5" loext:marker-style-name="T4"><text:span text:style-name="T4">– wskazuje na mapie Wołyń, Podole i Ukrainę</text:span><text:span text:style-name="T4"/></text:p>
          </table:table-cell>
          <table:table-cell table:style-name="Tabela1.G15" office:value-type="string">
            <text:p text:style-name="P10" loext:marker-style-name="T4"><text:span text:style-name="T4">– wymienia korzyści i zagrożenia wynikające z utworzenia Rzeczypospolitej Obojga Narodów</text:span><text:span text:style-name="T4"/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</table:table-cell>
        </table:table-row>
        <text:soft-page-break/>
        <table:table-row table:style-name="Tabela1.16">
          <table:table-cell table:style-name="Tabela1.A16" office:value-type="string">
            <text:p text:style-name="P5" loext:marker-style-name="T12"><text:span text:style-name="T12">6. „Państwo bez stosów”</text:span><text:span text:style-name="T12"/></text:p>
          </table:table-cell>
          <table:table-cell table:style-name="Tabela1.B16" office:value-type="string">
            <text:p text:style-name="P12" loext:marker-style-name="T16"><text:span text:style-name="T16">– Rzeczpospolita państwem wielowyznaniowym</text:span><text:span text:style-name="T16"/></text:p>
            <text:p text:style-name="P12" loext:marker-style-name="T16"><text:span text:style-name="T16">– </text:span><text:span text:style-name="T24">Akt konfederacji warszawskiej</text:span></text:p>
            <text:p text:style-name="P12" loext:marker-style-name="T16"><text:span text:style-name="T16">– reformacja w Polsce</text:span><text:span text:style-name="T16"/></text:p>
          </table:table-cell>
          <table:table-cell table:style-name="Tabela1.C16" office:value-type="string">
            <text:p text:style-name="P5" loext:marker-style-name="T13"><text:span text:style-name="A13"><text:span text:style-name="T13">– wskazuje wielowyznaniowość I Rzeczypospolitej</text:span></text:span><text:span text:style-name="T13"/></text:p>
            <text:p text:style-name="P5" loext:marker-style-name="T13"><text:span text:style-name="A13"><text:span text:style-name="T13">– poprawnie posługuje się terminem: </text:span></text:span><text:span text:style-name="A13"><text:span text:style-name="T14">tolerancja</text:span></text:span></text:p>
            <text:p text:style-name="P5" loext:marker-style-name="T13"><text:span text:style-name="A13"><text:span text:style-name="T13">– zauważa potrzebę poszanowania odmienności religijnej i kulturowej</text:span></text:span><text:span text:style-name="T13"/></text:p>
            <text:p text:style-name="P9" loext:marker-style-name="T13"><text:span text:style-name="A14"><text:span text:style-name="T13"/></text:span></text:p>
          </table:table-cell>
          <table:table-cell table:style-name="Tabela1.D16" office:value-type="string">
            <text:p text:style-name="No_20_Spacing" loext:marker-style-name="T18"><text:span text:style-name="A13"><text:span text:style-name="T18">– wymienia wyznania zamieszkujące Rzeczpospolitą Obojga Narodów</text:span></text:span><text:span text:style-name="T18"/></text:p>
            <text:p text:style-name="No_20_Spacing" loext:marker-style-name="T18"><text:span text:style-name="A13"><text:span text:style-name="T18">– wskazuje cel podpisania konfederacji warszawskiej</text:span></text:span><text:span text:style-name="T18"/></text:p>
            <text:p text:style-name="No_20_Spacing" loext:marker-style-name="T18"><text:span text:style-name="A13"><text:span text:style-name="T18">– podaje i zaznacza na osi czasu datę podpisania konfederacji warszawskiej (1573 r.), określa wiek, w którym doszło do tego wydarzenia</text:span></text:span><text:span text:style-name="T18"/></text:p>
            <text:p text:style-name="P5" loext:marker-style-name="T25"><text:span text:style-name="T4">– wyjaśnia, co oznacza, że Polska była nazywana „państwem bez stosów”</text:span><text:span text:style-name="T25"/></text:p>
          </table:table-cell>
          <table:table-cell table:style-name="Tabela1.E16" office:value-type="string">
            <text:p text:style-name="P5" loext:marker-style-name="T4"><text:span text:style-name="T4">– przedstawia postanowienia konfederacji warszawskiej</text:span><text:span text:style-name="T4"/></text:p>
            <text:p text:style-name="P5" loext:marker-style-name="T4"><text:span text:style-name="T4">– poprawnie posługuje się terminem: </text:span><text:span text:style-name="T10">innowierca</text:span></text:p>
            <text:p text:style-name="P5" loext:marker-style-name="T4"><text:span text:style-name="T4">– nazywa świątynie różnych wyznań</text:span><text:span text:style-name="T4"/></text:p>
            <text:p text:style-name="P5" loext:marker-style-name="T4"><text:span text:style-name="T4">– wskazuje na mapie Raków i Pińczów jako ważne ośrodki reformacji w Polsce</text:span><text:span text:style-name="T4"/></text:p>
            <text:p text:style-name="P5" loext:marker-style-name="T4"><text:span text:style-name="T4">– omawia wkład innych wyznań w rozwój szkolnictwa I Rzeczypospolitej</text:span><text:span text:style-name="T4"/></text:p>
          </table:table-cell>
          <table:table-cell table:style-name="Tabela1.F16" office:value-type="string">
            <text:p text:style-name="P5" loext:marker-style-name="T4"><text:span text:style-name="T4">– poprawnie posługuje się terminami: </text:span><text:span text:style-name="T10">katolicyzm</text:span><text:span text:style-name="T4">, </text:span><text:span text:style-name="T10">judaizm</text:span><text:span text:style-name="T4">, </text:span><text:span text:style-name="T10">luteranizm</text:span><text:span text:style-name="T4">, </text:span><text:span text:style-name="T10">prawosławie</text:span></text:p>
            <text:p text:style-name="P5" loext:marker-style-name="T4"><text:span text:style-name="T4">– charakteryzuje strukturę wyznaniową I Rzeczypospolitej</text:span><text:span text:style-name="T4"/></text:p>
            <text:p text:style-name="P5" loext:marker-style-name="T4"><text:span text:style-name="T4">– wyjaśnia, kim byli arianie i przedstawia zasady ich religii</text:span><text:span text:style-name="T4"/></text:p>
            <text:p text:style-name="P5" loext:marker-style-name="T4"><text:span text:style-name="T4">– tłumaczy przyczyny niechęci szlachty polskiej wobec arian</text:span><text:span text:style-name="T4"/></text:p>
            <text:p text:style-name="P8" loext:marker-style-name="T4"/>
          </table:table-cell>
          <table:table-cell table:style-name="Tabela1.G16" office:value-type="string">
            <text:p text:style-name="P10" loext:marker-style-name="T4"><text:span text:style-name="T4">– nazywa i wskazuje na mapie ziemie zamieszkałe przez przedstawicieli poszczególnych wyznań</text:span><text:span text:style-name="T4"/></text:p>
            <text:p text:style-name="P10" loext:marker-style-name="T4"><text:span text:style-name="T4">– wyjaśnia związek między narodowością a wyznawaną religią wśród mieszkańców I Rzeczypospolitej</text:span><text:span text:style-name="T4"/></text:p>
          </table:table-cell>
        </table:table-row>
        <table:table-row table:style-name="Tabela1.17">
          <table:table-cell table:style-name="Tabela1.A17" office:value-type="string">
            <text:p text:style-name="P5" loext:marker-style-name="T12"><text:span text:style-name="T12">7. Pierwsza wolna elekcja</text:span><text:span text:style-name="T12"/></text:p>
          </table:table-cell>
          <table:table-cell table:style-name="Tabela1.B17" office:value-type="string">
            <text:p text:style-name="P12" loext:marker-style-name="T16"><text:span text:style-name="T16">– przyczyny elekcyjności tronu polskiego</text:span><text:span text:style-name="T16"/></text:p>
            <text:p text:style-name="P12" loext:marker-style-name="T16"><text:span text:style-name="T16">– przebieg pierwszej wolnej elekcji</text:span><text:span text:style-name="T16"/></text:p>
            <text:p text:style-name="P12" loext:marker-style-name="T16"><text:span text:style-name="T16">– </text:span><text:span text:style-name="T24">Artykuły henrykowskie</text:span><text:span text:style-name="T16"> i </text:span><text:span text:style-name="T24">pacta conventa</text:span></text:p>
            <text:p text:style-name="P12" loext:marker-style-name="T16"><text:span text:style-name="T16">– następstwa wolnych elekcji</text:span><text:span text:style-name="T16"/></text:p>
          </table:table-cell>
          <table:table-cell table:style-name="Tabela1.C17" office:value-type="string">
            <text:p text:style-name="P5" loext:marker-style-name="T13"><text:span text:style-name="A14"><text:span text:style-name="T13">– poprawnie posługuje się terminem: </text:span></text:span><text:span text:style-name="A14"><text:span text:style-name="T14">elekcja</text:span></text:span></text:p>
            <text:p text:style-name="P5" loext:marker-style-name="T13"><text:span text:style-name="A14"><text:span text:style-name="T13">– krótko opisuje, dlaczego polskich władców zaczęto wybierać drogą wolnej elekcji</text:span></text:span><text:span text:style-name="T13"/></text:p>
            <text:p text:style-name="P5" loext:marker-style-name="T13"><text:span text:style-name="A14"><text:span text:style-name="T13">– wskazuje Henryka Walezego jako pierwszego króla elekcyjnego</text:span></text:span><text:span text:style-name="T13"/></text:p>
          </table:table-cell>
          <table:table-cell table:style-name="Tabela1.D17" office:value-type="string">
            <text:p text:style-name="No_20_Spacing" loext:marker-style-name="T19"><text:span text:style-name="A13"><text:span text:style-name="T18">– poprawnie posługuje się terminami: </text:span></text:span><text:span text:style-name="A13"><text:span text:style-name="T19">wolna elekcja</text:span></text:span><text:span text:style-name="A13"><text:span text:style-name="T13">,</text:span></text:span><text:span text:style-name="A13"><text:span text:style-name="T19"> bezkrólewie</text:span></text:span></text:p>
            <text:p text:style-name="No_20_Spacing" loext:marker-style-name="T18"><text:span text:style-name="A14"><text:span text:style-name="T18">– podaje i zaznacza na osi czasu datę pierwszej wolnej elekcji</text:span></text:span><text:span text:style-name="T18"/></text:p>
            <text:p text:style-name="No_20_Spacing" loext:marker-style-name="T18"><text:span text:style-name="A14"><text:span text:style-name="T18">– opisuje przebieg pierwszego bezkrólewia i wyjaśnia, kim był interrex</text:span></text:span><text:span text:style-name="T18"/></text:p>
          </table:table-cell>
          <table:table-cell table:style-name="Tabela1.E17" office:value-type="string">
            <text:p text:style-name="P5" loext:marker-style-name="T4"><text:span text:style-name="T4">– przedstawia zasady wyboru monarchy</text:span><text:span text:style-name="T4"/></text:p>
            <text:p text:style-name="P5" loext:marker-style-name="T4"><text:span text:style-name="T4">– na podstawie obrazu Canaletta opisuje miejsce i przebieg wolnej elekcji</text:span><text:span text:style-name="T4"/></text:p>
            <text:p text:style-name="P5" loext:marker-style-name="T4"><text:span text:style-name="T4">– wyjaśnia skutki wolnych elekcji</text:span><text:span text:style-name="T4"/></text:p>
          </table:table-cell>
          <table:table-cell table:style-name="Tabela1.F17" office:value-type="string">
            <text:p text:style-name="P5" loext:marker-style-name="T4"><text:span text:style-name="T4">– wymienia warunki, które musieli spełnić królowie elekcyjni</text:span><text:span text:style-name="T4"/></text:p>
            <text:p text:style-name="P5" loext:marker-style-name="T4"><text:span text:style-name="T4">– poprawnie posługuje się terminami: </text:span><text:span text:style-name="T10">Artykuły henrykowskie</text:span><text:span text:style-name="T4">, </text:span><text:span text:style-name="T10">pacta conventa</text:span></text:p>
          </table:table-cell>
          <table:table-cell table:style-name="Tabela1.G17" office:value-type="string">
            <text:p text:style-name="P10" loext:marker-style-name="T4"><text:span text:style-name="T4">– wyjaśnia wpływ </text:span><text:span text:style-name="T10">Artykułów henrykowskich</text:span><text:span text:style-name="T4"> i </text:span><text:span text:style-name="T10">pacta conventa</text:span><text:span text:style-name="T4"> na pozycję monarchy w Rzeczypospolitej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7" loext:marker-style-name="T4"><text:span text:style-name="T26">Rozdział III. W obronie granic Rzeczypospolitej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office:value-type="string">
            <text:p text:style-name="P5" loext:marker-style-name="T6"><text:span text:style-name="T6">1. Wojny z Rosją</text:span><text:span text:style-name="T6"/></text:p>
          </table:table-cell>
          <table:table-cell table:style-name="Tabela1.B19" office:value-type="string">
            <text:p text:style-name="P5" loext:marker-style-name="T16"><text:span text:style-name="T16">– wojny Stefana Batorego o Inflanty</text:span><text:span text:style-name="T16"/></text:p>
            <text:p text:style-name="P5" loext:marker-style-name="T16"><text:soft-page-break/><text:span text:style-name="T16">– dymitriada i polska interwencja w Rosji</text:span><text:span text:style-name="T16"/></text:p>
            <text:p text:style-name="P5" loext:marker-style-name="T16"><text:span text:style-name="T16">– pokój w Polanowie</text:span><text:span text:style-name="T16"/></text:p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/>
          </table:table-cell>
          <table:table-cell table:style-name="Tabela1.C19" office:value-type="string">
            <text:p text:style-name="P5" loext:marker-style-name="T9"><text:span text:style-name="T9">– wskazuje na mapie Inflanty i Carstwo </text:span><text:soft-page-break/><text:span text:style-name="T9">Rosyjskie</text:span><text:span text:style-name="T9"/></text:p>
            <text:p text:style-name="P5" loext:marker-style-name="T9"><text:span text:style-name="T9">– wymienia Stefana Batorego jako kolejnego po Henryku Walezym władcę Polski</text:span><text:span text:style-name="T9"/></text:p>
            <text:p text:style-name="P5" loext:marker-style-name="T9"><text:span text:style-name="T9">– poprawnie posługuje się terminem: </text:span><text:span text:style-name="T17">hetman</text:span></text:p>
          </table:table-cell>
          <table:table-cell table:style-name="Tabela1.D19" office:value-type="string">
            <text:p text:style-name="P5" loext:marker-style-name="T13"><text:span text:style-name="A13"><text:span text:style-name="T13">– opisuje, w jakim celu została utworzona </text:span></text:span><text:soft-page-break/><text:span text:style-name="A13"><text:span text:style-name="T13">piechota wybraniecka</text:span></text:span><text:span text:style-name="T13"/></text:p>
            <text:p text:style-name="P5" loext:marker-style-name="T13"><text:span text:style-name="A13"><text:span text:style-name="T13">– przedstawia, jak zakończyły się wojny o Inflanty prowadzone przez Stefana Batorego</text:span></text:span><text:span text:style-name="T13"/></text:p>
            <text:p text:style-name="P5" loext:marker-style-name="T13"><text:span text:style-name="A13"><text:span text:style-name="T13">– podaje i zaznacza na osi czasu datę bitwy pod Kłuszynem (1610 r.), określa wiek, w którym doszło do tego wydarzenia</text:span></text:span><text:span text:style-name="T13"/></text:p>
            <text:p text:style-name="P5" loext:marker-style-name="T13"><text:span text:style-name="A13"><text:span text:style-name="T13">– opowiada o znaczeniu bitwy pod Kłuszynem </text:span></text:span><text:span text:style-name="T13"/></text:p>
            <text:p text:style-name="P5" loext:marker-style-name="T13"><text:span text:style-name="A13"><text:span text:style-name="T13">– przywołuje Stanisława Żółkiewskiego jako dowódcę bitwy pod Kłuszynem</text:span></text:span><text:span text:style-name="T13"/></text:p>
            <text:p text:style-name="P5" loext:marker-style-name="T4"><text:span text:style-name="A13"><text:span text:style-name="T13">– wskazuje na mapie Moskwę i Kłuszyn</text:span></text:span><text:span text:style-name="T13"/></text:p>
          </table:table-cell>
          <table:table-cell table:style-name="Tabela1.E19" office:value-type="string">
            <text:p text:style-name="P5" loext:marker-style-name="T4"><text:span text:style-name="T4">– przedstawia przyczyny najazdu </text:span><text:soft-page-break/><text:span text:style-name="T4">Iwana Groźnego na Inflanty</text:span><text:span text:style-name="T4"/></text:p>
            <text:p text:style-name="P5" loext:marker-style-name="T13"><text:span text:style-name="A13"><text:span text:style-name="T13">– poprawnie posługuje się terminami: </text:span></text:span><text:span text:style-name="A13"><text:span text:style-name="T14">piechota wybraniecka</text:span></text:span><text:span text:style-name="A13"><text:span text:style-name="T13">, </text:span></text:span><text:span text:style-name="A13"><text:span text:style-name="T14">dymitriada</text:span></text:span><text:span text:style-name="A13"><text:span text:style-name="T13">, </text:span></text:span><text:span text:style-name="A13"><text:span text:style-name="T14">Kreml</text:span></text:span><text:span text:style-name="A13"><text:span text:style-name="T13">, </text:span></text:span><text:span text:style-name="A13"><text:span text:style-name="T14">bojar</text:span></text:span></text:p>
            <text:p text:style-name="P5" loext:marker-style-name="T13"><text:span text:style-name="A13"><text:span text:style-name="T13">– opisuje następstwa dymitriady</text:span></text:span><text:span text:style-name="T13"/></text:p>
            <text:p text:style-name="P5" loext:marker-style-name="T4"><text:span text:style-name="A13"><text:span text:style-name="T13">– wskazuje na mapie tereny przyłączone przez Polskę w wyniku interwencji w Rosji (po pokoju w Polanowie i Jamie Zapolskim)</text:span></text:span><text:span text:style-name="T13"/></text:p>
          </table:table-cell>
          <table:table-cell table:style-name="Tabela1.F19" office:value-type="string">
            <text:p text:style-name="P5" loext:marker-style-name="T4"><text:span text:style-name="T4">– opisuje przyczyny poparcia Dymitra </text:span><text:soft-page-break/><text:span text:style-name="T4">Samozwańca przez magnatów i duchowieństwo</text:span><text:span text:style-name="T4"/></text:p>
            <text:p text:style-name="P5" loext:marker-style-name="T4"><text:span text:style-name="T4">– wskazuje przyczyny obalenia Dymitra Samozwańca</text:span><text:span text:style-name="T4"/></text:p>
            <text:p text:style-name="P5" loext:marker-style-name="T4"><text:span text:style-name="T4">– wyjaśnia cel polskiej interwencji w Rosji</text:span><text:span text:style-name="T4"/></text:p>
            <text:p text:style-name="P5" loext:marker-style-name="T4"><text:span text:style-name="T4">– podaje datę podpisania pokoju w Polanowie (1634 r.)</text:span><text:span text:style-name="T4"/></text:p>
          </table:table-cell>
          <table:table-cell table:style-name="Tabela1.G19" office:value-type="string">
            <text:p text:style-name="P10" loext:marker-style-name="T4"><text:span text:style-name="T4">– ocenia politykę Zygmunta III wobec </text:span><text:soft-page-break/><text:span text:style-name="T4">Rosji</text:span><text:span text:style-name="T4"/></text:p>
            <text:p text:style-name="P5" loext:marker-style-name="T4"><text:span text:style-name="T4">– przedstawia postanowienia pokoju w Polanowie</text:span><text:span text:style-name="T4"/></text:p>
          </table:table-cell>
        </table:table-row>
        <table:table-row table:style-name="Tabela1.20">
          <table:table-cell table:style-name="Tabela1.A20" office:value-type="string">
            <text:p text:style-name="P5" loext:marker-style-name="T6"><text:span text:style-name="T6">2. Początek wojen ze Szwecją</text:span><text:span text:style-name="T6"/></text:p>
          </table:table-cell>
          <table:table-cell table:style-name="Tabela1.B20" office:value-type="string">
            <text:p text:style-name="P12" loext:marker-style-name="T16"><text:span text:style-name="T16">– Wazowie na tronie Polski</text:span><text:span text:style-name="T16"/></text:p>
            <text:p text:style-name="P12" loext:marker-style-name="T16"><text:span text:style-name="T16">– przyczyny wojen ze Szwecją</text:span><text:span text:style-name="T16"/></text:p>
            <text:p text:style-name="P12" loext:marker-style-name="T16"><text:span text:style-name="T16">– wojna o Inflanty</text:span><text:span text:style-name="T16"/></text:p>
            <text:p text:style-name="P12" loext:marker-style-name="T16"><text:span text:style-name="T16">– walka o ujście Wisły</text:span><text:span text:style-name="T16"/></text:p>
            <text:p text:style-name="P12" loext:marker-style-name="T16"><text:span text:style-name="T16">– skutki wojen polsko-szwedzkich w I poł. XVII w.</text:span><text:span text:style-name="T16"/></text:p>
            <text:p text:style-name="P12" loext:marker-style-name="T16"><text:span text:style-name="T16">– Warszawa stolicą Polski</text:span><text:span text:style-name="T16"/></text:p>
          </table:table-cell>
          <table:table-cell table:style-name="Tabela1.C20" office:value-type="string">
            <text:p text:style-name="P5" loext:marker-style-name="T13"><text:span text:style-name="A13"><text:span text:style-name="T13">– wymienia elementy uzbrojenia husarza i pokazuje je na ilustracji</text:span></text:span><text:span text:style-name="T13"/></text:p>
            <text:p text:style-name="P5" loext:marker-style-name="T13"><text:span text:style-name="A13"><text:span text:style-name="T13">– wskazuje na mapie Szwecję, Inflanty i Wisłę</text:span></text:span><text:span text:style-name="T13"/></text:p>
            <text:p text:style-name="P5" loext:marker-style-name="T13"><text:span text:style-name="A13"><text:span text:style-name="T13">– wymienia stolice Polski (Gniezno, Kraków, Warszawa)</text:span></text:span><text:span text:style-name="T13"/></text:p>
            <text:p text:style-name="P22" loext:marker-style-name="T9"/>
          </table:table-cell>
          <table:table-cell table:style-name="Tabela1.D20" office:value-type="string">
            <text:p text:style-name="P5" loext:marker-style-name="T13"><text:span text:style-name="A13"><text:span text:style-name="T13">– wskazuje na mapie Kircholm i Pomorze Gdańskie</text:span></text:span><text:span text:style-name="T13"/></text:p>
            <text:p text:style-name="P5" loext:marker-style-name="T13"><text:span text:style-name="A13"><text:span text:style-name="T13">– podaje datę bitwy pod Kircholmem (1605 r.) i nazwisko dowódcy polskich wojsk (Jan Karol Chodkiewicz)</text:span></text:span><text:span text:style-name="T13"/></text:p>
            <text:p text:style-name="P5" loext:marker-style-name="T4"><text:span text:style-name="A13"><text:span text:style-name="T13">– wyjaśnia, dlaczego przeniesiono stolicę z Krakowa do Warszawy</text:span></text:span><text:span text:style-name="T13"/></text:p>
          </table:table-cell>
          <table:table-cell table:style-name="Tabela1.E20" office:value-type="string">
            <text:p text:style-name="P5" loext:marker-style-name="T4"><text:span text:style-name="T4">– charakteryzuje przyczyny wojen polsko-szwedzkich w XVII w.</text:span><text:span text:style-name="T4"/></text:p>
            <text:p text:style-name="P5" loext:marker-style-name="T4"><text:span text:style-name="T4">– poprawnie posługuje się terminem:</text:span><text:span text:style-name="T10"> cło</text:span></text:p>
            <text:p text:style-name="P5" loext:marker-style-name="T4"><text:span text:style-name="T4">– opowiada przebieg wojny o Inflanty</text:span><text:span text:style-name="T4"/></text:p>
            <text:p text:style-name="P5" loext:marker-style-name="T4"><text:span text:style-name="T4">– wskazuje na mapie Oliwę</text:span><text:span text:style-name="T4"/></text:p>
            <text:p text:style-name="P5" loext:marker-style-name="T4"><text:span text:style-name="T4">– podaje datę bitwy pod Oliwą (1627 r.) i wyjaśnia znaczenie </text:span><text:soft-page-break/><text:span text:style-name="T4">tego starcia</text:span><text:span text:style-name="T4"/></text:p>
          </table:table-cell>
          <table:table-cell table:style-name="Tabela1.F20" office:value-type="string">
            <text:p text:style-name="P5" loext:marker-style-name="T4"><text:span text:style-name="T4">– wyjaśnia, dlaczego Zygmunt III Waza utracił tron Szwecji</text:span><text:span text:style-name="T4"/></text:p>
            <text:p text:style-name="P5" loext:marker-style-name="T4"><text:span text:style-name="T4">– przedstawia przyczyny zablokowania ujścia Wisły przez Szwedów</text:span><text:span text:style-name="T4"/></text:p>
            <text:p text:style-name="P5" loext:marker-style-name="T4"><text:span text:style-name="T4">– tłumaczy, dlaczego Polska często nie wykorzystywała swoich sukcesów militarnych</text:span><text:span text:style-name="T4"/></text:p>
          </table:table-cell>
          <table:table-cell table:style-name="Tabela1.G20" office:value-type="string">
            <text:p text:style-name="P10" loext:marker-style-name="T4"><text:span text:style-name="T4">– przedstawia postanowienia i podaje daty podpisania rozejmu w Starym Targu (1629 r.) i Sztumskiej Wsi (1635 r.)</text:span><text:span text:style-name="T4"/></text:p>
            <text:p text:style-name="P11" loext:marker-style-name="T4"/>
          </table:table-cell>
        </table:table-row>
        <table:table-row table:style-name="Tabela1.6">
          <table:table-cell table:style-name="Tabela1.A21" office:value-type="string">
            <text:p text:style-name="P5" loext:marker-style-name="T12"><text:span text:style-name="T12">3. Powstanie Chmielnickiego</text:span><text:span text:style-name="T12"/></text:p>
          </table:table-cell>
          <table:table-cell table:style-name="Tabela1.B21" office:value-type="string">
            <text:p text:style-name="P5" loext:marker-style-name="T4"><text:span text:style-name="T4">– sytuacja Kozaków zaporoskich</text:span><text:span text:style-name="T4"/></text:p>
            <text:p text:style-name="P5" loext:marker-style-name="T4"><text:span text:style-name="T4">– powstanie Kozaków na Ukrainie</text:span><text:span text:style-name="T4"/></text:p>
            <text:p text:style-name="P5" loext:marker-style-name="T4"><text:span text:style-name="T4">– ugoda w Perejasławiu</text:span><text:span text:style-name="T4"/></text:p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</table:table-cell>
          <table:table-cell table:style-name="Tabela1.C21" office:value-type="string">
            <text:p text:style-name="P5" loext:marker-style-name="T13"><text:span text:style-name="A13"><text:span text:style-name="T13">– wskazuje Bohdana Chmielnickiego jako przywódcę powstania Kozaków na Ukrainie</text:span></text:span><text:span text:style-name="T13"/></text:p>
            <text:p text:style-name="P5" loext:marker-style-name="T13"><text:span text:style-name="A13"><text:span text:style-name="T13">– wymienia elementy uzbrojenia Kozaków i pokazuje je na ilustracji</text:span></text:span><text:span text:style-name="T13"/></text:p>
            <text:p text:style-name="P5" loext:marker-style-name="T13"><text:span text:style-name="A13"><text:span text:style-name="T13">– rozpoznaje na ilustracji Kozaka wśród przedstawicieli innych grup społecznych</text:span></text:span><text:span text:style-name="T13"/></text:p>
            <text:p text:style-name="P13" loext:marker-style-name="T9"/>
          </table:table-cell>
          <table:table-cell table:style-name="Tabela1.D21" office:value-type="string">
            <text:p text:style-name="P5" loext:marker-style-name="T13"><text:span text:style-name="A13"><text:span text:style-name="T13">– wyjaśnia, kim byli Kozacy</text:span></text:span><text:span text:style-name="T13"/></text:p>
            <text:p text:style-name="P5" loext:marker-style-name="T13"><text:span text:style-name="A13"><text:span text:style-name="T13">– poprawnie posługuje się terminem: </text:span></text:span><text:span text:style-name="A13"><text:span text:style-name="T14">Zaporoże</text:span></text:span></text:p>
            <text:p text:style-name="P5" loext:marker-style-name="T13"><text:span text:style-name="A13"><text:span text:style-name="T13">– wskazuje na mapie Ukrainę, Zaporoże i Dzikie Pola</text:span></text:span><text:span text:style-name="T13"/></text:p>
            <text:p text:style-name="P5" loext:marker-style-name="T9"><text:span text:style-name="A13"><text:span text:style-name="T13">– podaje i zaznacza na osi czasu datę wybuchu powstania kozackiego (1648 r.)</text:span></text:span><text:span text:style-name="T27"/></text:p>
          </table:table-cell>
          <table:table-cell table:style-name="Tabela1.E21" office:value-type="string">
            <text:p text:style-name="P5" loext:marker-style-name="T4"><text:span text:style-name="T4">– wyjaśnia, kim byli Kozacy rejestrowi</text:span><text:span text:style-name="T4"/></text:p>
            <text:p text:style-name="P5" loext:marker-style-name="T4"><text:span text:style-name="T4">– przedstawia zajęcia i sytuację Kozaków</text:span><text:span text:style-name="T4"/></text:p>
            <text:p text:style-name="P5" loext:marker-style-name="T4"><text:span text:style-name="T4">– wskazuje na mapie najważniejsze bitwy powstania (Żółte Wody, Korsuń, Beresteczko)</text:span><text:span text:style-name="T4"/></text:p>
            <text:p text:style-name="P5" loext:marker-style-name="T4"><text:span text:style-name="T4">– uzasadnia tezę, że powstanie Chmielnickiego było wojną domową</text:span><text:span text:style-name="T4"/></text:p>
            <text:p text:style-name="P8" loext:marker-style-name="T4"/>
          </table:table-cell>
          <table:table-cell table:style-name="Tabela1.F21" office:value-type="string">
            <text:p text:style-name="P5" loext:marker-style-name="T4"><text:span text:style-name="T4">– przedstawia przyczyny wybuchu powstania na Ukrainie</text:span><text:span text:style-name="T4"/></text:p>
            <text:p text:style-name="P5" loext:marker-style-name="T4"><text:span text:style-name="T4">– omawia główne etapy powstania</text:span><text:span text:style-name="T4"/></text:p>
            <text:p text:style-name="P5" loext:marker-style-name="T4"><text:span text:style-name="T4">– wyjaśnia, dlaczego powstanie Chmielnickiego przerodziło się w wojnę polsko-rosyjską</text:span><text:span text:style-name="T4"/></text:p>
            <text:p text:style-name="P5" loext:marker-style-name="T4"><text:span text:style-name="T4">– wskazuje na mapie Perejasław</text:span><text:span text:style-name="T4"/></text:p>
            <text:p text:style-name="P5" loext:marker-style-name="T4"><text:span text:style-name="T4">– podaje i zaznacza na osi czasu datę ugody w Perejasławiu (1654 r.)</text:span><text:span text:style-name="T4"/></text:p>
          </table:table-cell>
          <table:table-cell table:style-name="Tabela1.G21" office:value-type="string">
            <text:p text:style-name="P10" loext:marker-style-name="T4"><text:span text:style-name="T4">– przedstawia skutki powstania Chmielnickiego</text:span><text:span text:style-name="T4"/></text:p>
            <text:p text:style-name="P10" loext:marker-style-name="T4"><text:span text:style-name="T4">– wskazuje rozejm w Andruszowie jako moment zakończenia powstania i wojny polsko-rosyjskiej (1667 r.)</text:span><text:span text:style-name="T4"/></text:p>
            <text:p text:style-name="P5" loext:marker-style-name="T4"><text:span text:style-name="T4">– ocenia politykę szlachty wobec Kozaków</text:span><text:span text:style-name="T4"/></text:p>
            <text:p text:style-name="P8" loext:marker-style-name="T4"/>
            <text:p text:style-name="P11" loext:marker-style-name="T4"/>
          </table:table-cell>
        </table:table-row>
        <table:table-row table:style-name="Tabela1.6">
          <table:table-cell table:style-name="Tabela1.A22" office:value-type="string">
            <text:p text:style-name="P5" loext:marker-style-name="T6"><text:span text:style-name="T6">4. Potop szwedzki</text:span><text:span text:style-name="T6"/></text:p>
          </table:table-cell>
          <table:table-cell table:style-name="Tabela1.B22" office:value-type="string">
            <text:p text:style-name="Body_20_Text_20_2" loext:marker-style-name="T20"><text:span text:style-name="T20">– przyczyny wojen Rzeczypospolitej ze Szwecją</text:span><text:span text:style-name="T20"/></text:p>
            <text:p text:style-name="P1" loext:marker-style-name="T4"><text:span text:style-name="T4">– najazd Szwedów na Polskę w latach 1655– 1660</text:span><text:span text:style-name="T4"/></text:p>
            <text:p text:style-name="P1" loext:marker-style-name="T4"><text:span text:style-name="T4">– postawa społeczeństwa polskiego wobec najeźdźcy</text:span><text:span text:style-name="T4"/></text:p>
            <text:p text:style-name="P1" loext:marker-style-name="T4"><text:span text:style-name="T4">– skutki potopu</text:span><text:span text:style-name="T4"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><text:soft-page-break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</table:table-cell>
          <table:table-cell table:style-name="Tabela1.C22" office:value-type="string">
            <text:p text:style-name="P1" loext:marker-style-name="T4"><text:span text:style-name="T4">– poprawnie posługuje się terminem: </text:span><text:span text:style-name="T10">potop szwedzki</text:span></text:p>
            <text:p text:style-name="P1" loext:marker-style-name="T4"><text:span text:style-name="T15">– wskazuje Stefana Czarnieckiego jako bohatera walk ze Szwedami</text:span><text:span text:style-name="T15"/></text:p>
            <text:p text:style-name="P1" loext:marker-style-name="T4"><text:span text:style-name="T15">– wymienia obronę Jasnej Góry jako przełomowy moment potopu szwedzkiego</text:span><text:span text:style-name="T15"/></text:p>
            <text:p text:style-name="P1" loext:marker-style-name="T4"><text:span text:style-name="T4">– wskazuje na mapie Częstochowę i Inflanty</text:span><text:span text:style-name="T4"/></text:p>
            <text:p text:style-name="P1" loext:marker-style-name="T4"><text:span text:style-name="T4">– wyjaśnia, dlaczego </text:span><text:soft-page-break/><text:span text:style-name="T4">najazd Szwedów nazwano potopem</text:span><text:span text:style-name="T4"/></text:p>
            <text:p text:style-name="P1" loext:marker-style-name="T4"><text:span text:style-name="T4">– przedstawia na ilustracji uzbrojenie piechoty szwedzkiej</text:span><text:span text:style-name="T4"/></text:p>
          </table:table-cell>
          <table:table-cell table:style-name="Tabela1.D22" office:value-type="string">
            <text:p text:style-name="P1" loext:marker-style-name="T15"><text:span text:style-name="T15">– charakteryzuje postaci Stefana Czarnieckiego i Augustyna Kordeckiego </text:span><text:span text:style-name="T15"/></text:p>
            <text:p text:style-name="P1" loext:marker-style-name="T4"><text:span text:style-name="T15">– uzasadnia znaczenie bohaterskiej obrony Częstochowy dla prowadzenia dalszej walki z najeźdźcą</text:span><text:span text:style-name="T15"/></text:p>
            <text:p text:style-name="P1" loext:marker-style-name="T4"><text:span text:style-name="T4">– podaje i zaznacza na osi czasu daty potopu szwedzkiego (1655–1660 r.) oraz pokoju w Oliwie (1660 r.) </text:span><text:span text:style-name="T4"/></text:p>
            <text:p text:style-name="P1" loext:marker-style-name="T4"><text:span text:style-name="T4">– charakteryzuje </text:span><text:soft-page-break/><text:span text:style-name="T4">postępowanie Szwedów wobec ludności polskiej</text:span><text:span text:style-name="T4"/></text:p>
          </table:table-cell>
          <table:table-cell table:style-name="Tabela1.E22" office:value-type="string">
            <text:p text:style-name="P1" loext:marker-style-name="T4"><text:span text:style-name="T15">– poprawnie posługuje się terminem: </text:span><text:span text:style-name="T28">wojna podjazdowa</text:span></text:p>
            <text:p text:style-name="P1" loext:marker-style-name="T4"><text:span text:style-name="T15">– wyjaśnia przyczyny prowadzenia wojny podjazdowej przez Polskę</text:span><text:span text:style-name="T15"/></text:p>
            <text:p text:style-name="P1" loext:marker-style-name="T4"><text:span text:style-name="T4">– wskazuje na mapie Lwów i Prusy Książęce</text:span><text:span text:style-name="T4"/></text:p>
            <text:p text:style-name="P1" loext:marker-style-name="T4"><text:span text:style-name="T15">– przedstawia zobowiązania Jana Kazimierza złożone podczas ślubów </text:span><text:soft-page-break/><text:span text:style-name="T15">lwowskich</text:span><text:span text:style-name="T15"/></text:p>
            <text:p text:style-name="P8" loext:marker-style-name="T4"/>
          </table:table-cell>
          <table:table-cell table:style-name="Tabela1.F22" office:value-type="string">
            <text:p text:style-name="P1" loext:marker-style-name="T4"><text:span text:style-name="T4">– wymienia przyczyny wojen polsko-szwedzkich</text:span><text:span text:style-name="T4"/></text:p>
            <text:p text:style-name="P23" loext:marker-style-name="T4"><text:span text:style-name="T4">– wyjaśnia przyczyny początkowych niepowodzeń Rzeczypospolitej w czasie potopu szwedzkiego</text:span><text:span text:style-name="T4"/></text:p>
            <text:p text:style-name="P1" loext:marker-style-name="T4"><text:span text:style-name="T4">– wymienia postanowienia pokoju w Oliwie </text:span><text:span text:style-name="T4"/></text:p>
            <text:p text:style-name="P2" loext:marker-style-name="T4"/>
            <text:p text:style-name="P11" loext:marker-style-name="T4"/>
          </table:table-cell>
          <table:table-cell table:style-name="Tabela1.G22" office:value-type="string">
            <text:p text:style-name="P1" loext:marker-style-name="T4"><text:span text:style-name="T4">– przedstawia skutki potopu szwedzkiego</text:span><text:span text:style-name="T4"/></text:p>
            <text:p text:style-name="P1" loext:marker-style-name="T4"><text:span text:style-name="T4">– wskazuje zagrożenie płynące dla Rzeczypospolitej z powodu utraty lenna pruskiego</text:span><text:span text:style-name="T4"/></text:p>
          </table:table-cell>
        </table:table-row>
        <table:table-row table:style-name="Tabela1.4">
          <table:table-cell table:style-name="Tabela1.A23" office:value-type="string">
            <text:p text:style-name="P5" loext:marker-style-name="T6"><text:span text:style-name="T6">5. Wojny z Turcją</text:span><text:span text:style-name="T6"/></text:p>
          </table:table-cell>
          <table:table-cell table:style-name="Tabela1.B23" office:value-type="string">
            <text:p text:style-name="P12" loext:marker-style-name="T16"><text:span text:style-name="T16">– imperium osmańskie</text:span><text:span text:style-name="T16"/></text:p>
            <text:p text:style-name="Body_20_Text_20_2" loext:marker-style-name="T20"><text:span text:style-name="T20">– przyczyny wojen Rzeczypospolitej z Turcją w XVII w.</text:span><text:span text:style-name="T20"/></text:p>
            <text:p text:style-name="Body_20_Text_20_2" loext:marker-style-name="T20"><text:span text:style-name="T20">– wojna o Mołdawię</text:span><text:span text:style-name="T20"/></text:p>
            <text:p text:style-name="P1" loext:marker-style-name="T4"><text:span text:style-name="T4">– najazd Turków na Polskę w II poł. XVIII w. i jego skutki</text:span><text:span text:style-name="T4"/></text:p>
            <text:p text:style-name="P1" loext:marker-style-name="T4"><text:span text:style-name="T4">– odsiecz wiedeńska Jana III Sobieskiego</text:span><text:span text:style-name="T4"/></text:p>
            <text:p text:style-name="P16" loext:marker-style-name="T16"/>
          </table:table-cell>
          <table:table-cell table:style-name="Tabela1.C23" office:value-type="string">
            <text:p text:style-name="P1" loext:marker-style-name="T4"><text:span text:style-name="T4">– poprawnie posługuje się terminami: </text:span><text:span text:style-name="T10">sułtan</text:span><text:span text:style-name="T4">, </text:span><text:span text:style-name="T10">husarz</text:span><text:span text:style-name="T4">, </text:span><text:span text:style-name="T10">janczar</text:span></text:p>
            <text:p text:style-name="P1" loext:marker-style-name="T4"><text:span text:style-name="T4">– podaje przyczyny wyprawy Jana III Sobieskiego pod Wiedeń</text:span><text:span text:style-name="T4"/></text:p>
            <text:p text:style-name="P5" loext:marker-style-name="T13"><text:span text:style-name="T4">– wskazuje na mapie Wiedeń</text:span><text:span text:style-name="T13"/></text:p>
            <text:p text:style-name="P13" loext:marker-style-name="T9"/>
          </table:table-cell>
          <table:table-cell table:style-name="Tabela1.D23" office:value-type="string">
            <text:p text:style-name="P1" loext:marker-style-name="T4"><text:span text:style-name="T4">– poprawnie posługuje się terminami: </text:span><text:span text:style-name="T10">islam</text:span><text:span text:style-name="T4">, </text:span><text:span text:style-name="T10">wezyr</text:span></text:p>
            <text:p text:style-name="P1" loext:marker-style-name="T4"><text:span text:style-name="T4">– charakteryzuje postaci Jana III Sobieskiego i Kara Mustafy</text:span><text:span text:style-name="T4"/></text:p>
            <text:p text:style-name="P1" loext:marker-style-name="T4"><text:span text:style-name="T4">– podaje i zaznacza na osi czasu daty bitwy pod Chocimiem (1673 r.) oraz odsieczy wiedeńskiej (1683 r.)</text:span><text:span text:style-name="T4"/></text:p>
            <text:p text:style-name="P1" loext:marker-style-name="T4"><text:span text:style-name="T4">– wymienia skutki wojen z Turcją</text:span><text:span text:style-name="T4"/></text:p>
            <text:p text:style-name="P1" loext:marker-style-name="T9"><text:span text:style-name="T4">– wskazuje na mapie Podole, Chocim i Kamieniec Podolski</text:span><text:span text:style-name="T9"/></text:p>
          </table:table-cell>
          <table:table-cell table:style-name="Tabela1.E23" office:value-type="string">
            <text:p text:style-name="P1" loext:marker-style-name="T4"><text:span text:style-name="T4">– poprawnie posługuje się terminami: </text:span><text:span text:style-name="T10">haracz</text:span><text:span text:style-name="T4">, </text:span><text:span text:style-name="T10">ekspansja</text:span></text:p>
            <text:p text:style-name="P1" loext:marker-style-name="T4"><text:span text:style-name="T4">– podaje i zaznacza na osi czasu daty najazdu tureckiego i oblężenia Kamieńca Podolskiego (1672 r.)</text:span><text:span text:style-name="T4"/></text:p>
            <text:p text:style-name="P10" loext:marker-style-name="T4"><text:span text:style-name="T4">– wskazuje na mapie tereny, na których toczyła się wojna (Podole) oraz miejsca najważniejszych wydarzeń (Cecora Kamieniec Podolski, Chocim)</text:span><text:span text:style-name="T4"/></text:p>
            <text:p text:style-name="P1" loext:marker-style-name="T4"><text:span text:style-name="T4">– wymienia przyczyny początkowych niepowodzeń wojsk polskich w walce z Turkami w II poł. XVII w.</text:span><text:span text:style-name="T4"/></text:p>
          </table:table-cell>
          <table:table-cell table:style-name="Tabela1.F23" office:value-type="string">
            <text:p text:style-name="P1" loext:marker-style-name="T4"><text:span text:style-name="T4">– omawia przyczyny wojen polsko-tureckich w XVII w.</text:span><text:span text:style-name="T4"/></text:p>
            <text:p text:style-name="P1" loext:marker-style-name="T4"><text:span text:style-name="T4">– przedstawia walkę Rzeczypospolitej o Mołdawię</text:span><text:span text:style-name="T4"/></text:p>
            <text:p text:style-name="P10" loext:marker-style-name="T4"><text:span text:style-name="T4">– wymienia hetmanów Stanisława Żółkiewskiego i Jana Karola Chodkiewicza oraz bitwy z Turcją, w których dowodzili (Cecora 1620 r., obrona Chocimia 1621 r.)</text:span><text:span text:style-name="T4"/></text:p>
            <text:p text:style-name="P8" loext:marker-style-name="T4"/>
          </table:table-cell>
          <table:table-cell table:style-name="Tabela1.G23" office:value-type="string">
            <text:p text:style-name="P1" loext:marker-style-name="T4"><text:span text:style-name="T4">– opisuje postanowienia traktatu w Buczaczu</text:span><text:span text:style-name="T4"/></text:p>
            <text:p text:style-name="P1" loext:marker-style-name="T4"><text:span text:style-name="T4">– przedstawia następstwa wojen polsko-tureckich w XVII w.</text:span><text:span text:style-name="T4"/></text:p>
            <text:p text:style-name="P11" loext:marker-style-name="T4"/>
          </table:table-cell>
        </table:table-row>
        <table:table-row table:style-name="Tabela1.24">
          <table:table-cell table:style-name="Tabela1.A24" office:value-type="string">
            <text:p text:style-name="P5" loext:marker-style-name="T6"><text:span text:style-name="T6">6. Kryzys Rzeczypospolitej </text:span><text:span text:style-name="T6"/></text:p>
          </table:table-cell>
          <table:table-cell table:style-name="Tabela1.B24" office:value-type="string">
            <text:p text:style-name="Body_20_Text_20_2" loext:marker-style-name="T4"><text:span text:style-name="T29">– skutki wojen prowadzonych przez Rzeczpospolitą w XVII </text:span><text:soft-page-break/><text:span text:style-name="T29">w.</text:span><text:span text:style-name="T29"/></text:p>
            <text:p text:style-name="P12" loext:marker-style-name="T16"><text:span text:style-name="T4">– sytuacja polityczno-gospodarcza kraju na przełomie XVII i XVIII w.</text:span><text:span text:style-name="T16"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</table:table-cell>
          <table:table-cell table:style-name="Tabela1.C24" office:value-type="string">
            <text:p text:style-name="P1" loext:marker-style-name="T4"><text:span text:style-name="T4">– charakteryzuje XVII stulecie jako czas wielu konfliktów wojennych </text:span><text:soft-page-break/><text:span text:style-name="T4">prowadzonych przez Rzeczpospolitą</text:span><text:span text:style-name="T4"/></text:p>
            <text:p text:style-name="Body_20_Text_20_2" loext:marker-style-name="T20"><text:span text:style-name="T20">– wskazuje na mapie państwa, z którymi Rzeczpospolita prowadziła wojny w XVII w.</text:span><text:span text:style-name="T20"/></text:p>
            <text:p text:style-name="P2" loext:marker-style-name="T4"/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D24" office:value-type="string">
            <text:p text:style-name="P1" loext:marker-style-name="T4"><text:span text:style-name="T4">– wymienia skutki wojen toczonych przez Rzeczpospolitą w XVII w., </text:span><text:soft-page-break/><text:span text:style-name="T4">w tym m.in. wyniszczenie kraju i straty terytorialne</text:span><text:span text:style-name="T4"/></text:p>
            <text:p text:style-name="P13" loext:marker-style-name="T9"/>
          </table:table-cell>
          <table:table-cell table:style-name="Tabela1.E24" office:value-type="string">
            <text:p text:style-name="P1" loext:marker-style-name="T4"><text:span text:style-name="T4">– poprawnie posługuje się terminem: </text:span><text:span text:style-name="T10">liberum </text:span><text:soft-page-break/><text:span text:style-name="T10">veto</text:span></text:p>
            <text:p text:style-name="P1" loext:marker-style-name="T4"><text:span text:style-name="T4">– wskazuje na mapie tereny utracone przez Rzeczpospolitą (Inflanty, Podole, Prusy Książęce, część Ukrainy)</text:span><text:span text:style-name="T4"/></text:p>
            <text:p text:style-name="P5" loext:marker-style-name="T4"><text:span text:style-name="T4">– wymienia przyczyny uzależnienia Polski od obcych państw</text:span><text:span text:style-name="T4"/></text:p>
          </table:table-cell>
          <table:table-cell table:style-name="Tabela1.F24" office:value-type="string">
            <text:p text:style-name="P1" loext:marker-style-name="T4"><text:span text:style-name="T4">– charakteryzuje funkcjonowanie aparatu władzy na </text:span><text:soft-page-break/><text:span text:style-name="T4">przełomie XVII i XVIII w., zwracając uwagę na słabość władzy królewskiej, zrywanie sejmów i wzrost znaczenia magnaterii</text:span><text:span text:style-name="T4"/></text:p>
            <text:p text:style-name="P1" loext:marker-style-name="T4"><text:span text:style-name="T4">– wskazuje objawy kryzysu państwa</text:span><text:span text:style-name="T4"/></text:p>
            <text:p text:style-name="P1" loext:marker-style-name="T4"><text:span text:style-name="T4">– podaje przyczyny i objawy kryzysu gospodarczego</text:span><text:span text:style-name="T4"/></text:p>
          </table:table-cell>
          <table:table-cell table:style-name="Tabela1.G24" office:value-type="string">
            <text:p text:style-name="P10" loext:marker-style-name="T4"><text:span text:style-name="T4">– przedstawia przyczyny rokoszu Lubomirskiego</text:span><text:span text:style-name="T4"/></text:p>
            <text:p text:style-name="P10" loext:marker-style-name="T4"><text:soft-page-break/><text:span text:style-name="T4">– wyjaśnia, dlaczego w Rzeczypospolitej coraz większą rolę zaczynali odgrywać magnaci</text:span><text:span text:style-name="T4"/></text:p>
            <text:p text:style-name="P10" loext:marker-style-name="T4"><text:span text:style-name="T4">– wskazuje postać Władysława Sicińskiego, który w 1652 r. doprowadził do pierwszego w historii zerwania sejmu</text:span><text:span text:style-name="T4"/></text:p>
          </table:table-cell>
        </table:table-row>
        <table:table-row table:style-name="Tabela1.25">
          <table:table-cell table:style-name="Tabela1.A25" office:value-type="string">
            <text:p text:style-name="P5" loext:marker-style-name="T6"><text:span text:style-name="T6">7. Barok i sarmatyzm</text:span><text:span text:style-name="T6"/></text:p>
          </table:table-cell>
          <table:table-cell table:style-name="Tabela1.B25" office:value-type="string">
            <text:p text:style-name="P12" loext:marker-style-name="T16"><text:span text:style-name="T16">– barok – epoka kontrastów</text:span><text:span text:style-name="T16"/></text:p>
            <text:p text:style-name="Body_20_Text_20_2" loext:marker-style-name="T20"><text:span text:style-name="T20">– cechy charakterystyczne stylu barokowego</text:span><text:span text:style-name="T20"/></text:p>
            <text:p text:style-name="Body_20_Text_20_2" loext:marker-style-name="T20"><text:span text:style-name="T20">– architektura i sztuka barokowa</text:span><text:span text:style-name="T20"/></text:p>
            <text:p text:style-name="Body_20_Text_20_2" loext:marker-style-name="T20"><text:span text:style-name="T20">– Sarmaci i ich obyczaje</text:span><text:span text:style-name="T20"/></text:p>
          </table:table-cell>
          <table:table-cell table:style-name="Tabela1.C25" office:value-type="string">
            <text:p text:style-name="P1" loext:marker-style-name="T4"><text:span text:style-name="T4">– opowiada o sposobach spędzania czasu wolnego przez szlachtę na przełomie XVII i XVIII w.</text:span><text:span text:style-name="T4"/></text:p>
            <text:p text:style-name="P1" loext:marker-style-name="T4"><text:span text:style-name="T4">– wskazuje pozytywne i negatywne cechy szlachty polskiej tego okresu</text:span><text:span text:style-name="T4"/></text:p>
            <text:p text:style-name="P5" loext:marker-style-name="T13"><text:span text:style-name="T4">– wymienia najwybitniejsze dzieła sztuki barokowej w Polsce i Europie (np. Wersal, pałac w Wilanowie)</text:span><text:span text:style-name="T13"/></text:p>
          </table:table-cell>
          <table:table-cell table:style-name="Tabela1.D25" office:value-type="string">
            <text:p text:style-name="No_20_Spacing" loext:marker-style-name="T18"><text:span text:style-name="A13"><text:span text:style-name="T18">– poprawnie posługuje się terminem: </text:span></text:span><text:span text:style-name="A13"><text:span text:style-name="T19">barok</text:span></text:span></text:p>
            <text:p text:style-name="No_20_Spacing" loext:marker-style-name="T18"><text:span text:style-name="A13"><text:span text:style-name="T18">– zaznacza na osi czasu epokę baroku</text:span></text:span><text:span text:style-name="T18"/></text:p>
            <text:p text:style-name="P1" loext:marker-style-name="T4"><text:span text:style-name="T4">– wymienia dwie–trzy cechy charakterystyczne architektury barokowej</text:span><text:span text:style-name="T4"/></text:p>
            <text:p text:style-name="No_20_Spacing" loext:marker-style-name="T20"><text:span text:style-name="T20">– z ilustracji przedstawiających zabytki wybiera te, które zostały zbudowane w stylu barokowym</text:span><text:span text:style-name="T20"/></text:p>
            <text:p text:style-name="No_20_Spacing" loext:marker-style-name="T18"><text:span text:style-name="T20">– wyjaśnia, czym były kalwarie</text:span><text:span text:style-name="T18"/></text:p>
          </table:table-cell>
          <table:table-cell table:style-name="Tabela1.E25" office:value-type="string">
            <text:p text:style-name="P5" loext:marker-style-name="T4"><text:span text:style-name="T4">– charakteryzuje malarstwo i rzeźbę epoki baroku</text:span><text:span text:style-name="T4"/></text:p>
            <text:p text:style-name="P5" loext:marker-style-name="T4"><text:span text:style-name="T4">– charakteryzuje ideologię sarmatyzmu</text:span><text:span text:style-name="T4"/></text:p>
            <text:p text:style-name="P5" loext:marker-style-name="T4"><text:span text:style-name="T4">– wyjaśnia pochodzenie terminu </text:span><text:span text:style-name="T10">sarmatyzm</text:span></text:p>
            <text:p text:style-name="P5" loext:marker-style-name="T4"><text:span text:style-name="T4">– wyjaśnia znaczenie określenia „złota wolność szlachecka”</text:span><text:span text:style-name="T4"/></text:p>
            <text:p text:style-name="P5" loext:marker-style-name="T4"><text:span text:style-name="T4">– opisuje strój sarmacki na podstawie ilustracji</text:span><text:span text:style-name="T4"/></text:p>
          </table:table-cell>
          <table:table-cell table:style-name="Tabela1.F25" office:value-type="string">
            <text:p text:style-name="P1" loext:marker-style-name="T4"><text:span text:style-name="T4">– poprawnie posługuje się terminami: </text:span><text:span text:style-name="T10">putto</text:span><text:span text:style-name="T4">, </text:span><text:span text:style-name="T10">ornament</text:span></text:p>
            <text:p text:style-name="P1" loext:marker-style-name="T4"><text:span text:style-name="T4">– wyjaśnia genezę epoki baroku</text:span><text:span text:style-name="T4"/></text:p>
            <text:p text:style-name="P5" loext:marker-style-name="T4"><text:span text:style-name="T4">– wskazuje wpływ rosnącej pobożności na architekturę i sztukę epoki</text:span><text:span text:style-name="T4"/></text:p>
            <text:p text:style-name="P5" loext:marker-style-name="T4"><text:span text:style-name="T4">– wskazuje następstwa bezkrytycznego stosunku szlachty do ustroju państwa</text:span><text:span text:style-name="T4"/></text:p>
          </table:table-cell>
          <table:table-cell table:style-name="Tabela1.G25" office:value-type="string">
            <text:p text:style-name="P1" loext:marker-style-name="T4"><text:span text:style-name="T4">– wyjaśnia, na czym polega związek kultury barokowej z ruchem kontrreformacyjnym</text:span><text:span text:style-name="T4"/></text:p>
            <text:p text:style-name="P23" loext:marker-style-name="T30"><text:span text:style-name="T4">– charakteryzuje barok jako epokę kontrastów</text:span><text:span text:style-name="T30"/></text:p>
            <text:p text:style-name="P11" loext:marker-style-name="T4"><text:bookmark text:name="_Hlk5742292"/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7" loext:marker-style-name="T5"><text:span text:style-name="T5">Rozdział IV. Od absolutyzmu do republiki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P5" loext:marker-style-name="T6"><text:span text:style-name="T6">1. Monarchia absolutna we Francji</text:span><text:span text:style-name="T6"/></text:p>
          </table:table-cell>
          <table:table-cell table:style-name="Tabela1.B27" office:value-type="string">
            <text:p text:style-name="P12" loext:marker-style-name="T16"><text:span text:style-name="T16">– Edykt nantejski i jego skutki</text:span><text:span text:style-name="T16"/></text:p>
            <text:p text:style-name="P12" loext:marker-style-name="T16"><text:span text:style-name="T16">– umacnianie władzy monarchy we Francji</text:span><text:span text:style-name="T16"/></text:p>
            <text:p text:style-name="P12" loext:marker-style-name="T16"><text:soft-page-break/><text:span text:style-name="T16">– rządy absolutne Ludwika XIV</text:span><text:span text:style-name="T16"/></text:p>
            <text:p text:style-name="P12" loext:marker-style-name="T16"><text:span text:style-name="T16">– Francja potęgą militarną i gospodarczą</text:span><text:span text:style-name="T16"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</table:table-cell>
          <table:table-cell table:style-name="Tabela1.C27" office:value-type="string">
            <text:p text:style-name="P5" loext:marker-style-name="T13"><text:span text:style-name="A13"><text:span text:style-name="T13">– krótko opisuje zakres władzy króla w monarchii absolutnej</text:span></text:span><text:span text:style-name="T13"/></text:p>
            <text:p text:style-name="P5" loext:marker-style-name="T13"><text:span text:style-name="A13"><text:span text:style-name="T13">– przywołuje postać </text:span></text:span><text:soft-page-break/><text:span text:style-name="A13"><text:span text:style-name="T13">Ludwika XIV jako władcy absolutnego</text:span></text:span><text:span text:style-name="T13"/></text:p>
            <text:p text:style-name="P5" loext:marker-style-name="T13"><text:span text:style-name="A13"><text:span text:style-name="T13">– wskazuje na mapie Francję</text:span></text:span><text:span text:style-name="T13"/></text:p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D27" office:value-type="string">
            <text:p text:style-name="P5" loext:marker-style-name="T13"><text:span text:style-name="A13"><text:span text:style-name="T13">– poprawnie posługuje się terminem: </text:span></text:span><text:span text:style-name="A13"><text:span text:style-name="T14">monarchia absolutna</text:span></text:span></text:p>
            <text:p text:style-name="P5" loext:marker-style-name="T13"><text:span text:style-name="A13"><text:span text:style-name="T13">– wymienia uprawnienia </text:span></text:span><text:soft-page-break/><text:span text:style-name="A13"><text:span text:style-name="T13">monarchy absolutnego</text:span></text:span><text:span text:style-name="T13"/></text:p>
            <text:p text:style-name="P5" loext:marker-style-name="T13"><text:span text:style-name="A13"><text:span text:style-name="T13">– wyjaśnia, dlaczego Ludwika XIV określano mianem Króla Słońce</text:span></text:span><text:span text:style-name="T13"/></text:p>
            <text:p text:style-name="P5" loext:marker-style-name="T13"><text:span text:style-name="A13"><text:span text:style-name="T13">– wskazuje czas panowania Ludwika XIV (XVII w.)</text:span></text:span><text:span text:style-name="T13"/></text:p>
            <text:p text:style-name="P5" loext:marker-style-name="T9"><text:span text:style-name="A13"><text:span text:style-name="T13">– opisuje życiu w Wersalu w czasach Ludwika XIV</text:span></text:span><text:span text:style-name="T27"/></text:p>
          </table:table-cell>
          <table:table-cell table:style-name="Tabela1.E27" office:value-type="string">
            <text:p text:style-name="P5" loext:marker-style-name="T4"><text:span text:style-name="T4">– poprawnie posługuje się terminami: </text:span><text:span text:style-name="T10">manufaktura</text:span><text:span text:style-name="T4">,</text:span><text:span text:style-name="T10"> cło</text:span><text:span text:style-name="T4">, </text:span><text:soft-page-break/><text:span text:style-name="T10">import</text:span><text:span text:style-name="T4">, </text:span><text:span text:style-name="T10">eksport</text:span></text:p>
            <text:p text:style-name="P5" loext:marker-style-name="T4"><text:span text:style-name="T4">– wyjaśnia, dlaczego Francja była europejską potęgą</text:span><text:span text:style-name="T4"/></text:p>
            <text:p text:style-name="P5" loext:marker-style-name="T4"><text:span text:style-name="T4">– przedstawia, w jaki sposób doszło do wzmocnienia władzy królewskiej we Francji</text:span><text:span text:style-name="T4"/></text:p>
            <text:p text:style-name="P8" loext:marker-style-name="T4"/>
            <text:p text:style-name="P8" loext:marker-style-name="T4"/>
          </table:table-cell>
          <table:table-cell table:style-name="Tabela1.F27" office:value-type="string">
            <text:p text:style-name="P5" loext:marker-style-name="T4"><text:span text:style-name="T4">– poprawnie posługuje się terminem: </text:span><text:span text:style-name="T10">hugenoci</text:span></text:p>
            <text:p text:style-name="P5" loext:marker-style-name="T4"><text:span text:style-name="T4">– opisuje, jak </text:span><text:soft-page-break/><text:span text:style-name="T4">zakończyły się wojny religijne we Francji (przywołuje Edykt nantejski)</text:span><text:span text:style-name="T4"/></text:p>
            <text:p text:style-name="P5" loext:marker-style-name="T4"><text:span text:style-name="T4">– omawia politykę gospodarczą ministra Colberta </text:span><text:span text:style-name="T4"/></text:p>
            <text:p text:style-name="P5" loext:marker-style-name="T4"><text:span text:style-name="T4">– opowiada o twórczości Moliera</text:span><text:span text:style-name="T4"/></text:p>
          </table:table-cell>
          <table:table-cell table:style-name="Tabela1.G27" office:value-type="string">
            <text:p text:style-name="P10" loext:marker-style-name="T4"><text:span text:style-name="T4">– przedstawia działania kardynała Richelieu zmierzające do wzmocnienia </text:span><text:soft-page-break/><text:span text:style-name="T4">pozycji monarchy</text:span><text:span text:style-name="T4"/></text:p>
            <text:p text:style-name="P10" loext:marker-style-name="T4"><text:span text:style-name="T4">– wskazuje pozytywne i negatywne strony panowania Ludwika XIV</text:span><text:bookmark text:name="_Hlk5742503"/><text:span text:style-name="T4"/></text:p>
          </table:table-cell>
        </table:table-row>
        <table:table-row table:style-name="Tabela1.4">
          <table:table-cell table:style-name="Tabela1.A28" office:value-type="string">
            <text:p text:style-name="P5" loext:marker-style-name="T6"><text:span text:style-name="T6">2. Monarchia parlamentarna w Anglii</text:span><text:span text:style-name="T6"/></text:p>
          </table:table-cell>
          <table:table-cell table:style-name="Tabela1.B28" office:value-type="string">
            <text:p text:style-name="P5" loext:marker-style-name="T16"><text:span text:style-name="T16">– absolutyzm angielski</text:span><text:span text:style-name="T16"/></text:p>
            <text:p text:style-name="P5" loext:marker-style-name="T16"><text:span text:style-name="T16">– konflikt Karola I z parlamentem</text:span><text:span text:style-name="T16"/></text:p>
            <text:p text:style-name="P5" loext:marker-style-name="T16"><text:span text:style-name="T16">– dyktatura Olivera Cromwella</text:span><text:span text:style-name="T16"/></text:p>
            <text:p text:style-name="P5" loext:marker-style-name="T16"><text:span text:style-name="T16">– ukształtowanie się monarchii parlamentarnej</text:span><text:span text:style-name="T16"/></text:p>
            <text:p text:style-name="P18" loext:marker-style-name="T16"/>
            <text:p text:style-name="P18" loext:marker-style-name="T16"/>
            <text:p text:style-name="P18" loext:marker-style-name="T16"/>
          </table:table-cell>
          <table:table-cell table:style-name="Tabela1.C28" office:value-type="string">
            <text:p text:style-name="P5" loext:marker-style-name="T13"><text:span text:style-name="A13"><text:span text:style-name="T13">– wskazuje na mapie Anglię i Londyn</text:span></text:span><text:span text:style-name="T13"/></text:p>
            <text:p text:style-name="P5" loext:marker-style-name="T13"><text:span text:style-name="A13"><text:span text:style-name="T13">– przy pomocy nauczyciela posługuje się terminem: </text:span></text:span><text:span text:style-name="A13"><text:span text:style-name="T14">parlament</text:span></text:span></text:p>
            <text:p text:style-name="P5" loext:marker-style-name="T4"><text:span text:style-name="A13"><text:span text:style-name="T13">– wskazuje organy władzy w monarchii parlamentarnej</text:span></text:span><text:span text:style-name="T13"/></text:p>
          </table:table-cell>
          <table:table-cell table:style-name="Tabela1.D28" office:value-type="string">
            <text:p text:style-name="No_20_Spacing" loext:marker-style-name="T18"><text:span text:style-name="A13"><text:span text:style-name="T18">– poprawnie posługuje się terminem: </text:span></text:span><text:span text:style-name="A13"><text:span text:style-name="T19">monarchia parlamentarna</text:span></text:span></text:p>
            <text:p text:style-name="No_20_Spacing" loext:marker-style-name="T18"><text:span text:style-name="A13"><text:span text:style-name="T18">– wskazuje Anglię jako kraj o ustroju monarchii parlamentarnej</text:span></text:span><text:span text:style-name="T18"/></text:p>
            <text:p text:style-name="No_20_Spacing" loext:marker-style-name="T18"><text:span text:style-name="A13"><text:span text:style-name="T18">– wymienia i krótko charakteryzuje postaci Karola I Stuarta, Olivera Cromwella i Wilhelma Orańskiego</text:span></text:span><text:span text:style-name="T18"/></text:p>
            <text:p text:style-name="No_20_Spacing" loext:marker-style-name="T31"><text:span text:style-name="A13"><text:span text:style-name="T18">– przedstawia zakres władzy dyktatora</text:span></text:span><text:span text:style-name="T32"/></text:p>
          </table:table-cell>
          <table:table-cell table:style-name="Tabela1.E28" office:value-type="string">
            <text:p text:style-name="P5" loext:marker-style-name="T4"><text:span text:style-name="T4">– wyjaśnia przyczyny konfliktu Karola I z parlamentem</text:span><text:span text:style-name="T4"/></text:p>
            <text:p text:style-name="P5" loext:marker-style-name="T4"><text:span text:style-name="T4">– przedstawia Deklarację praw narodu angielskiego</text:span><text:span text:style-name="T4"/></text:p>
            <text:p text:style-name="P5" loext:marker-style-name="T4"><text:span text:style-name="T4">– charakteryzuje ustrój monarchii parlamentarnej</text:span><text:span text:style-name="T4"/></text:p>
            <text:p text:style-name="P8" loext:marker-style-name="T4"/>
          </table:table-cell>
          <table:table-cell table:style-name="Tabela1.F28" office:value-type="string">
            <text:p text:style-name="P5" loext:marker-style-name="T4"><text:span text:style-name="T4">– poprawnie posługuje się terminami: </text:span><text:span text:style-name="T10">purytanie</text:span><text:span text:style-name="T4">, </text:span><text:span text:style-name="T10">nowa szlachta</text:span><text:span text:style-name="T4">, </text:span><text:span text:style-name="T10">rojaliści</text:span></text:p>
            <text:p text:style-name="P5" loext:marker-style-name="T4"><text:span text:style-name="T4">– przedstawia postać Olivera Cromwella i jego dokonania</text:span><text:span text:style-name="T4"/></text:p>
            <text:p text:style-name="P5" loext:marker-style-name="T4"><text:span text:style-name="T4">– wskazuje 1689 r. jako czas ukształtowania się monarchii parlamentarnej w Anglii</text:span><text:span text:style-name="T4"/></text:p>
          </table:table-cell>
          <table:table-cell table:style-name="Tabela1.G28" office:value-type="string">
            <text:p text:style-name="P5" loext:marker-style-name="T4"><text:span text:style-name="T4">– wymienia główne etapy </text:span><text:span text:style-name="T4"/></text:p>
            <text:p text:style-name="P5" loext:marker-style-name="T4"><text:span text:style-name="T4">kształtowania się monarchii parlamentarnej w Anglii</text:span><text:span text:style-name="T4"/></text:p>
            <text:p text:style-name="P5" loext:marker-style-name="T4"><text:span text:style-name="T4">– porównuje ustrój monarchii parlamentarnej i monarchii absolutnej</text:span><text:span text:style-name="T4"/></text:p>
            <text:p text:style-name="P8" loext:marker-style-name="T4"/>
            <text:p text:style-name="P8" loext:marker-style-name="T4"/>
          </table:table-cell>
        </table:table-row>
        <table:table-row table:style-name="Tabela1.29">
          <table:table-cell table:style-name="Tabela1.A29" office:value-type="string">
            <text:p text:style-name="P5" loext:marker-style-name="T6"><text:span text:style-name="T6">3. Oświecenie w Europie</text:span><text:span text:style-name="T6"/></text:p>
          </table:table-cell>
          <table:table-cell table:style-name="Tabela1.B29" office:value-type="string">
            <text:p text:style-name="P1" loext:marker-style-name="T4"><text:span text:style-name="T4">– ideologia oświecenia</text:span><text:span text:style-name="T4"/></text:p>
            <text:p text:style-name="P1" loext:marker-style-name="T4"><text:span text:style-name="T4">– wybitni myśliciele doby oświecenia</text:span><text:span text:style-name="T4"/></text:p>
            <text:p text:style-name="P1" loext:marker-style-name="T4"><text:span text:style-name="T4">– trójpodział władzy według Monteskiusza </text:span><text:span text:style-name="T4"/></text:p>
            <text:p text:style-name="P1" loext:marker-style-name="T4"><text:span text:style-name="T4">– najważniejsze dokonania naukowe </text:span><text:soft-page-break/><text:span text:style-name="T4">oświecenia</text:span><text:span text:style-name="T4"/></text:p>
            <text:p text:style-name="P12" loext:marker-style-name="T16"><text:span text:style-name="T4">– architektura oświeceniowa</text:span><text:span text:style-name="T16"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</table:table-cell>
          <table:table-cell table:style-name="Tabela1.C29" office:value-type="string">
            <text:p text:style-name="P1" loext:marker-style-name="T4"><text:span text:style-name="T4">– poprawnie posługuje się terminem: </text:span><text:span text:style-name="T10">oświecenie</text:span></text:p>
            <text:p text:style-name="P1" loext:marker-style-name="T4"><text:span text:style-name="T4">– zaznacza na osi czasu epokę oświecenia</text:span><text:span text:style-name="T4"/></text:p>
            <text:p text:style-name="P1" loext:marker-style-name="T4"><text:span text:style-name="T4">– podaje przykład dokonania naukowego lub technicznego epoki </text:span><text:soft-page-break/><text:span text:style-name="T4">oświecenia (np. termometr lekarski, maszyna parowa)</text:span><text:span text:style-name="T4"/></text:p>
            <text:p text:style-name="P13" loext:marker-style-name="T9"/>
          </table:table-cell>
          <table:table-cell table:style-name="Tabela1.D29" office:value-type="string">
            <text:p text:style-name="P1" loext:marker-style-name="T4"><text:span text:style-name="T4">– poprawnie posługuje się terminem: </text:span><text:span text:style-name="T10">klasycyzm</text:span></text:p>
            <text:p text:style-name="P1" loext:marker-style-name="T4"><text:span text:style-name="T4">– wymienia przykłady budowli klasycystycznych w Polsce i Europie</text:span><text:span text:style-name="T4"/></text:p>
            <text:p text:style-name="P1" loext:marker-style-name="T4"><text:span text:style-name="T4">– charakteryzuje styl klasycystyczny</text:span><text:span text:style-name="T4"/></text:p>
            <text:p text:style-name="P1" loext:marker-style-name="T4"><text:span text:style-name="T4">– z ilustracji </text:span><text:soft-page-break/><text:span text:style-name="T4">przedstawiających zabytki wybiera te, które zostały zbudowane w stylu klasycystycznym</text:span><text:span text:style-name="T4"/></text:p>
            <text:p text:style-name="P1" loext:marker-style-name="T4"><text:span text:style-name="T4">– wymienia najważniejsze dokonania naukowe i techniczne epoki oświecenia</text:span><text:span text:style-name="T4"/></text:p>
            <text:p text:style-name="P5" loext:marker-style-name="T4"><text:span text:style-name="A13"><text:span text:style-name="T13">– tłumaczy, </text:span></text:span><text:span text:style-name="T4">dlaczego nowa epoka w kulturze</text:span></text:p>
            <text:p text:style-name="P1" loext:marker-style-name="T4"><text:span text:style-name="T4">europejskiej została nazwana oświeceniem</text:span><text:span text:style-name="T4"/></text:p>
          </table:table-cell>
          <table:table-cell table:style-name="Tabela1.E29" office:value-type="string">
            <text:p text:style-name="P1" loext:marker-style-name="T4"><text:span text:style-name="T4">– charakteryzuje ideologię oświecenia</text:span><text:span text:style-name="T4"/></text:p>
            <text:p text:style-name="P1" loext:marker-style-name="T4"><text:span text:style-name="T4">– przedstawia postać Monteskiusza i wyjaśnia, na czym polegała opracowana przez niego koncepcja trójpodziału władzy</text:span><text:span text:style-name="T4"/></text:p>
            <text:p text:style-name="P8" loext:marker-style-name="T4"><text:soft-page-break/></text:p>
          </table:table-cell>
          <table:table-cell table:style-name="Tabela1.F29" office:value-type="string">
            <text:p text:style-name="P1" loext:marker-style-name="T4"><text:span text:style-name="T4">– przedstawia postaci Woltera i Jana Jakuba Rousseau</text:span><text:span text:style-name="T4"/></text:p>
            <text:p text:style-name="P1" loext:marker-style-name="T4"><text:span text:style-name="T4">– poprawnie posługuje się terminem: </text:span><text:span text:style-name="T10">ateizm</text:span></text:p>
            <text:p text:style-name="P1" loext:marker-style-name="T4"><text:span text:style-name="T4">– omawia koncepcję umowy społecznej </text:span><text:soft-page-break/><text:span text:style-name="T4">zaproponowaną przez Jana Jakuba Rousseau</text:span><text:span text:style-name="T4"/></text:p>
            <text:p text:style-name="P1" loext:marker-style-name="T4"><text:span text:style-name="T4">– wyjaśnia przyczyny krytyki absolutyzmu i Kościoła przez filozofów doby oświecenia</text:span><text:span text:style-name="T4"/></text:p>
            <text:p text:style-name="P8" loext:marker-style-name="T4"/>
            <text:p text:style-name="P8" loext:marker-style-name="T4"/>
          </table:table-cell>
          <table:table-cell table:style-name="Tabela1.G29" office:value-type="string">
            <text:p text:style-name="P10" loext:marker-style-name="T4"><text:span text:style-name="T4">– wskazuje wpływ dokonań naukowych i technicznych na zmiany w życiu ludzi</text:span><text:span text:style-name="T4"/></text:p>
            <text:p text:style-name="P10" loext:marker-style-name="T4"><text:span text:style-name="T4">– przedstawia zasługi Denisa Diderota dla powstania </text:span><text:span text:style-name="T10">Wielkiej encyklopedii francuskiej</text:span></text:p>
            <text:p text:style-name="P11" loext:marker-style-name="T4"><text:soft-page-break/></text:p>
          </table:table-cell>
        </table:table-row>
        <table:table-row table:style-name="Tabela1.4">
          <table:table-cell table:style-name="Tabela1.A30" office:value-type="string">
            <text:p text:style-name="P5" loext:marker-style-name="T6"><text:span text:style-name="T6">4. Nowe potęgi europejskie</text:span><text:span text:style-name="T6"/></text:p>
          </table:table-cell>
          <table:table-cell table:style-name="Tabela1.B30" office:value-type="string">
            <text:p text:style-name="P12" loext:marker-style-name="T16"><text:span text:style-name="T16">– absolutyzm oświecony</text:span><text:span text:style-name="T16"/></text:p>
            <text:p text:style-name="P12" loext:marker-style-name="T16"><text:span text:style-name="T16">– narodziny potęgi Prus</text:span><text:span text:style-name="T16"/></text:p>
            <text:p text:style-name="P12" loext:marker-style-name="T16"><text:span text:style-name="T16">– monarchia austriackich Habsburgów</text:span><text:span text:style-name="T16"/></text:p>
            <text:p text:style-name="P12" loext:marker-style-name="T16"><text:span text:style-name="T16">– Cesarstwo Rosyjskie w XVIII w.</text:span><text:span text:style-name="T16"/></text:p>
          </table:table-cell>
          <table:table-cell table:style-name="Tabela1.C30" office:value-type="string">
            <text:p text:style-name="P5" loext:marker-style-name="T13"><text:span text:style-name="A13"><text:span text:style-name="T13">– wskazuje na mapie Rosję, Austrię i Prusy w XVIII w.</text:span></text:span><text:span text:style-name="T13"/></text:p>
            <text:p text:style-name="P5" loext:marker-style-name="T13"><text:span text:style-name="A13"><text:span text:style-name="T13">– wymienia Marię Teresę, Józefa II, Piotra I i Fryderyka Wielkiego jako władców Austrii, Rosji i Prus</text:span></text:span><text:span text:style-name="T13"/></text:p>
            <text:p text:style-name="P5" loext:marker-style-name="T13"><text:span text:style-name="A13"><text:span text:style-name="T13">– wskazuje Rosję, Austrię i Prusy jako potęgi europejskie XVIII stulecia</text:span></text:span><text:span text:style-name="T13"/></text:p>
            <text:p text:style-name="P9" loext:marker-style-name="T13"><text:span text:style-name="A13"><text:span text:style-name="T13"/></text:span></text:p>
            <text:p text:style-name="P8" loext:marker-style-name="T4"/>
          </table:table-cell>
          <table:table-cell table:style-name="Tabela1.D30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absolutyzm</text:span></text:span><text:span text:style-name="A13"><text:span text:style-name="T13">, </text:span></text:span><text:span text:style-name="A13"><text:span text:style-name="T14">absolutyzm oświecony</text:span></text:span></text:p>
            <text:p text:style-name="P5" loext:marker-style-name="T13"><text:span text:style-name="A13"><text:span text:style-name="T13">– podaje przykłady reform w monarchiach absolutyzmu oświeconego</text:span></text:span><text:span text:style-name="T13"/></text:p>
            <text:p text:style-name="P5" loext:marker-style-name="T13"><text:span text:style-name="A13"><text:span text:style-name="T13">– wskazuje wpływ ideologii oświecenia na reformy w krajach absolutyzmu oświeconego</text:span></text:span><text:span text:style-name="T13"/></text:p>
            <text:p text:style-name="P5" loext:marker-style-name="T9"><text:span text:style-name="A13"><text:span text:style-name="T13">– wskazuje na mapie Petersburg jako nową stolicę Rosji</text:span></text:span><text:span text:style-name="T27"/></text:p>
          </table:table-cell>
          <table:table-cell table:style-name="Tabela1.E30" office:value-type="string">
            <text:p text:style-name="P5" loext:marker-style-name="T4"><text:span text:style-name="T4">– wymienia reformy przeprowadzone w Rosji, Austrii i Prusach</text:span><text:span text:style-name="T4"/></text:p>
            <text:p text:style-name="P5" loext:marker-style-name="T4"><text:span text:style-name="T4">– wyjaśnia, dlaczego monarchowie absolutyzmu oświeconego nazywali siebie „sługami ludu”</text:span><text:span text:style-name="T4"/></text:p>
            <text:p text:style-name="P5" loext:marker-style-name="T4"><text:span text:style-name="T4">– wyjaśnia związki między pojawieniem się nowych potęg w Europie Środkowej a sytuacją w Rzeczypospolitej</text:span><text:span text:style-name="T4"/></text:p>
          </table:table-cell>
          <table:table-cell table:style-name="Tabela1.F30" office:value-type="string">
            <text:p text:style-name="P5" loext:marker-style-name="T4"><text:span text:style-name="T4">– charakteryzuje reformy przeprowadzone w Rosji, Austrii i Prusach</text:span><text:span text:style-name="T4"/></text:p>
            <text:p text:style-name="P5" loext:marker-style-name="T4"><text:span text:style-name="T4">– wyjaśnia wpływ reform na wzrost znaczenia tych państw</text:span><text:span text:style-name="T4"/></text:p>
            <text:p text:style-name="P5" loext:marker-style-name="T4"><text:span text:style-name="T4">– opisuje skutki uzyskania przez Rosję dostępu do Bałtyku</text:span><text:span text:style-name="T4"/></text:p>
          </table:table-cell>
          <table:table-cell table:style-name="Tabela1.G30" office:value-type="string">
            <text:p text:style-name="P5" loext:marker-style-name="T4"><text:span text:style-name="T4">– porównuje monarchię absolutną z monarchią absolutyzmu oświeconego</text:span><text:span text:style-name="T4"/></text:p>
            <text:p text:style-name="P5" loext:marker-style-name="T4"><text:span text:style-name="T4">– podaje daty powstania Królestwa Pruskiego (1701 r.) i Cesarstwa Rosyjskiego (1721 r.)</text:span><text:span text:style-name="T4"/></text:p>
            <text:p text:style-name="P8" loext:marker-style-name="T4"/>
          </table:table-cell>
        </table:table-row>
        <table:table-row table:style-name="Tabela1.31">
          <table:table-cell table:style-name="Tabela1.A31" office:value-type="string">
            <text:p text:style-name="P10" loext:marker-style-name="T4"><text:span text:style-name="T4">5. Stany Zjednoczone Ameryki</text:span><text:span text:style-name="T4"/></text:p>
          </table:table-cell>
          <table:table-cell table:style-name="Tabela1.B31" office:value-type="string">
            <text:p text:style-name="P5" loext:marker-style-name="T33"><text:span text:style-name="T33">– kolonie brytyjskie w Ameryce Północnej</text:span><text:span text:style-name="T33"/></text:p>
            <text:p text:style-name="P5" loext:marker-style-name="T33"><text:span text:style-name="T33">– konflikt kolonistów z rządem brytyjskim</text:span><text:span text:style-name="T33"/></text:p>
            <text:p text:style-name="P5" loext:marker-style-name="T33"><text:soft-page-break/><text:span text:style-name="T33">– wojna o niepodległość Stanów Zjednoczonych</text:span><text:span text:style-name="T33"/></text:p>
            <text:p text:style-name="P5" loext:marker-style-name="T33"><text:span text:style-name="T33">– ustrój polityczny USA</text:span><text:span text:style-name="T33"/></text:p>
          </table:table-cell>
          <table:table-cell table:style-name="Tabela1.C31" office:value-type="string">
            <text:p text:style-name="P5" loext:marker-style-name="T9"><text:span text:style-name="T9">– wskazuje na mapie Stany Zjednoczone</text:span><text:span text:style-name="T9"/></text:p>
            <text:p text:style-name="P5" loext:marker-style-name="T9"><text:span text:style-name="T9">– określa czas powstania Stanów </text:span><text:soft-page-break/><text:span text:style-name="T9">Zjednoczonych</text:span><text:span text:style-name="T9"/></text:p>
            <text:p text:style-name="P5" loext:marker-style-name="T9"><text:span text:style-name="T9">– wymienia Tadeusza Kościuszkę i Kazimierza Pułaskiego jako polskich bohaterów walki o niepodległość USA</text:span><text:span text:style-name="T9"/></text:p>
            <text:p text:style-name="P5" loext:marker-style-name="T9"><text:span text:style-name="T9">– przywołuje postać Jerzego Waszyngtona jako pierwszego prezydenta USA</text:span><text:span text:style-name="T9"/></text:p>
          </table:table-cell>
          <table:table-cell table:style-name="Tabela1.D31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kolonia</text:span></text:span><text:span text:style-name="A13"><text:span text:style-name="T13">, </text:span></text:span><text:span text:style-name="A13"><text:span text:style-name="T14">konstytucja</text:span></text:span></text:p>
            <text:p text:style-name="P5" loext:marker-style-name="T9"><text:span text:style-name="T9">– wskazuje na mapie </text:span><text:soft-page-break/><text:span text:style-name="T9">kolonie brytyjskie w Ameryce Północnej</text:span><text:span text:style-name="T9"/></text:p>
            <text:p text:style-name="P5" loext:marker-style-name="T9"><text:span text:style-name="T9">– wymienia strony konfliktu w wojnie o niepodległość Stanów</text:span><text:span text:style-name="T9"/></text:p>
            <text:p text:style-name="P5" loext:marker-style-name="T13"><text:span text:style-name="A13"><text:span text:style-name="T13">– podaje i zaznacza na osi czasu datę uchwalenia konstytucji USA – pierwszej takiej ustawy na świecie (1787 r.)</text:span></text:span><text:span text:style-name="T13"/></text:p>
            <text:p text:style-name="P5" loext:marker-style-name="T13"><text:span text:style-name="A13"><text:span text:style-name="T13">– wyjaśnia, dlaczego Amerykanie mówią w języku angielskim</text:span></text:span><text:span text:style-name="T13"/></text:p>
            <text:p text:style-name="P5" loext:marker-style-name="T9"><text:span text:style-name="A13"><text:span text:style-name="T13">– porównuje pierwszą flagę USA z flagą współczesną, wskazując zauważone podobieństwa i różnice</text:span></text:span><text:span text:style-name="T27"/></text:p>
          </table:table-cell>
          <table:table-cell table:style-name="Tabela1.E31" office:value-type="string">
            <text:p text:style-name="P5" loext:marker-style-name="T4"><text:span text:style-name="T4">– przedstawia przyczyny wybuchu wojny między kolonistami a rządem </text:span><text:soft-page-break/><text:span text:style-name="T4">brytyjskim</text:span><text:span text:style-name="T4"/></text:p>
            <text:p text:style-name="P5" loext:marker-style-name="T4"><text:span text:style-name="T4">– opisuje wydarzenie zwane bostońskim piciem herbaty</text:span><text:span text:style-name="T4"/></text:p>
            <text:p text:style-name="P5" loext:marker-style-name="T4"><text:span text:style-name="T4">– poprawnie posługuje się terminem: </text:span><text:span text:style-name="T10">bojkot</text:span></text:p>
            <text:p text:style-name="P5" loext:marker-style-name="T4"><text:span text:style-name="T4">– podaje i zaznacza na osi czasu datę powstania Stanów Zjednoczonych (4 lipca 1776 r.)</text:span><text:span text:style-name="T4"/></text:p>
            <text:p text:style-name="P5" loext:marker-style-name="T4"><text:span text:style-name="T4">– charakteryzuje znaczenie Deklaracji niepodległości</text:span><text:span text:style-name="T4"/></text:p>
            <text:p text:style-name="P5" loext:marker-style-name="T4"><text:span text:style-name="T4">– przedstawia udział Polaków w walce o niepodległość USA</text:span><text:span text:style-name="T4"/></text:p>
          </table:table-cell>
          <table:table-cell table:style-name="Tabela1.F31" office:value-type="string">
            <text:p text:style-name="P5" loext:marker-style-name="T4"><text:span text:style-name="T4">– przedstawia najważniejsze etapy walki o niepodległość USA</text:span><text:span text:style-name="T4"/></text:p>
            <text:p text:style-name="P5" loext:marker-style-name="T4"><text:soft-page-break/><text:span text:style-name="T4">– wskazuje na mapie Boston, Filadelfię i Yorktown</text:span><text:span text:style-name="T4"/></text:p>
            <text:p text:style-name="P5" loext:marker-style-name="T4"><text:span text:style-name="T4">– omawia zasługi Jerzego Waszyngtona dla powstania USA</text:span><text:span text:style-name="T4"/></text:p>
            <text:p text:style-name="P5" loext:marker-style-name="T4"><text:span text:style-name="T4">– opisuje idee oświeceniowe zapisane w konstytucji USA</text:span><text:span text:style-name="T4"/></text:p>
            <text:p text:style-name="P5" loext:marker-style-name="T4"><text:span text:style-name="T4">– wymienia miejsca związane z udziałem Polaków w wojnie o niepodległość USA</text:span><text:span text:style-name="T4"/></text:p>
          </table:table-cell>
          <table:table-cell table:style-name="Tabela1.G31" office:value-type="string">
            <text:p text:style-name="P10" loext:marker-style-name="T4"><text:span text:style-name="T4">– poprawnie posługuje się terminami: </text:span><text:span text:style-name="T10">Kongres</text:span><text:span text:style-name="T4">, </text:span><text:span text:style-name="T10">Izba Reprezentantów</text:span><text:span text:style-name="T4"> </text:span><text:soft-page-break/><text:span text:style-name="T4">– charakteryzuje ustrój polityczny USA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7" loext:marker-style-name="T4"><text:span text:style-name="T34">Rozdział V. Upadek Rzeczypospolitej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5" loext:marker-style-name="T6"><text:span text:style-name="T6">1. Rzeczpospolita pod rządami Wettinów</text:span><text:span text:style-name="T6"/></text:p>
          </table:table-cell>
          <table:table-cell table:style-name="Tabela1.B33" office:value-type="string">
            <text:p text:style-name="P5" loext:marker-style-name="T16"><text:span text:style-name="T16">– unia personalna z Saksonią</text:span><text:span text:style-name="T16"/></text:p>
            <text:p text:style-name="P5" loext:marker-style-name="T16"><text:span text:style-name="T16">– początek ingerencji Rosji w sprawy Polski</text:span><text:span text:style-name="T16"/></text:p>
            <text:p text:style-name="P5" loext:marker-style-name="T16"><text:span text:style-name="T16">– podwójna elekcja w 1733 r.</text:span><text:span text:style-name="T16"/></text:p>
            <text:p text:style-name="P5" loext:marker-style-name="T16"><text:span text:style-name="T16">– rządy Augusta III</text:span><text:span text:style-name="T16"/></text:p>
            <text:p text:style-name="P5" loext:marker-style-name="T16"><text:span text:style-name="T16">– projekty reform Rzeczypospolitej</text:span><text:span text:style-name="T16"/></text:p>
            <text:p text:style-name="P18" loext:marker-style-name="T16"/>
            <text:p text:style-name="P18" loext:marker-style-name="T16"/>
            <text:p text:style-name="P18" loext:marker-style-name="T16"/>
            <text:p text:style-name="P18" loext:marker-style-name="T16"><text:soft-page-break/></text:p>
            <text:p text:style-name="P18" loext:marker-style-name="T16"/>
          </table:table-cell>
          <table:table-cell table:style-name="Tabela1.C33" office:value-type="string">
            <text:p text:style-name="P5" loext:marker-style-name="T9"><text:span text:style-name="T9">– wymienia Augusta II Mocnego i Augusta III Sasa jako monarchów sprawujących władzę w Polsce na początku XVIII w.</text:span><text:span text:style-name="T9"/></text:p>
            <text:p text:style-name="P5" loext:marker-style-name="T9"><text:span text:style-name="T9">– opisuje konsekwencje wyboru dwóch władców jednocześnie</text:span><text:span text:style-name="T9"/></text:p>
          </table:table-cell>
          <table:table-cell table:style-name="Tabela1.D33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unia personalna</text:span></text:span><text:span text:style-name="A13"><text:span text:style-name="T13">, </text:span></text:span><text:span text:style-name="A13"><text:span text:style-name="T14">anarchia</text:span></text:span></text:p>
            <text:p text:style-name="P5" loext:marker-style-name="T13"><text:span text:style-name="A13"><text:span text:style-name="T13">– wskazuje na mapie Saksonię</text:span></text:span><text:span text:style-name="T13"/></text:p>
            <text:p text:style-name="P5" loext:marker-style-name="T13"><text:span text:style-name="A13"><text:span text:style-name="T13">– wymienia przyczyny anarchii w Polsce</text:span></text:span><text:span text:style-name="T13"/></text:p>
            <text:p text:style-name="P5" loext:marker-style-name="T4"><text:span text:style-name="A13"><text:span text:style-name="T13">– przedstawia Stanisława Konarskiego jako reformatora Rzeczypospolitej i krótko opisuje propozycje jego </text:span></text:span><text:soft-page-break/><text:span text:style-name="A13"><text:span text:style-name="T13">reform</text:span></text:span><text:span text:style-name="T13"/></text:p>
          </table:table-cell>
          <table:table-cell table:style-name="Tabela1.E33" office:value-type="string">
            <text:p text:style-name="P5" loext:marker-style-name="T4"><text:span text:style-name="T4">– poprawnie posługuje się terminami: </text:span><text:span text:style-name="T10">konfederacja</text:span><text:span text:style-name="T4">,</text:span></text:p>
            <text:p text:style-name="P5" loext:marker-style-name="T10"><text:span text:style-name="T10">liberum veto</text:span><text:span text:style-name="T4">, </text:span><text:span text:style-name="T10">wolna elekcja</text:span><text:span text:style-name="T4">, </text:span><text:span text:style-name="T10">przywileje</text:span><text:span text:style-name="T4">, </text:span><text:span text:style-name="T10">złota wolność szlachecka</text:span></text:p>
            <text:p text:style-name="P5" loext:marker-style-name="T16"><text:span text:style-name="T4">– wyjaśnia sens powiedzeń: </text:span><text:span text:style-name="T24">Od Sasa do Lasa</text:span><text:span text:style-name="T16"> i </text:span><text:span text:style-name="T24">Za króla Sasa jedz, pij i </text:span><text:soft-page-break/><text:span text:style-name="T24">popuszczaj pasa</text:span></text:p>
            <text:p text:style-name="P5" loext:marker-style-name="T16"><text:span text:style-name="T16">– przedstawia postać Stanisława Leszczyńskiego</text:span><text:span text:style-name="T16"/></text:p>
            <text:p text:style-name="P5" loext:marker-style-name="T4"><text:span text:style-name="T4">– charakteryzuje projekty reform w I poł. XVIII w.</text:span><text:span text:style-name="T4"/></text:p>
          </table:table-cell>
          <table:table-cell table:style-name="Tabela1.F33" office:value-type="string">
            <text:p text:style-name="P5" loext:marker-style-name="T4"><text:span text:style-name="T4">– przedstawia genezę i postanowienia sejmu niemego</text:span><text:span text:style-name="T4"/></text:p>
            <text:p text:style-name="P5" loext:marker-style-name="T4"><text:span text:style-name="T4">– podaje i zaznacza na osi czasu datę obrad sejmu niemego (1717 r.)</text:span><text:span text:style-name="T4"/></text:p>
            <text:p text:style-name="P5" loext:marker-style-name="T4"><text:span text:style-name="T4">– wyjaśnia przyczynę ingerencji Rosji w sprawy Polski</text:span><text:span text:style-name="T4"/></text:p>
            <text:p text:style-name="P5" loext:marker-style-name="T4"><text:span text:style-name="T4">– opisuje pozytywne i negatywne skutki </text:span><text:soft-page-break/><text:span text:style-name="T4">rządów Augusta III</text:span><text:span text:style-name="T4"/></text:p>
          </table:table-cell>
          <table:table-cell table:style-name="Tabela1.G33" office:value-type="string">
            <text:p text:style-name="P5" loext:marker-style-name="T4"><text:span text:style-name="T4">– charakteryzuje okres rządów Augusta II Mocnego</text:span><text:span text:style-name="T4"/></text:p>
            <text:p text:style-name="P5" loext:marker-style-name="T4"><text:span text:style-name="T4">– wskazuje reformy niezbędne dla wzmocnienia Rzeczypospolitej</text:span><text:span text:style-name="T4"/></text:p>
            <text:p text:style-name="P8" loext:marker-style-name="T4"/>
          </table:table-cell>
        </table:table-row>
        <table:table-row table:style-name="Tabela1.34">
          <table:table-cell table:style-name="Tabela1.A34" office:value-type="string">
            <text:p text:style-name="P5" loext:marker-style-name="T6"><text:span text:style-name="T6">2. Pierwszy rozbiór Polski</text:span><text:span text:style-name="T6"/></text:p>
          </table:table-cell>
          <table:table-cell table:style-name="Tabela1.B34" office:value-type="string">
            <text:p text:style-name="P12" loext:marker-style-name="T16"><text:span text:style-name="T16">– Stanisław August Poniatowski królem Polski</text:span><text:span text:style-name="T16"/></text:p>
            <text:p text:style-name="P12" loext:marker-style-name="T16"><text:span text:style-name="T16">– pierwsze reformy nowego władcy</text:span><text:span text:style-name="T16"/></text:p>
            <text:p text:style-name="P12" loext:marker-style-name="T16"><text:span text:style-name="T16">– konfederacja barska</text:span><text:span text:style-name="T16"/></text:p>
            <text:p text:style-name="P12" loext:marker-style-name="T16"><text:span text:style-name="T16">– I rozbiór Polski</text:span><text:span text:style-name="T16"/></text:p>
          </table:table-cell>
          <table:table-cell table:style-name="Tabela1.C34" office:value-type="string">
            <text:p text:style-name="P5" loext:marker-style-name="T9"><text:span text:style-name="T9">– poprawnie posługuje się terminem:</text:span><text:span text:style-name="T17"> rozbiory Polski</text:span></text:p>
            <text:p text:style-name="P1" loext:marker-style-name="T4"><text:span text:style-name="T4">– podaje i zaznacza na osi czasu datę pierwszego rozbioru Polski (1772 r.)</text:span><text:span text:style-name="T4"/></text:p>
            <text:p text:style-name="P1" loext:marker-style-name="T4"><text:span text:style-name="T4">– wymienia państwa, które dokonały pierwszego rozbioru Polski i wskazuje je na mapie</text:span><text:span text:style-name="T4"/></text:p>
            <text:p text:style-name="P1" loext:marker-style-name="T9"><text:span text:style-name="T4">– przywołuje postać Stanisława Augusta Poniatowskiego jako ostatniego króla Polski</text:span><text:span text:style-name="T9"/></text:p>
          </table:table-cell>
          <table:table-cell table:style-name="Tabela1.D34" office:value-type="string">
            <text:p text:style-name="P1" loext:marker-style-name="T4"><text:span text:style-name="T4">– charakteryzuje postać Stanisława Augusta Poniatowskiego</text:span><text:span text:style-name="T4"/></text:p>
            <text:p text:style-name="P1" loext:marker-style-name="T4"><text:span text:style-name="T4">– wskazuje na mapie ziemie utracone przez Polskę podczas pierwszego rozbioru</text:span><text:span text:style-name="T4"/></text:p>
            <text:p text:style-name="P1" loext:marker-style-name="T4"><text:span text:style-name="T4">– przedstawia przyczyny pierwszego rozbioru Polski</text:span><text:span text:style-name="T4"/></text:p>
            <text:p text:style-name="P1" loext:marker-style-name="T4"><text:span text:style-name="T4">– ocenia postawę Tadeusza Rejtana</text:span><text:span text:style-name="T4"/></text:p>
            <text:p text:style-name="P1" loext:marker-style-name="T4"><text:span text:style-name="T4">– poprawnie posługuje się terminami: </text:span><text:span text:style-name="T10">ambasador</text:span><text:span text:style-name="T4">, </text:span><text:span text:style-name="T10">emigracja</text:span></text:p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E34" office:value-type="string">
            <text:p text:style-name="P5" loext:marker-style-name="T4"><text:span text:style-name="T4">– opisuje okoliczności wyboru Stanisława Augusta na króla Polski</text:span><text:span text:style-name="T4"/></text:p>
            <text:p text:style-name="P5" loext:marker-style-name="T4"><text:span text:style-name="T4">– wymienia reformy Stanisława Augusta w celu naprawy oświaty i gospodarki w II poł. XVIII w.</text:span><text:span text:style-name="T4"/></text:p>
            <text:p text:style-name="P5" loext:marker-style-name="T4"><text:span text:style-name="T4">– wskazuje następstwa konfederacji barskiej</text:span><text:span text:style-name="T4"/></text:p>
            <text:p text:style-name="P1" loext:marker-style-name="T4"><text:span text:style-name="T4">– porównuje postawy rodaków wobec rozbioru państwa na podstawie analizy obrazu Jana Matejki </text:span><text:span text:style-name="T10">Rejtan – Upadek Polski</text:span></text:p>
          </table:table-cell>
          <table:table-cell table:style-name="Tabela1.F34" office:value-type="string">
            <text:p text:style-name="P5" loext:marker-style-name="T4"><text:span text:style-name="T4">– poprawnie posługuje się terminem: </text:span><text:span text:style-name="T10">prawa kardynalne</text:span></text:p>
            <text:p text:style-name="P5" loext:marker-style-name="T4"><text:span text:style-name="T4">– podaje datę zawiązania konfederacji barskiej (1768 r.)</text:span><text:span text:style-name="T4"/></text:p>
            <text:p text:style-name="P5" loext:marker-style-name="T4"><text:span text:style-name="T4">– przedstawia cel walki konfederatów barskich</text:span><text:span text:style-name="T4"/></text:p>
            <text:p text:style-name="P5" loext:marker-style-name="T4"><text:span text:style-name="T4">– opowiada o przebiegu i decyzjach sejmu rozbiorowego</text:span><text:span text:style-name="T4"/></text:p>
            <text:p text:style-name="P8" loext:marker-style-name="T4"/>
            <text:p text:style-name="P2" loext:marker-style-name="T4"/>
            <text:p text:style-name="P8" loext:marker-style-name="T4"/>
          </table:table-cell>
          <table:table-cell table:style-name="Tabela1.G34" office:value-type="string">
            <text:p text:style-name="P10" loext:marker-style-name="T4"><text:span text:style-name="T4">– przedstawia przyczyny zawiązania konfederacji barskiej</text:span><text:span text:style-name="T4"/></text:p>
          </table:table-cell>
        </table:table-row>
        <table:table-row table:style-name="Tabela1.4">
          <table:table-cell table:style-name="Tabela1.A35" office:value-type="string">
            <text:p text:style-name="P5" loext:marker-style-name="T6"><text:span text:style-name="T6">3. Kultura polskiego oświecenia</text:span><text:span text:style-name="T6"/></text:p>
          </table:table-cell>
          <table:table-cell table:style-name="Tabela1.B35" office:value-type="string">
            <text:p text:style-name="P5" loext:marker-style-name="T16"><text:span text:style-name="T16">– literatura okresu oświecenia</text:span><text:span text:style-name="T16"/></text:p>
            <text:p text:style-name="P5" loext:marker-style-name="T16"><text:span text:style-name="T16">– Teatr Narodowego i jego zadania</text:span><text:span text:style-name="T16"/></text:p>
            <text:p text:style-name="P5" loext:marker-style-name="T16"><text:span text:style-name="T16">– mecenat Stanisława Augusta Poniatowskiego</text:span><text:span text:style-name="T16"/></text:p>
            <text:p text:style-name="P5" loext:marker-style-name="T16"><text:soft-page-break/><text:span text:style-name="T16">– architektura i sztuka klasycystyczna w Polsce</text:span><text:span text:style-name="T16"/></text:p>
            <text:p text:style-name="P5" loext:marker-style-name="T16"><text:span text:style-name="T16">– reforma szkolnictwa w Polsce</text:span><text:span text:style-name="T16"/></text:p>
          </table:table-cell>
          <table:table-cell table:style-name="Tabela1.C35" office:value-type="string">
            <text:p text:style-name="P5" loext:marker-style-name="T13"><text:span text:style-name="A13"><text:span text:style-name="T13">– wskazuje Stanisława Augusta jako oświeceniowego mecenasa sztuki</text:span></text:span><text:span text:style-name="T13"/></text:p>
            <text:p text:style-name="P5" loext:marker-style-name="T13"><text:span text:style-name="A13"><text:span text:style-name="T13">– podaje przykład zasług ostatniego króla dla rozwoju kultury </text:span></text:span><text:soft-page-break/><text:span text:style-name="A13"><text:span text:style-name="T13">polskiej</text:span></text:span><text:span text:style-name="T13"/></text:p>
            <text:p text:style-name="P5" loext:marker-style-name="T13"><text:span text:style-name="A13"><text:span text:style-name="T13">– poprawnie posługuje się terminem: </text:span></text:span><text:span text:style-name="A13"><text:span text:style-name="T14">szkoła parafialna</text:span></text:span></text:p>
            <text:p text:style-name="P5" loext:marker-style-name="T13"><text:span text:style-name="A13"><text:span text:style-name="T13">– podaje przykłady przedmiotów nauczanych w szkołach parafialnych</text:span></text:span><text:span text:style-name="T13"/></text:p>
            <text:p text:style-name="P8" loext:marker-style-name="T4"/>
          </table:table-cell>
          <table:table-cell table:style-name="Tabela1.D35" office:value-type="string">
            <text:p text:style-name="P5" loext:marker-style-name="T13"><text:span text:style-name="A13"><text:span text:style-name="T13">– poprawnie posługuje się terminem: </text:span></text:span><text:span text:style-name="A13"><text:span text:style-name="T14">obiady czwartkowe</text:span></text:span></text:p>
            <text:p text:style-name="P5" loext:marker-style-name="T13"><text:span text:style-name="A13"><text:span text:style-name="T13">– przedstawia przyczyny powołania Komisji Edukacji Narodowej</text:span></text:span><text:span text:style-name="T13"/></text:p>
            <text:p text:style-name="P5" loext:marker-style-name="T13"><text:span text:style-name="T4">– wskazuje cel </text:span><text:soft-page-break/><text:span text:style-name="T4">wychowania i edukacji młodzieży w XVIII w.</text:span><text:span text:style-name="T13"/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20" loext:marker-style-name="T18"><text:span text:style-name="A13"><text:span text:style-name="T18"/></text:span></text:p>
            <text:p text:style-name="P13" loext:marker-style-name="T9"/>
          </table:table-cell>
          <table:table-cell table:style-name="Tabela1.E35" office:value-type="string">
            <text:p text:style-name="P5" loext:marker-style-name="T4"><text:span text:style-name="T4">– charakteryzuje architekturę i sztukę klasycystyczną</text:span><text:span text:style-name="T4"/></text:p>
            <text:p text:style-name="P5" loext:marker-style-name="T4"><text:span text:style-name="T4">– podaje przykłady budowli klasycystycznych</text:span><text:span text:style-name="T4"/></text:p>
            <text:p text:style-name="P1" loext:marker-style-name="T4"><text:span text:style-name="T4">– charakteryzuje </text:span><text:soft-page-break/><text:span text:style-name="T4">twórczość Ignacego Krasickiego</text:span><text:span text:style-name="T4"/></text:p>
            <text:p text:style-name="P5" loext:marker-style-name="T4"><text:span text:style-name="T4">– przedstawia zadania Teatru Narodowego i czasopisma „Monitor”</text:span><text:span text:style-name="T4"/></text:p>
            <text:p text:style-name="P5" loext:marker-style-name="T4"><text:span text:style-name="T4">– omawia zmiany wprowadzone w polskim szkolnictwie</text:span><text:span text:style-name="T4"/></text:p>
            <text:p text:style-name="P5" loext:marker-style-name="T4"><text:span text:style-name="T4">przez KEN</text:span><text:span text:style-name="T4"/></text:p>
          </table:table-cell>
          <table:table-cell table:style-name="Tabela1.F35" office:value-type="string">
            <text:p text:style-name="P5" loext:marker-style-name="T4"><text:span text:style-name="T4">– wymienia pisarzy politycznych II poł. XVIII w. (Hugo Kołłątaj, Stanisław Staszic) oraz ich propozycje reform </text:span><text:span text:style-name="T4"/></text:p>
            <text:p text:style-name="P5" loext:marker-style-name="T4"><text:span text:style-name="T4">– przedstawia zasługi </text:span><text:soft-page-break/><text:span text:style-name="T4">Stanisława Augusta dla rozwoju kultury i sztuki oświecenia</text:span><text:span text:style-name="T4"/></text:p>
            <text:p text:style-name="P5" loext:marker-style-name="T4"><text:span text:style-name="T4">– wymienia malarzy tworzących w Polsce (Canaletto, Marcello Bacciarelli)</text:span><text:span text:style-name="T4"/></text:p>
            <text:p text:style-name="P5" loext:marker-style-name="T4"><text:span text:style-name="T4">– wyjaśnia, dlaczego obrazy Canaletta są ważnym źródłem</text:span><text:span text:style-name="T4"/></text:p>
            <text:p text:style-name="P5" loext:marker-style-name="T4"><text:span text:style-name="T4">wiedzy historycznej</text:span><text:span text:style-name="T4"/></text:p>
          </table:table-cell>
          <table:table-cell table:style-name="Tabela1.G35" office:value-type="string">
            <text:p text:style-name="P5" loext:marker-style-name="T13"><text:span text:style-name="A13"><text:span text:style-name="T13">– charakteryzuje twórczość Juliana Ursyna Niemcewicza i Wojciecha Bogusławskiego</text:span></text:span><text:span text:style-name="T13"/></text:p>
            <text:p text:style-name="P5" loext:marker-style-name="T13"><text:span text:style-name="A13"><text:span text:style-name="T13">– podaje przykłady budowli </text:span></text:span><text:soft-page-break/><text:span text:style-name="A13"><text:span text:style-name="T13">klasycystycznych w swoim regionie</text:span></text:span><text:span text:style-name="T13"/></text:p>
            <text:p text:style-name="P8" loext:marker-style-name="T4"/>
          </table:table-cell>
        </table:table-row>
        <table:table-row table:style-name="Tabela1.31">
          <table:table-cell table:style-name="Tabela1.A36" office:value-type="string">
            <text:p text:style-name="P10" loext:marker-style-name="T4"><text:span text:style-name="T4">4. Sejm Wielki i Konstytucja 3 Maja</text:span><text:span text:style-name="T4"/></text:p>
          </table:table-cell>
          <table:table-cell table:style-name="Tabela1.B36" office:value-type="string">
            <text:p text:style-name="No_20_Spacing" loext:marker-style-name="T35"><text:span text:style-name="T35">– reformy Sejmu Wielkiego</text:span><text:span text:style-name="T35"/></text:p>
            <text:p text:style-name="No_20_Spacing" loext:marker-style-name="T35"><text:span text:style-name="T35">– Konstytucja 3 Maja</text:span><text:span text:style-name="T35"/></text:p>
            <text:p text:style-name="No_20_Spacing" loext:marker-style-name="T35"><text:span text:style-name="T35">– wojna polsko-rosyjska w 1792 r.</text:span><text:span text:style-name="T35"/></text:p>
            <text:p text:style-name="No_20_Spacing" loext:marker-style-name="T35"><text:span text:style-name="T35">– drugi rozbiór Polski</text:span><text:span text:style-name="T35"/></text:p>
          </table:table-cell>
          <table:table-cell table:style-name="Tabela1.C36" office:value-type="string">
            <text:p text:style-name="P1" loext:marker-style-name="T4"><text:span text:style-name="T4">– poprawnie posługuje się terminem: </text:span><text:span text:style-name="T10">konstytucja</text:span></text:p>
            <text:p text:style-name="P1" loext:marker-style-name="T4"><text:span text:style-name="T4">– podaje i zaznacza na osi czasu datę uchwalenia Konstytucji 3 maja (1791 r.)</text:span><text:span text:style-name="T4"/></text:p>
            <text:p text:style-name="P1" loext:marker-style-name="T4"><text:span text:style-name="T4">– wymienia państwa, które dokonały drugiego rozbioru Polski</text:span><text:span text:style-name="T4"/></text:p>
            <text:p text:style-name="P1" loext:marker-style-name="T4"><text:span text:style-name="T4">– na obrazie Jana Matejki </text:span><text:span text:style-name="T10">Konstytucja 3 maja 1791</text:span><text:span text:style-name="T4"> </text:span><text:span text:style-name="T10">roku </text:span><text:span text:style-name="T4">wskazuje współtwórców konstytucji: Stanisława Augusta Poniatowskiego i Stanisława </text:span><text:soft-page-break/><text:span text:style-name="T4">Małachowskiego</text:span></text:p>
          </table:table-cell>
          <table:table-cell table:style-name="Tabela1.D36" office:value-type="string">
            <text:p text:style-name="P1" loext:marker-style-name="T4"><text:span text:style-name="T4">– podaje i zaznacza na osi czasu daty obrad Sejmu Wielkiego (1788–1792 r.) i drugiego rozbioru (1793 r.)</text:span><text:span text:style-name="T4"/></text:p>
            <text:p text:style-name="P1" loext:marker-style-name="T4"><text:span text:style-name="T4">– wymienia najważniejsze reformy Sejmu Czteroletniego</text:span><text:span text:style-name="T4"/></text:p>
            <text:p text:style-name="P5" loext:marker-style-name="T13"><text:span text:style-name="T4">– wymienia najważniejsze postanowienia Konstytucji 3 maja (zniesienie </text:span><text:span text:style-name="T10">liberum veto</text:span><text:span text:style-name="T4"> i wolnej elekcji)</text:span></text:p>
            <text:p text:style-name="P5" loext:marker-style-name="T9"><text:span text:style-name="A13"><text:span text:style-name="T13">– wskazuje na mapie ziemie utracone przez Polskę podczas drugiego rozbioru</text:span></text:span><text:span text:style-name="T27"/></text:p>
          </table:table-cell>
          <table:table-cell table:style-name="Tabela1.E36" office:value-type="string">
            <text:p text:style-name="P1" loext:marker-style-name="T4"><text:span text:style-name="T4">– charakteryzuje postać Stanisława Małachowskiego</text:span><text:span text:style-name="T4"/></text:p>
            <text:p text:style-name="P1" loext:marker-style-name="T4"><text:span text:style-name="T4">– opisuje sytuację w Polsce po pierwszym rozbiorze</text:span><text:span text:style-name="T4"/></text:p>
            <text:p text:style-name="P1" loext:marker-style-name="T4"><text:span text:style-name="T4">– podaje cel obrad Sejmu Wielkiego</text:span><text:span text:style-name="T4"/></text:p>
            <text:p text:style-name="P1" loext:marker-style-name="T4"><text:span text:style-name="T4">– przedstawia okoliczności zawiązania konfederacji targowickiej i podaje jej datę (1792 r.)</text:span><text:span text:style-name="T4"/></text:p>
            <text:p text:style-name="P1" loext:marker-style-name="T4"><text:span text:style-name="T4">– wskazuje na mapie Targowicę, Dubienkę i Zieleńce</text:span><text:span text:style-name="T4"/></text:p>
            <text:p text:style-name="P8" loext:marker-style-name="T4"/>
          </table:table-cell>
          <table:table-cell table:style-name="Tabela1.F36" office:value-type="string">
            <text:p text:style-name="P1" loext:marker-style-name="T4"><text:span text:style-name="T4">– opisuje najważniejsze reformy Sejmu Czteroletniego</text:span><text:span text:style-name="T4"/></text:p>
            <text:p text:style-name="No_20_Spacing" loext:marker-style-name="T20"><text:span text:style-name="T20">– charakteryzuje ustrój polityczny wprowadzony przez Konstytucję 3 maja</text:span><text:span text:style-name="T20"/></text:p>
            <text:p text:style-name="No_20_Spacing" loext:marker-style-name="T20"><text:span text:style-name="T20">– przedstawia genezę ustanowienia Orderu Virtuti Militari</text:span><text:span text:style-name="T20"/></text:p>
            <text:p text:style-name="No_20_Spacing" loext:marker-style-name="T20"><text:span text:style-name="T20">– opisuje przebieg wojny polsko-rosyjskiej (1792 r.),</text:span><text:span text:style-name="T20"/></text:p>
            <text:p text:style-name="No_20_Spacing" loext:marker-style-name="T20"><text:span text:style-name="T20">– przedstawia postanowienia sejmu w Grodnie</text:span><text:span text:style-name="T20"/></text:p>
          </table:table-cell>
          <table:table-cell table:style-name="Tabela1.G36" office:value-type="string">
            <text:p text:style-name="No_20_Spacing" loext:marker-style-name="T20"><text:span text:style-name="T20">– charakteryzuje zmiany wprowadzone przez Konstytucję 3 maja i wskazuje ich skutki</text:span><text:span text:style-name="T20"/></text:p>
            <text:p text:style-name="P11" loext:marker-style-name="T4"/>
          </table:table-cell>
        </table:table-row>
        <table:table-row table:style-name="Tabela1.27">
          <table:table-cell table:style-name="Tabela1.A37" office:value-type="string">
            <text:p text:style-name="P10" loext:marker-style-name="T4"><text:span text:style-name="T4">5. Powstanie kościuszkowskie i trzeci rozbiór Polski</text:span><text:span text:style-name="T4"/></text:p>
          </table:table-cell>
          <table:table-cell table:style-name="Tabela1.B37" office:value-type="string">
            <text:p text:style-name="P5" loext:marker-style-name="T33"><text:span text:style-name="T33">– wybuch powstania kościuszkowskiego</text:span><text:span text:style-name="T33"/></text:p>
            <text:p text:style-name="P5" loext:marker-style-name="T33"><text:span text:style-name="T33">– Uniwersał połaniecki</text:span><text:span text:style-name="T33"/></text:p>
            <text:p text:style-name="P5" loext:marker-style-name="T33"><text:span text:style-name="T33">– przebieg powstania</text:span><text:span text:style-name="T33"/></text:p>
            <text:p text:style-name="P5" loext:marker-style-name="T33"><text:span text:style-name="T33">– trzeci rozbiór Polski</text:span><text:span text:style-name="T33"/></text:p>
          </table:table-cell>
          <table:table-cell table:style-name="Tabela1.C37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naczelnik</text:span></text:span><text:span text:style-name="A13"><text:span text:style-name="T13">, </text:span></text:span><text:span text:style-name="A13"><text:span text:style-name="T14">kosynierzy</text:span></text:span><text:span text:style-name="A13"><text:span text:style-name="T13">, </text:span></text:span><text:span text:style-name="A13"><text:span text:style-name="T14">zaborcy</text:span></text:span></text:p>
            <text:p text:style-name="P5" loext:marker-style-name="T13"><text:span text:style-name="A13"><text:span text:style-name="T13">– wskazuje Tadeusza Kościuszkę jako naczelnika powstania</text:span></text:span><text:span text:style-name="T13"/></text:p>
            <text:p text:style-name="P1" loext:marker-style-name="T9"><text:span text:style-name="T4">– wymienia państwa, które dokonały trzeciego rozbioru Polski</text:span><text:span text:style-name="T9"/></text:p>
          </table:table-cell>
          <table:table-cell table:style-name="Tabela1.D37" office:value-type="string">
            <text:p text:style-name="P1" loext:marker-style-name="T4"><text:span text:style-name="T4">– charakteryzuje postać Tadeusza Kościuszki</text:span><text:span text:style-name="T4"/></text:p>
            <text:p text:style-name="P1" loext:marker-style-name="T4"><text:span text:style-name="T4">– poprawnie posługuje się terminem: </text:span><text:span text:style-name="T10">insurekcja</text:span></text:p>
            <text:p text:style-name="P1" loext:marker-style-name="T4"><text:span text:style-name="T4">– podaje i zaznacza na osi czasu daty insurekcji kościuszkowskiej (1794 r.) oraz trzeciego rozbioru Polski (1795 r.)</text:span><text:span text:style-name="T4"/></text:p>
            <text:p text:style-name="P1" loext:marker-style-name="T4"><text:span text:style-name="T4">– wymienia przyczyny wybuchu i upadku powstania kościuszkowskiego</text:span><text:span text:style-name="T4"/></text:p>
            <text:p text:style-name="P1" loext:marker-style-name="T4"><text:span text:style-name="T4">– wskazuje na mapie Kraków i tereny utracone przez Polskę podczas trzeciego rozbioru</text:span><text:span text:style-name="T4"/></text:p>
          </table:table-cell>
          <table:table-cell table:style-name="Tabela1.E37" office:value-type="string">
            <text:p text:style-name="P1" loext:marker-style-name="T4"><text:span text:style-name="T4">– charakteryzuje postać Wojciecha Bartosa</text:span><text:span text:style-name="T4"/></text:p>
            <text:p text:style-name="P1" loext:marker-style-name="T4"><text:span text:style-name="T4">– opowiada o bitwie pod Racławicami i przedstawia jej znaczenie</text:span><text:span text:style-name="T4"/></text:p>
            <text:p text:style-name="P1" loext:marker-style-name="T4"><text:span text:style-name="T4">– wskazuje na mapie Racławice i Połaniec</text:span><text:span text:style-name="T4"/></text:p>
            <text:p text:style-name="P1" loext:marker-style-name="T4"><text:span text:style-name="T4">– wyjaśnia, dlaczego Kościuszko zdecydował się wydać Uniwersał połaniecki</text:span><text:span text:style-name="T4"/></text:p>
            <text:p text:style-name="P1" loext:marker-style-name="T4"><text:span text:style-name="T4">– wskazuje następstwa upadku powstania kościuszkowskiego</text:span><text:span text:style-name="T4"/></text:p>
          </table:table-cell>
          <table:table-cell table:style-name="Tabela1.F37" office:value-type="string">
            <text:p text:style-name="P5" loext:marker-style-name="T4"><text:span text:style-name="T4">– poprawnie posługuje się terminem: </text:span><text:span text:style-name="T10">uniwersał</text:span></text:p>
            <text:p text:style-name="P5" loext:marker-style-name="T4"><text:span text:style-name="T4">– przedstawia zapisy Uniwersału połanieckiego</text:span><text:span text:style-name="T4"/></text:p>
            <text:p text:style-name="P10" loext:marker-style-name="T4"><text:span text:style-name="T4">– opisuje przebieg powstania kościuszkowskiego i podaje jego najważniejsze wydarzenia w kolejności chronologicznej</text:span><text:span text:style-name="T4"/></text:p>
            <text:p text:style-name="P10" loext:marker-style-name="T4"><text:span text:style-name="T4">– wskazuje na mapie Maciejowice i przedstawia znaczenie tej bitwy dla losów powstania</text:span><text:span text:style-name="T4"/></text:p>
          </table:table-cell>
          <table:table-cell table:style-name="Tabela1.G37" office:value-type="string">
            <text:p text:style-name="P10" loext:marker-style-name="T4"><text:span text:style-name="T4">– wymienia najważniejsze przyczyny upadku Rzeczypospolitej w XVIII w.</text:span><text:span text:style-name="T4"/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</table:table-cell>
        </table:table-row>
        <table:table-row table:style-name="Tabela1.38">
          <table:table-cell table:style-name="Tabela1.C1" table:number-columns-spanned="7" office:value-type="string">
            <text:p text:style-name="P17" loext:marker-style-name="T5"><text:span text:style-name="T5">Rozdział VI. Rewolucja francuska i okres napoleoński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office:value-type="string">
            <text:p text:style-name="P5" loext:marker-style-name="T6"><text:span text:style-name="T6">1. Rewolucja francuska</text:span><text:span text:style-name="T6"/></text:p>
          </table:table-cell>
          <table:table-cell table:style-name="Tabela1.B39" office:value-type="string">
            <text:p text:style-name="P12" loext:marker-style-name="T16"><text:span text:style-name="T16">– sytuacja we Francji przed wybuchem rewolucji burżuazyjnej</text:span><text:span text:style-name="T16"/></text:p>
            <text:p text:style-name="P12" loext:marker-style-name="T16"><text:span text:style-name="T16">– stany społeczne we Francji</text:span><text:span text:style-name="T16"/></text:p>
            <text:p text:style-name="P12" loext:marker-style-name="T16"><text:span text:style-name="T16">– wybuch rewolucji francuskiej</text:span><text:span text:style-name="T16"/></text:p>
            <text:p text:style-name="P12" loext:marker-style-name="T10"><text:span text:style-name="T16">– uchwalenie </text:span><text:span text:style-name="T4">Deklaracji praw człowieka i obywatela</text:span></text:p>
            <text:p text:style-name="P12" loext:marker-style-name="T4"><text:span text:style-name="T4">– Francja monarchią konstytucyjną</text:span><text:span text:style-name="T4"/></text:p>
            <text:p text:style-name="P24" loext:marker-style-name="T4"><text:soft-page-break/></text:p>
            <text:p text:style-name="P24" loext:marker-style-name="T4"/>
            <text:p text:style-name="P24" loext:marker-style-name="T4"/>
            <text:p text:style-name="P16" loext:marker-style-name="T16"/>
          </table:table-cell>
          <table:table-cell table:style-name="Tabela1.C39" office:value-type="string">
            <text:p text:style-name="P5" loext:marker-style-name="T9"><text:span text:style-name="T9">– wskazuje na mapie Francję i Paryż</text:span><text:span text:style-name="T9"/></text:p>
            <text:p text:style-name="P5" loext:marker-style-name="T9"><text:span text:style-name="T9">– poprawnie posługuje się terminami: </text:span><text:span text:style-name="T17">konstytucja</text:span><text:span text:style-name="T9">, </text:span><text:span text:style-name="T17">rewolucja</text:span><text:span text:style-name="T9">, </text:span><text:span text:style-name="T17">Bastylia</text:span></text:p>
            <text:p text:style-name="P5" loext:marker-style-name="T9"><text:span text:style-name="T9">– podaje wydarzenie, które rozpoczęło rewolucję francuską</text:span><text:span text:style-name="T9"/></text:p>
            <text:p text:style-name="P5" loext:marker-style-name="T9"><text:span text:style-name="T9">– wyjaśnia, dlaczego Francuzi obchodzą swoje święto narodowe </text:span><text:soft-page-break/><text:span text:style-name="T9">14 lipca</text:span><text:span text:style-name="T9"/></text:p>
          </table:table-cell>
          <table:table-cell table:style-name="Tabela1.D39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burżuazja</text:span></text:span><text:span text:style-name="A13"><text:span text:style-name="T13">, </text:span></text:span><text:span text:style-name="A13"><text:span text:style-name="T14">Stany Generalne</text:span></text:span></text:p>
            <text:p text:style-name="P5" loext:marker-style-name="T13"><text:span text:style-name="A13"><text:span text:style-name="T13">– wymienia i charakteryzuje stany społeczne we Francji</text:span></text:span><text:span text:style-name="T13"/></text:p>
            <text:p text:style-name="P5" loext:marker-style-name="T13"><text:span text:style-name="A13"><text:span text:style-name="T13">– podaje i zaznacza na osi czasu datę wybuchu rewolucji burżuazyjnej we Francji (14 lipca 1789 r.)</text:span></text:span><text:span text:style-name="T13"/></text:p>
            <text:p text:style-name="P5" loext:marker-style-name="T13"><text:span text:style-name="A13"><text:span text:style-name="T13">– charakteryzuje postać </text:span></text:span><text:soft-page-break/><text:span text:style-name="A13"><text:span text:style-name="T13">Ludwika XVI</text:span></text:span><text:span text:style-name="T13"/></text:p>
            <text:p text:style-name="P13" loext:marker-style-name="T9"/>
          </table:table-cell>
          <table:table-cell table:style-name="Tabela1.E39" office:value-type="string">
            <text:p text:style-name="P5" loext:marker-style-name="T4"><text:span text:style-name="T4">– przedstawia przyczyny wybuchu rewolucji burżuazyjnej</text:span><text:span text:style-name="T4"/></text:p>
            <text:p text:style-name="P5" loext:marker-style-name="T4"><text:span text:style-name="T4">– opisuje położenie stanów społecznych we Francji</text:span><text:span text:style-name="T4"/></text:p>
            <text:p text:style-name="P5" loext:marker-style-name="T4"><text:span text:style-name="T4">– wyjaśnia zadania Konstytuanty</text:span><text:span text:style-name="T4"/></text:p>
            <text:p text:style-name="P5" loext:marker-style-name="T4"><text:span text:style-name="T4">– przedstawia najważniejsze zapisy Deklaracji praw </text:span><text:soft-page-break/><text:span text:style-name="T4">człowieka i obywatela</text:span><text:span text:style-name="T4"/></text:p>
            <text:p text:style-name="P5" loext:marker-style-name="T4"><text:span text:style-name="T4">– poprawnie posługuje się terminem: </text:span><text:span text:style-name="T10">monarchia konstytucyjna</text:span></text:p>
          </table:table-cell>
          <table:table-cell table:style-name="Tabela1.F39" office:value-type="string">
            <text:p text:style-name="P5" loext:marker-style-name="T4"><text:span text:style-name="T4">– przedstawia sytuację we Francji przez wybuchem rewolucji</text:span><text:span text:style-name="T4"/></text:p>
            <text:p text:style-name="P5" loext:marker-style-name="T4"><text:span text:style-name="T4">– opisuje decyzje Konstytuanty podjęte po wybuchu rewolucji i wskazuje ich przyczyny</text:span><text:span text:style-name="T4"/></text:p>
            <text:p text:style-name="P5" loext:marker-style-name="T4"><text:span text:style-name="T4">– podaje datę uchwalenia konstytucji </text:span><text:soft-page-break/><text:span text:style-name="T4">francuskiej (1791 r.)</text:span><text:span text:style-name="T4"/></text:p>
            <text:p text:style-name="P5" loext:marker-style-name="T4"><text:span text:style-name="T4">– charakteryzuje ustrój Francji po wprowadzeniu konstytucji</text:span><text:span text:style-name="T4"/></text:p>
          </table:table-cell>
          <table:table-cell table:style-name="Tabela1.G39" office:value-type="string">
            <text:p text:style-name="P10" loext:marker-style-name="T4"><text:span text:style-name="T4">– przedstawia okoliczności i cel powstania Zgromadzenia Narodowego</text:span><text:span text:style-name="T4"/></text:p>
            <text:p text:style-name="P10" loext:marker-style-name="T4"><text:span text:style-name="T4">– wyjaśnia ponadczasowe znaczenie Deklaracji praw człowieka i obywatela</text:span><text:span text:style-name="T4"/></text:p>
          </table:table-cell>
        </table:table-row>
        <table:table-row table:style-name="Tabela1.13">
          <table:table-cell table:style-name="Tabela1.A40" office:value-type="string">
            <text:p text:style-name="P5" loext:marker-style-name="T6"><text:span text:style-name="T6">2. Republika Francuska</text:span><text:span text:style-name="T6"/></text:p>
          </table:table-cell>
          <table:table-cell table:style-name="Tabela1.B40" office:value-type="string">
            <text:p text:style-name="P5" loext:marker-style-name="T16"><text:span text:style-name="T16">– Francja republiką</text:span><text:span text:style-name="T16"/></text:p>
            <text:p text:style-name="P5" loext:marker-style-name="T16"><text:span text:style-name="T16">– terror jakobinów</text:span><text:span text:style-name="T16"/></text:p>
            <text:p text:style-name="P5" loext:marker-style-name="T16"><text:span text:style-name="T16">– upadek rządów jakobinów</text:span><text:span text:style-name="T16"/></text:p>
            <text:p text:style-name="P18" loext:marker-style-name="T16"/>
          </table:table-cell>
          <table:table-cell table:style-name="Tabela1.C40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gilotyna</text:span></text:span><text:span text:style-name="A13"><text:span text:style-name="T13">, </text:span></text:span><text:span text:style-name="A13"><text:span text:style-name="T14">terror</text:span></text:span></text:p>
            <text:p text:style-name="P5" loext:marker-style-name="T13"><text:span text:style-name="A13"><text:span text:style-name="T13">– przedstawia okoliczności stracenia Ludwika XVI</text:span></text:span><text:span text:style-name="T13"/></text:p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D40" office:value-type="string">
            <text:p text:style-name="P5" loext:marker-style-name="T13"><text:span text:style-name="A13"><text:span text:style-name="T13">– przedstawia przyczyny obalenia władzy Ludwika XVI</text:span></text:span><text:span text:style-name="T13"/></text:p>
            <text:p text:style-name="P5" loext:marker-style-name="T13"><text:span text:style-name="A13"><text:span text:style-name="T13">– poprawnie posługuje się terminem: </text:span></text:span><text:span text:style-name="A13"><text:span text:style-name="T14">republika </text:span></text:span></text:p>
            <text:p text:style-name="P5" loext:marker-style-name="T13"><text:span text:style-name="A13"><text:span text:style-name="T13">– charakteryzuje postać Maksymiliana Robespierre’a</text:span></text:span><text:span text:style-name="T13"/></text:p>
            <text:p text:style-name="P5" loext:marker-style-name="T13"><text:span text:style-name="A13"><text:span text:style-name="T13">– wskazuje na mapie państwa, z którymi walczyła rewolucyjna Francja</text:span></text:span><text:span text:style-name="T13"/></text:p>
            <text:p text:style-name="P13" loext:marker-style-name="T9"/>
          </table:table-cell>
          <table:table-cell table:style-name="Tabela1.E40" office:value-type="string">
            <text:p text:style-name="P5" loext:marker-style-name="T4"><text:span text:style-name="T4">– poprawnie posługuje się terminami: </text:span><text:span text:style-name="T10">jakobini</text:span><text:span text:style-name="T4">, </text:span><text:span text:style-name="T10">dyrektoriat</text:span></text:p>
            <text:p text:style-name="P5" loext:marker-style-name="T4"><text:span text:style-name="T4">– opisuje rządy jakobinów</text:span><text:span text:style-name="T4"/></text:p>
            <text:p text:style-name="P5" loext:marker-style-name="T4"><text:span text:style-name="T4">– wyjaśnia, dlaczego rządy jakobinów nazwano Wielkim Terrorem</text:span><text:span text:style-name="T4"/></text:p>
            <text:p text:style-name="P5" loext:marker-style-name="T4"><text:span text:style-name="T4">– przedstawia, w jaki sposób jakobinów odsunięto od władzy</text:span><text:span text:style-name="T4"/></text:p>
            <text:p text:style-name="P5" loext:marker-style-name="T4"><text:span text:style-name="T4">– charakteryzuje rządy dyrektoriatu</text:span><text:span text:style-name="T4"/></text:p>
          </table:table-cell>
          <table:table-cell table:style-name="Tabela1.F40" office:value-type="string">
            <text:p text:style-name="P5" loext:marker-style-name="T4"><text:span text:style-name="T4">– poprawnie posługuje się terminem: </text:span><text:span text:style-name="T10">radykalizm</text:span><text:span text:style-name="T4"> </text:span></text:p>
            <text:p text:style-name="P5" loext:marker-style-name="T4"><text:span text:style-name="T4">– wyjaśnia na przykładzie postaci Maksymiliana</text:span><text:span text:style-name="T4"/></text:p>
            <text:p text:style-name="P5" loext:marker-style-name="T10"><text:span text:style-name="T4">Robespierre’a sens powiedzenia: </text:span><text:span text:style-name="T10">Rewolucja</text:span></text:p>
            <text:p text:style-name="P5" loext:marker-style-name="T4"><text:span text:style-name="T10">pożera własne dzieci</text:span><text:span text:style-name="T10"/></text:p>
            <text:p text:style-name="P5" loext:marker-style-name="T4"><text:span text:style-name="T4">– przedstawia skutki rządów jakobinów</text:span><text:span text:style-name="T4"/></text:p>
            <text:p text:style-name="P5" loext:marker-style-name="T4"><text:span text:style-name="T4">– wyjaśnia przyczyny upadku rządów jakobinów</text:span><text:span text:style-name="T4"/></text:p>
          </table:table-cell>
          <table:table-cell table:style-name="Tabela1.G40" office:value-type="string">
            <text:p text:style-name="P5" loext:marker-style-name="T4"><text:span text:style-name="T4">– wyjaśnia, dlaczego jakobini przejęli rządy we Francji</text:span><text:span text:style-name="T4"/></text:p>
            <text:p text:style-name="P5" loext:marker-style-name="T4"><text:span text:style-name="T4">– ocenia terror jako narzędzie walki politycznej</text:span><text:span text:style-name="T4"/></text:p>
          </table:table-cell>
        </table:table-row>
        <table:table-row table:style-name="Tabela1.34">
          <table:table-cell table:style-name="Tabela1.A41" office:value-type="string">
            <text:p text:style-name="P5" loext:marker-style-name="T6"><text:span text:style-name="T6">3. Epoka Napoleona Bonapartego</text:span><text:span text:style-name="T6"/></text:p>
          </table:table-cell>
          <table:table-cell table:style-name="Tabela1.B41" office:value-type="string">
            <text:p text:style-name="P12" loext:marker-style-name="T16"><text:span text:style-name="T16">– obalenie rządów dyrektoriatu</text:span><text:span text:style-name="T16"/></text:p>
            <text:p text:style-name="P12" loext:marker-style-name="T16"><text:span text:style-name="T16">– Napoleon Bonaparte cesarzem Francuzów</text:span><text:span text:style-name="T16"/></text:p>
            <text:p text:style-name="P12" loext:marker-style-name="T16"><text:span text:style-name="T16">– Kodeks Napoleona</text:span><text:span text:style-name="T16"/></text:p>
            <text:p text:style-name="P12" loext:marker-style-name="T16"><text:span text:style-name="T16">– Napoleon u szczytu potęgi</text:span><text:span text:style-name="T16"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><text:soft-page-break/></text:p>
            <text:p text:style-name="P16" loext:marker-style-name="T16"/>
            <text:p text:style-name="P16" loext:marker-style-name="T16"/>
            <text:p text:style-name="P16" loext:marker-style-name="T16"/>
            <text:p text:style-name="P16" loext:marker-style-name="T16"/>
          </table:table-cell>
          <table:table-cell table:style-name="Tabela1.C41" office:value-type="string">
            <text:p text:style-name="P5" loext:marker-style-name="T13"><text:span text:style-name="A13"><text:span text:style-name="T13">– charakteryzuje krótko postać Napoleona Bonapartego jako cesarza Francuzów i wybitnego dowódcę</text:span></text:span><text:span text:style-name="T13"/></text:p>
            <text:p text:style-name="P5" loext:marker-style-name="T13"><text:span text:style-name="A13"><text:span text:style-name="T13">– określa I poł. XIX w. jako epokę napoleońską</text:span></text:span><text:span text:style-name="T13"/></text:p>
            <text:p text:style-name="P5" loext:marker-style-name="T13"><text:span text:style-name="A13"><text:span text:style-name="T13">– przedstawia na infografice uzbrojenie żołnierzy epoki napoleońskiej</text:span></text:span><text:span text:style-name="T13"/></text:p>
            <text:p text:style-name="P9" loext:marker-style-name="T13"><text:soft-page-break/><text:span text:style-name="A13"><text:span text:style-name="T13"/></text:span></text:p>
            <text:p text:style-name="P13" loext:marker-style-name="T9"/>
          </table:table-cell>
          <table:table-cell table:style-name="Tabela1.D41" office:value-type="string">
            <text:p text:style-name="P5" loext:marker-style-name="T13"><text:span text:style-name="A13"><text:span text:style-name="T13">– wskazuje na mapie państwa, z którymi toczyła wojny napoleońska Francja</text:span></text:span><text:span text:style-name="T13"/></text:p>
            <text:p text:style-name="P5" loext:marker-style-name="T13"><text:span text:style-name="A13"><text:span text:style-name="T13">– podaje datę decydującej bitwy pod Austerlitz i wskazuje tę miejscowość na mapie</text:span></text:span><text:span text:style-name="T13"/></text:p>
            <text:p text:style-name="P5" loext:marker-style-name="T4"><text:span text:style-name="T4">– poprawnie posługuje się terminem: </text:span><text:span text:style-name="T10">zamach stanu</text:span></text:p>
            <text:p text:style-name="P5" loext:marker-style-name="T4"><text:span text:style-name="T4">– przedstawia </text:span><text:soft-page-break/><text:span text:style-name="T4">okoliczności przejęcia władzy przez Napoleona</text:span><text:span text:style-name="T4"/></text:p>
            <text:p text:style-name="P5" loext:marker-style-name="T4"><text:span text:style-name="T4">– wskazuje na mapie tereny zależne od Francji</text:span><text:span text:style-name="T4"/></text:p>
          </table:table-cell>
          <table:table-cell table:style-name="Tabela1.E41" office:value-type="string">
            <text:p text:style-name="P5" loext:marker-style-name="T4"><text:span text:style-name="T4">– przedstawia położenie Francji w Europie podczas rządów dyrektoriatu</text:span><text:span text:style-name="T4"/></text:p>
            <text:p text:style-name="P5" loext:marker-style-name="T4"><text:span text:style-name="T4">– poprawnie posługuje się terminem: </text:span><text:span text:style-name="T10">blokada kontynentalna</text:span></text:p>
            <text:p text:style-name="P5" loext:marker-style-name="T4"><text:span text:style-name="T4">– wyjaśnia przyczyny wprowadzenia blokady kontynentalnej </text:span><text:soft-page-break/><text:span text:style-name="T4">przeciw Anglii</text:span><text:span text:style-name="T4"/></text:p>
            <text:p text:style-name="P5" loext:marker-style-name="T4"><text:span text:style-name="T4">– charakteryzuje Kodeks Napoleona i podaje datę jego uchwalenia (1804 r.)</text:span><text:span text:style-name="T4"/></text:p>
            <text:p text:style-name="P5" loext:marker-style-name="T4"><text:span text:style-name="T4">– wymienia reformy wprowadzone przez Napoleona</text:span><text:span text:style-name="T4"/></text:p>
          </table:table-cell>
          <table:table-cell table:style-name="Tabela1.F41" office:value-type="string">
            <text:p text:style-name="P5" loext:marker-style-name="T4"><text:span text:style-name="T4">– wyjaśnia przyczyny niezadowolenia społecznego podczas rządów dyrektoriatu</text:span><text:span text:style-name="T4"/></text:p>
            <text:p text:style-name="P5" loext:marker-style-name="T4"><text:span text:style-name="T4">– przedstawia etapy kariery Napoleona</text:span><text:span text:style-name="T4"/></text:p>
            <text:p text:style-name="P5" loext:marker-style-name="T4"><text:span text:style-name="T4">– podaje datę koronacji cesarskiej Napoleona (1804 r.) </text:span><text:span text:style-name="T4"/></text:p>
            <text:p text:style-name="P5" loext:marker-style-name="T4"><text:span text:style-name="T4">– wyjaśnia, dlaczego Napoleon koronował się na cesarza </text:span><text:soft-page-break/><text:span text:style-name="T4">Francuzów</text:span><text:span text:style-name="T4"/></text:p>
            <text:p text:style-name="P5" loext:marker-style-name="T4"><text:span text:style-name="T4">– podaje datę pokoju w Tylży (1807 r.) i przedstawia jego postanowienia</text:span><text:span text:style-name="T4"/></text:p>
          </table:table-cell>
          <table:table-cell table:style-name="Tabela1.G41" office:value-type="string">
            <text:p text:style-name="P10" loext:marker-style-name="T4"><text:span text:style-name="T4">– opisuje okoliczności powstania i charakter Związku Reńskiego</text:span><text:span text:style-name="T4"/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><text:soft-page-break/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</table:table-cell>
        </table:table-row>
        <table:table-row table:style-name="Tabela1.4">
          <table:table-cell table:style-name="Tabela1.A42" office:value-type="string">
            <text:p text:style-name="P5" loext:marker-style-name="T6"><text:span text:style-name="T6">4. Upadek Napoleona</text:span><text:span text:style-name="T6"/></text:p>
          </table:table-cell>
          <table:table-cell table:style-name="Tabela1.B42" office:value-type="string">
            <text:p text:style-name="P5" loext:marker-style-name="T16"><text:span text:style-name="T16">– wyprawa na Rosję</text:span><text:span text:style-name="T16"/></text:p>
            <text:p text:style-name="P5" loext:marker-style-name="T16"><text:span text:style-name="T16">– odwrót Wielkiej Armii </text:span><text:span text:style-name="T16"/></text:p>
            <text:p text:style-name="P5" loext:marker-style-name="T16"><text:span text:style-name="T16">– bitwa pod Lipskiem i</text:span><text:span text:style-name="T16"/></text:p>
            <text:p text:style-name="P5" loext:marker-style-name="T16"><text:span text:style-name="T16">klęska cesarza</text:span><text:span text:style-name="T16"/></text:p>
            <text:p text:style-name="P18" loext:marker-style-name="T16"/>
          </table:table-cell>
          <table:table-cell table:style-name="Tabela1.C42" office:value-type="string">
            <text:p text:style-name="P5" loext:marker-style-name="T4"><text:span text:style-name="T4">– poprawnie posługuje się terminem: </text:span><text:span text:style-name="T10">Wielka Armia</text:span></text:p>
            <text:p text:style-name="P5" loext:marker-style-name="T4"><text:span text:style-name="T4">– wskazuje na mapie Rosję i Moskwę</text:span><text:span text:style-name="T4"/></text:p>
            <text:p text:style-name="P5" loext:marker-style-name="T4"><text:span text:style-name="T4">– opisuje, jak zakończyła się wyprawa Napoleona na Rosję</text:span><text:span text:style-name="T4"/></text:p>
            <text:p text:style-name="P8" loext:marker-style-name="T4"/>
            <text:p text:style-name="P8" loext:marker-style-name="T4"/>
            <text:p text:style-name="P8" loext:marker-style-name="T4"/>
          </table:table-cell>
          <table:table-cell table:style-name="Tabela1.D42" office:value-type="string">
            <text:p text:style-name="P5" loext:marker-style-name="T13"><text:span text:style-name="A13"><text:span text:style-name="T13">– przedstawia przyczyny wyprawy Napoleona na Rosję</text:span></text:span><text:span text:style-name="T13"/></text:p>
            <text:p text:style-name="P5" loext:marker-style-name="T13"><text:span text:style-name="A13"><text:span text:style-name="T13">– opisuje, w jakich warunkach atmosferycznych wycofywała się Wielka Armia</text:span></text:span><text:span text:style-name="T13"/></text:p>
            <text:p text:style-name="P5" loext:marker-style-name="T13"><text:span text:style-name="A13"><text:span text:style-name="T13">– wyjaśnia, dlaczego bitwa pod Lipskiem została nazwana „bitwą narodów”</text:span></text:span><text:span text:style-name="T13"/></text:p>
            <text:p text:style-name="P5" loext:marker-style-name="T4"><text:span text:style-name="A13"><text:span text:style-name="T13">– wskazuje na mapie państwa koalicji antyfrancuskiej, Elbę i Lipsk</text:span></text:span><text:span text:style-name="T13"/></text:p>
          </table:table-cell>
          <table:table-cell table:style-name="Tabela1.E42" office:value-type="string">
            <text:p text:style-name="P5" loext:marker-style-name="T4"><text:span text:style-name="T4">– poprawnie posługuje się terminami: </text:span><text:span text:style-name="T10">taktyka spalonej ziemi</text:span><text:span text:style-name="T4">, </text:span><text:span text:style-name="T10">wojna podjazdowa</text:span><text:span text:style-name="T4">, </text:span><text:span text:style-name="T10">abdykacja</text:span></text:p>
            <text:p text:style-name="P5" loext:marker-style-name="T4"><text:span text:style-name="T4">– przedstawia strategię obronną Rosji</text:span><text:span text:style-name="T4"/></text:p>
            <text:p text:style-name="P5" loext:marker-style-name="T4"><text:span text:style-name="T4">– opisuje skutki wyprawy Napoleona na Rosję</text:span><text:span text:style-name="T4"/></text:p>
            <text:p text:style-name="P5" loext:marker-style-name="T4"><text:span text:style-name="T4">– podaje datę bitwy pod Lipskiem (1813 r.)</text:span><text:span text:style-name="T4"/></text:p>
            <text:p text:style-name="P5" loext:marker-style-name="T4"><text:span text:style-name="T4">– przedstawia skutki klęski Napoleona pod Lipskiem</text:span><text:span text:style-name="T4"/></text:p>
          </table:table-cell>
          <table:table-cell table:style-name="Tabela1.F42" office:value-type="string">
            <text:p text:style-name="P5" loext:marker-style-name="T4"><text:span text:style-name="T4">– omawia przebieg kampanii rosyjskiej Napoleona</text:span><text:span text:style-name="T4"/></text:p>
            <text:p text:style-name="P5" loext:marker-style-name="T4"><text:span text:style-name="T4">– podaje datę bitwy pod Borodino (1812 r.)</text:span><text:span text:style-name="T4"/></text:p>
            <text:p text:style-name="P5" loext:marker-style-name="T4"><text:span text:style-name="T4">– wskazuje na mapie Borodino</text:span><text:span text:style-name="T4"/></text:p>
            <text:p text:style-name="P5" loext:marker-style-name="T4"><text:span text:style-name="T4">– omawia, jak przebiegał odwrót Wielkiej Armii </text:span><text:span text:style-name="T4"/></text:p>
          </table:table-cell>
          <table:table-cell table:style-name="Tabela1.G42" office:value-type="string">
            <text:p text:style-name="P1" loext:marker-style-name="T4"><text:span text:style-name="T4">– przedstawia przyczyny klęski Napoleona</text:span><text:span text:style-name="T4"/></text:p>
          </table:table-cell>
        </table:table-row>
        <table:table-row table:style-name="Tabela1.8">
          <table:table-cell table:style-name="Tabela1.A43" office:value-type="string">
            <text:p text:style-name="P10" loext:marker-style-name="T4"><text:span text:style-name="T4">5. Legiony Polskie we Włoszech</text:span><text:span text:style-name="T4"/></text:p>
          </table:table-cell>
          <table:table-cell table:style-name="Tabela1.B43" office:value-type="string">
            <text:p text:style-name="No_20_Spacing" loext:marker-style-name="T35"><text:span text:style-name="T35">– Polacy po utracie niepodległości</text:span><text:span text:style-name="T35"/></text:p>
            <text:p text:style-name="No_20_Spacing" loext:marker-style-name="T35"><text:span text:style-name="T35">– utworzenie Legionów Polskich we Włoszech</text:span><text:span text:style-name="T35"/></text:p>
            <text:p text:style-name="No_20_Spacing" loext:marker-style-name="T35"><text:span text:style-name="T35">– organizacja i zasady życia legionowego</text:span><text:span text:style-name="T35"/></text:p>
            <text:p text:style-name="No_20_Spacing" loext:marker-style-name="T35"><text:soft-page-break/><text:span text:style-name="T35">– udział legionistów w wojnach napoleońskich</text:span><text:span text:style-name="T35"/></text:p>
          </table:table-cell>
          <table:table-cell table:style-name="Tabela1.C43" office:value-type="string">
            <text:p text:style-name="P5" loext:marker-style-name="T13"><text:span text:style-name="A13"><text:span text:style-name="T13">– wymienia państwa zaborcze</text:span></text:span><text:span text:style-name="T13"/></text:p>
            <text:p text:style-name="P5" loext:marker-style-name="T13"><text:span text:style-name="A13"><text:span text:style-name="T13">– wyjaśnia, kim byli Jan Henryk Dąbrowski i Józef Wybicki</text:span></text:span><text:span text:style-name="T13"/></text:p>
            <text:p text:style-name="P5" loext:marker-style-name="T13"><text:span text:style-name="A13"><text:span text:style-name="T13">– podaje nazwę hymnu Polski i wskazuje jego </text:span></text:span><text:soft-page-break/><text:span text:style-name="A13"><text:span text:style-name="T13">związek z Legionami Polskimi we Włoszech</text:span></text:span><text:span text:style-name="T13"/></text:p>
            <text:p text:style-name="P13" loext:marker-style-name="T9"/>
          </table:table-cell>
          <table:table-cell table:style-name="Tabela1.D43" office:value-type="string">
            <text:p text:style-name="P5" loext:marker-style-name="T13"><text:span text:style-name="A13"><text:span text:style-name="T13">– poprawnie posługuje się terminami: </text:span></text:span><text:span text:style-name="A13"><text:span text:style-name="T14">legiony</text:span></text:span><text:span text:style-name="A13"><text:span text:style-name="T13">, </text:span></text:span><text:span text:style-name="A13"><text:span text:style-name="T14">emigracja</text:span></text:span></text:p>
            <text:p text:style-name="P5" loext:marker-style-name="T13"><text:span text:style-name="A13"><text:span text:style-name="T13">– podaje i zaznacza na osi czasu datę utworzenia Legionów Polskich we Włoszech </text:span></text:span><text:soft-page-break/><text:span text:style-name="A13"><text:span text:style-name="T13">(1797 r.)</text:span></text:span><text:span text:style-name="T13"/></text:p>
            <text:p text:style-name="P5" loext:marker-style-name="T13"><text:span text:style-name="A13"><text:span text:style-name="T13">– wskazuje na mapie Włochy, Francję i San Domingo</text:span></text:span><text:span text:style-name="T13"/></text:p>
            <text:p text:style-name="P5" loext:marker-style-name="T4"><text:span text:style-name="A13"><text:span text:style-name="T13">– przedstawia cel utworzenia Legionów Polskich i opisuje walki z ich udziałem </text:span></text:span><text:span text:style-name="T13"/></text:p>
          </table:table-cell>
          <table:table-cell table:style-name="Tabela1.E43" office:value-type="string">
            <text:p text:style-name="P5" loext:marker-style-name="T13"><text:span text:style-name="A13"><text:span text:style-name="T13">– wyjaśnia, dlaczego Polacy wiązali nadzieję na niepodległość z Napoleonem</text:span></text:span><text:span text:style-name="T13"/></text:p>
            <text:p text:style-name="P5" loext:marker-style-name="T4"><text:span text:style-name="T4">– opisuje udział legionistów w </text:span><text:soft-page-break/><text:span text:style-name="T4">wojnach napoleońskich</text:span><text:span text:style-name="T4"/></text:p>
            <text:p text:style-name="P5" loext:marker-style-name="T4"><text:span text:style-name="T4">– przedstawia powody wysłania legionistów na San Domingo</text:span><text:span text:style-name="T4"/></text:p>
            <text:p text:style-name="P8" loext:marker-style-name="T4"/>
          </table:table-cell>
          <table:table-cell table:style-name="Tabela1.F43" office:value-type="string">
            <text:p text:style-name="P5" loext:marker-style-name="T4"><text:span text:style-name="T4">– opisuje położenie ludności polskiej po utracie niepodległości</text:span><text:span text:style-name="T4"/></text:p>
            <text:p text:style-name="P5" loext:marker-style-name="T4"><text:span text:style-name="T4">– charakteryzuje zasady obowiązujące w Legionach Polskich</text:span><text:span text:style-name="T4"/></text:p>
            <text:p text:style-name="P5" loext:marker-style-name="T4"><text:span text:style-name="T4">– wyjaśnia, dlaczego </text:span><text:soft-page-break/><text:span text:style-name="T4">Legiony były szkołą patriotyzmu i demokracji</text:span><text:span text:style-name="T4"/></text:p>
            <text:p text:style-name="P8" loext:marker-style-name="T4"/>
          </table:table-cell>
          <table:table-cell table:style-name="Tabela1.G43" office:value-type="string">
            <text:p text:style-name="P10" loext:marker-style-name="T4"><text:span text:style-name="T4">– wskazuje, w jaki sposób i skąd rekrutowano żołnierzy do polskich oddziałów wojskowych</text:span><text:span text:style-name="T4"/></text:p>
            <text:p text:style-name="P11" loext:marker-style-name="T4"/>
            <text:p text:style-name="P11" loext:marker-style-name="T4"><text:soft-page-break/></text:p>
            <text:p text:style-name="P11" loext:marker-style-name="T4"/>
            <text:p text:style-name="P11" loext:marker-style-name="T4"/>
          </table:table-cell>
        </table:table-row>
        <table:table-row table:style-name="Tabela1.44">
          <table:table-cell table:style-name="Tabela1.A44" office:value-type="string">
            <text:p text:style-name="P10" loext:marker-style-name="T4"><text:span text:style-name="T4">6. Księstwo Warszawskie</text:span><text:span text:style-name="T4"/></text:p>
          </table:table-cell>
          <table:table-cell table:style-name="Tabela1.B44" office:value-type="string">
            <text:p text:style-name="P5" loext:marker-style-name="T33"><text:span text:style-name="T33">– utworzenie Księstwa Warszawskiego</text:span><text:span text:style-name="T33"/></text:p>
            <text:p text:style-name="P5" loext:marker-style-name="T33"><text:span text:style-name="T33">– konstytucja Księstwa Warszawskiego</text:span><text:span text:style-name="T33"/></text:p>
            <text:p text:style-name="P5" loext:marker-style-name="T33"><text:span text:style-name="T33">– Polacy pod rozkazami Napoleona</text:span><text:span text:style-name="T33"/></text:p>
            <text:p text:style-name="P5" loext:marker-style-name="T33"><text:span text:style-name="T33">– upadek Księstwa Warszawskiego</text:span><text:span text:style-name="T33"/></text:p>
            <text:p text:style-name="P25" loext:marker-style-name="T33"/>
          </table:table-cell>
          <table:table-cell table:style-name="Tabela1.C44" office:value-type="string">
            <text:p text:style-name="P5" loext:marker-style-name="T13"><text:span text:style-name="A13"><text:span text:style-name="T13">– wskazuje na mapie Księstwo Warszawskie</text:span></text:span><text:span text:style-name="T13"/></text:p>
            <text:p text:style-name="P5" loext:marker-style-name="T9"><text:span text:style-name="A13"><text:span text:style-name="T13">– podaje przyczyny likwidacji Księstwa Warszawskiego</text:span></text:span><text:span text:style-name="T27"/></text:p>
          </table:table-cell>
          <table:table-cell table:style-name="Tabela1.D44" office:value-type="string">
            <text:p text:style-name="P5" loext:marker-style-name="T13"><text:span text:style-name="A13"><text:span text:style-name="T13">– przedstawia okoliczności utworzenia Księstwa Warszawskiego,</text:span></text:span><text:span text:style-name="T13"/></text:p>
            <text:p text:style-name="P5" loext:marker-style-name="T13"><text:span text:style-name="A13"><text:span text:style-name="T13">– wskazuje na mapie Tylżę</text:span></text:span><text:span text:style-name="T13"/></text:p>
            <text:p text:style-name="P5" loext:marker-style-name="T13"><text:span text:style-name="A13"><text:span text:style-name="T13">– podaje i zaznacza na osi czasu daty utworzenia i likwidacji Księstwa Warszawskiego (1807 r., 1815 r.)</text:span></text:span><text:span text:style-name="T13"/></text:p>
            <text:p text:style-name="P9" loext:marker-style-name="T13"><text:span text:style-name="A13"><text:span text:style-name="T13"/></text:span></text:p>
            <text:p text:style-name="P13" loext:marker-style-name="T9"/>
          </table:table-cell>
          <table:table-cell table:style-name="Tabela1.E44" office:value-type="string">
            <text:p text:style-name="P5" loext:marker-style-name="T4"><text:span text:style-name="T4">– charakteryzuje postać księcia Józefa Poniatowskiego</text:span><text:span text:style-name="T4"/></text:p>
            <text:p text:style-name="P5" loext:marker-style-name="T4"><text:span text:style-name="T4">– przedstawia okoliczności powiększenia terytorium Księstwa Warszawskiego</text:span><text:span text:style-name="T4"/></text:p>
            <text:p text:style-name="P5" loext:marker-style-name="T4"><text:span text:style-name="T4">– wskazuje na mapie Raszyn</text:span><text:span text:style-name="T4"/></text:p>
            <text:p text:style-name="P5" loext:marker-style-name="T4"><text:span text:style-name="T4">– wyjaśnia znaczenie mitu napoleońskiego dla podtrzymania pamięci o Legionach</text:span><text:span text:style-name="T4"/></text:p>
            <text:p text:style-name="P8" loext:marker-style-name="T4"/>
            <text:p text:style-name="P8" loext:marker-style-name="T4"/>
          </table:table-cell>
          <table:table-cell table:style-name="Tabela1.F44" office:value-type="string">
            <text:p text:style-name="P5" loext:marker-style-name="T4"><text:span text:style-name="T4">– omawia zapisy konstytucji Księstwa Warszawskiego</text:span><text:span text:style-name="T4"/></text:p>
            <text:p text:style-name="P5" loext:marker-style-name="T4"><text:span text:style-name="T4">– wskazuje związek między zapisami konstytucji Księstwa Warszawskiego a ideami rewolucji francuskiej</text:span><text:span text:style-name="T4"/></text:p>
            <text:p text:style-name="P5" loext:marker-style-name="T4"><text:span text:style-name="T4">– wskazuje na mapie Somosierrę</text:span><text:span text:style-name="T4"/></text:p>
            <text:p text:style-name="P5" loext:marker-style-name="T4"><text:span text:style-name="T4">– opowiada o szarży polskich szwoleżerów pod Somosierrą i wskazuje jej znaczenie dla toczonych walk</text:span><text:span text:style-name="T4"/></text:p>
          </table:table-cell>
          <table:table-cell table:style-name="Tabela1.G44" office:value-type="string">
            <text:p text:style-name="P10" loext:marker-style-name="T4"><text:span text:style-name="T4">– wymienia bitwy stoczone przez napoleońską Francję z udziałem Polaków</text:span><text:span text:style-name="T4"/></text:p>
            <text:p text:style-name="P10" loext:marker-style-name="T4"><text:span text:style-name="T4">– podaje datę bitwy pod Raszynem (1809 r.)</text:span><text:span text:style-name="T4"/></text:p>
          </table:table-cell>
        </table:table-row>
      </table:table>
      <text:p text:style-name="P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Nagłówek_20_2_20_Znak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Pa11" style:family="paragraph" style:parent-style-name="Standard" style:next-style-name="Standard">
      <style:paragraph-properties fo:margin-top="0cm" fo:margin-bottom="0cm" style:contextual-spacing="false" style:line-height-at-least="0.425cm"/>
      <style:text-properties style:font-name="Humanst521EU" fo:font-family="Humanst521EU" style:font-family-generic="swiss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31" style:family="paragraph" style:parent-style-name="Default" style:next-style-name="Default">
      <style:paragraph-properties style:line-height-at-least="0.566cm"/>
      <style:text-properties style:use-window-font-color="true" loext:opacity="0%" style:font-name="Minion Pro" fo:font-family="'Minion Pro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loext:opacity="100%" fo:font-size="7.5pt" style:font-size-asian="7.5pt" style:font-name-complex="Humanst521EU1" style:font-family-complex="Humanst521EU" style:font-family-generic-complex="system" style:font-pitch-complex="variable" style:font-size-complex="7.5pt"/>
    </style:style>
    <style:style style:name="A14" style:family="text">
      <style:text-properties fo:color="#000000" loext:opacity="100%" fo:font-size="7.5pt" style:font-size-asian="7.5pt" style:font-name-complex="Humanst521EU1" style:font-family-complex="Humanst521EU" style:font-family-generic-complex="system" style:font-pitch-complex="variable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ui-provid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Calibri" fo:font-family="Calibri" style:font-family-generic="roman" style:font-pitch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Calibri" fo:font-family="Calibri" style:font-family-generic="roman" style:font-pitch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Pietrzak</meta:initial-creator>
    <dc:creator>Anna Pietrzak</dc:creator>
    <meta:editing-cycles>4</meta:editing-cycles>
    <meta:print-date>2017-09-06T11:26:00</meta:print-date>
    <meta:creation-date>2024-07-25T13:29:00</meta:creation-date>
    <dc:date>2024-07-30T12:52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20" meta:paragraph-count="793" meta:word-count="5544" meta:character-count="44143" meta:non-whitespace-character-count="38646"/>
    <meta:user-defined meta:name="AppVersion">16.0000</meta:user-defined>
    <meta:template xlink:type="simple" xlink:actuate="onRequest" xlink:title="Normal" xlink:href=""/>
  </office:meta>
</office:document-meta>
</file>