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E0000008CB0A264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,Bold" svg:font-family="'Arial,Bold'" style:font-pitch="variable"/>
    <style:font-face style:name="Arial,Bold1" svg:font-family="'Arial,Bold'" style:font-family-generic="system" style:font-pitch="variable"/>
    <style:font-face style:name="Arial,Italic" svg:font-family="'Arial,Italic'" style:font-pitch="variable"/>
    <style:font-face style:name="Arial,Italic1" svg:font-family="'Arial,Italic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" svg:font-family="Cambria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4.941cm" fo:margin-left="-0.115cm" fo:margin-top="0cm" fo:margin-bottom="0cm" table:align="left" style:writing-mode="lr-tb"/>
    </style:style>
    <style:style style:name="Tabela1.A" style:family="table-column">
      <style:table-column-properties style:column-width="4.98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6" style:family="table-row">
      <style:table-row-properties style:min-row-height="0.497cm" fo:keep-together="auto"/>
    </style:style>
    <style:style style:name="Tabela1.8" style:family="table-row">
      <style:table-row-properties style:min-row-height="3.074cm" fo:keep-together="auto"/>
    </style:style>
    <style:style style:name="Tabela1.9" style:family="table-row">
      <style:table-row-properties style:min-row-height="0.635cm" fo:keep-together="auto"/>
    </style:style>
    <style:style style:name="Tabela2" style:family="table">
      <style:table-properties style:width="24.941cm" fo:margin-left="-0.115cm" fo:margin-top="0cm" fo:margin-bottom="0cm" table:align="left" style:writing-mode="lr-tb"/>
    </style:style>
    <style:style style:name="Tabela2.A" style:family="table-column">
      <style:table-column-properties style:column-width="4.9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24.941cm" fo:margin-left="-0.115cm" fo:margin-top="0cm" fo:margin-bottom="0cm" table:align="left" style:writing-mode="lr-tb"/>
    </style:style>
    <style:style style:name="Tabela3.A" style:family="table-column">
      <style:table-column-properties style:column-width="4.988cm"/>
    </style:style>
    <style:style style:name="Tabela3.B" style:family="table-column">
      <style:table-column-properties style:column-width="5.135cm"/>
    </style:style>
    <style:style style:name="Tabela3.C" style:family="table-column">
      <style:table-column-properties style:column-width="4.842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4" style:family="table">
      <style:table-properties style:width="24.941cm" fo:margin-left="-0.115cm" fo:margin-top="0cm" fo:margin-bottom="0cm" table:align="left" style:writing-mode="lr-tb"/>
    </style:style>
    <style:style style:name="Tabela4.A" style:family="table-column">
      <style:table-column-properties style:column-width="4.98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5" style:family="table">
      <style:table-properties style:width="24.941cm" fo:margin-left="-0.115cm" fo:margin-top="0cm" fo:margin-bottom="0cm" table:align="left" style:writing-mode="lr-tb"/>
    </style:style>
    <style:style style:name="Tabela5.A" style:family="table-column">
      <style:table-column-properties style:column-width="4.98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24.941cm" fo:margin-left="-0.115cm" fo:margin-top="0cm" fo:margin-bottom="0cm" table:align="left" style:writing-mode="lr-tb"/>
    </style:style>
    <style:style style:name="Tabela6.A" style:family="table-column">
      <style:table-column-properties style:column-width="4.988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.106cm" fo:margin-bottom="0.106cm" style:contextual-spacing="false" fo:line-height="150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fo:color="#002060" loext:opacity="100%" style:font-name="Arial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fo:color="#002060" loext:opacity="100%" style:font-name="Arial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style:font-name="Arial" fo:font-size="18pt" style:font-size-asian="18pt" style:font-size-complex="18pt"/>
    </style:style>
    <style:style style:name="P6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style:font-name="Arial" fo:font-size="22pt" style:font-size-asian="22pt"/>
    </style:style>
    <style:style style:name="P7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writing-mode="lr-tb"/>
      <style:text-properties style:font-name="Arial" style:font-name-complex="Arial2"/>
    </style:style>
    <style:style style:name="P8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writing-mode="lr-tb"/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margin-left="0cm" fo:margin-right="0cm" fo:margin-top="0.106cm" fo:margin-bottom="0.106cm" style:contextual-spacing="false" fo:text-indent="0cm" style:auto-text-indent="false" fo:break-before="page" style:writing-mode="lr-tb"/>
      <style:text-properties style:font-name="Times New Roman"/>
    </style:style>
    <style:style style:name="P11" style:family="paragraph" style:parent-style-name="Contents_20_Heading">
      <style:paragraph-properties fo:margin-left="0cm" fo:margin-right="0cm" fo:line-height="115%" fo:text-indent="0cm" style:auto-text-indent="false" style:writing-mode="lr-tb"/>
    </style:style>
    <style:style style:name="P12" style:family="paragraph" style:parent-style-name="Contents_20_1">
      <style:paragraph-properties fo:margin-left="0cm" fo:margin-right="0cm" fo:text-indent="0cm" style:auto-text-indent="false" style:writing-mode="lr-tb">
        <style:tab-stops>
          <style:tab-stop style:position="0.776cm"/>
          <style:tab-stop style:position="24.68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4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106cm" fo:margin-bottom="0.106cm" style:contextual-spacing="false" fo:line-height="150%" fo:text-indent="0cm" style:auto-text-indent="false" style:writing-mode="lr-tb"/>
      <style:text-properties style:font-name="Times New Roman"/>
    </style:style>
    <style:style style:name="P16" style:family="paragraph" style:parent-style-name="Heading_20_1">
      <style:paragraph-properties fo:margin-left="0cm" fo:margin-right="0cm" fo:text-indent="0cm" style:auto-text-indent="false" fo:break-before="page" style:writing-mode="lr-tb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</style:style>
    <style:style style:name="P18" style:family="paragraph" style:parent-style-name="Standard" style:list-style-name="WWNum1">
      <style:paragraph-properties fo:margin-left="1.229cm" fo:margin-right="0cm" fo:margin-top="0.106cm" fo:margin-bottom="0.106cm" style:contextual-spacing="false" fo:text-align="justify" style:justify-single-word="false" fo:text-indent="-0.63cm" style:auto-text-indent="false" style:writing-mode="lr-tb">
        <style:tab-stops>
          <style:tab-stop style:position="1.235cm"/>
        </style:tab-stops>
      </style:paragraph-properties>
    </style:style>
    <style:style style:name="P1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margin-top="0.106cm" fo:margin-bottom="0.106cm" style:contextual-spacing="false" fo:line-height="115%" fo:text-indent="0cm" style:auto-text-indent="false" style:writing-mode="lr-tb"/>
    </style:style>
    <style:style style:name="P22" style:family="paragraph" style:parent-style-name="Heading_20_1">
      <style:paragraph-properties fo:margin-left="0cm" fo:margin-right="0cm" fo:text-indent="0cm" style:auto-text-indent="false" style:writing-mode="lr-tb"/>
    </style:style>
    <style:style style:name="P23" style:family="paragraph" style:parent-style-name="Standard">
      <style:paragraph-properties fo:margin-left="1.235cm" fo:margin-right="0cm" fo:margin-top="0.106cm" fo:margin-bottom="0.106cm" style:contextual-spacing="false" fo:text-indent="0cm" style:auto-text-indent="false" style:writing-mode="lr-tb"/>
      <style:text-properties fo:font-variant="small-caps" style:font-name="Times New Roman" fo:font-weight="bold" style:font-weight-asian="bold"/>
    </style:style>
    <style:style style:name="P24" style:family="paragraph" style:parent-style-name="Standard">
      <style:paragraph-properties fo:margin-left="0cm" fo:margin-right="0cm" fo:margin-top="0.106cm" fo:margin-bottom="0.106cm" style:contextual-spacing="false" fo:line-height="115%" fo:text-indent="0cm" style:auto-text-indent="false" style:writing-mode="lr-tb"/>
      <style:text-properties style:font-name="Arial"/>
    </style:style>
    <style:style style:name="P25" style:family="paragraph" style:parent-style-name="Heading_20_3">
      <style:paragraph-properties fo:margin-left="0cm" fo:margin-right="0cm" fo:text-indent="0cm" style:auto-text-indent="false" style:writing-mode="lr-tb"/>
      <style:text-properties style:font-name="Arial" style:font-name-complex="Arial2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writing-mode="lr-tb"/>
    </style:style>
    <style:style style:name="P27" style:family="paragraph" style:parent-style-name="Standard" style:list-style-name="WWNum1">
      <style:paragraph-properties fo:margin-left="1.229cm" fo:margin-right="0cm" fo:margin-top="0.212cm" fo:margin-bottom="0.212cm" style:contextual-spacing="false" fo:text-align="justify" style:justify-single-word="false" fo:text-indent="-0.63cm" style:auto-text-indent="false" style:writing-mode="lr-tb">
        <style:tab-stops>
          <style:tab-stop style:position="1.235cm"/>
        </style:tab-stops>
      </style:paragraph-properties>
    </style:style>
    <style:style style:name="P28" style:family="paragraph" style:parent-style-name="Standard">
      <style:paragraph-properties fo:margin-left="1.235cm" fo:margin-right="0cm" fo:margin-top="0.106cm" fo:margin-bottom="0.106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 style:list-style-name="WWNum2">
      <style:paragraph-properties fo:margin-left="1.229cm" fo:margin-right="0cm" fo:margin-top="0.106cm" fo:margin-bottom="0.106cm" style:contextual-spacing="false" fo:text-indent="-0.63cm" style:auto-text-indent="false" style:writing-mode="lr-tb">
        <style:tab-stops>
          <style:tab-stop style:position="1.235cm"/>
        </style:tab-stops>
      </style:paragraph-properties>
    </style:style>
    <style:style style:name="P30" style:family="paragraph" style:parent-style-name="Standard">
      <style:paragraph-properties fo:margin-left="1.229cm" fo:margin-right="0cm" fo:margin-top="0.106cm" fo:margin-bottom="0.106cm" style:contextual-spacing="false" fo:text-indent="0cm" style:auto-text-indent="false" style:writing-mode="lr-tb"/>
      <style:text-properties fo:font-variant="small-caps" style:font-name="Times New Roman" fo:font-weight="bold" style:font-weight-asian="bold"/>
    </style:style>
    <style:style style:name="P31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writing-mode="lr-tb"/>
      <style:text-properties style:font-name="Arial"/>
    </style:style>
    <style:style style:name="P32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writing-mode="lr-tb">
        <style:tab-stops>
          <style:tab-stop style:position="0.75cm"/>
        </style:tab-stops>
      </style:paragraph-properties>
      <style:text-properties style:font-name="Times New Roman"/>
    </style:style>
    <style:style style:name="P33" style:family="paragraph" style:parent-style-name="Header">
      <style:paragraph-properties fo:margin-left="0cm" fo:margin-right="0cm" fo:text-indent="0cm" style:auto-text-indent="false" fo:padding="0cm" fo:border="non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color="#2c8c5a" loext:opacity="100%" style:font-name="Arial,Bold" fo:font-size="18pt" fo:font-weight="bold" style:font-size-asian="18pt" style:font-weight-asian="bold" style:font-name-complex="Arial,Bold1" style:font-size-complex="18pt" style:font-weight-complex="bold"/>
    </style:style>
    <style:style style:name="T2" style:family="text">
      <style:text-properties fo:color="#002060" loext:opacity="100%" style:font-name="Arial" fo:font-size="20pt" fo:font-weight="bold" style:font-size-asian="20pt" style:font-weight-asian="bold" style:font-size-complex="20pt"/>
    </style:style>
    <style:style style:name="T3" style:family="text">
      <style:text-properties fo:color="#002060" loext:opacity="100%" style:font-name="Arial" fo:font-size="14pt" fo:font-weight="bold" style:font-size-asian="14pt" style:font-weight-asian="bold" style:font-size-complex="14pt"/>
    </style:style>
    <style:style style:name="T4" style:family="text">
      <style:text-properties fo:color="#002060" loext:opacity="100%" style:font-name="Arial" fo:font-size="18pt" fo:font-weight="bold" style:font-size-asian="18pt" style:font-weight-asian="bold" style:font-size-complex="18pt"/>
    </style:style>
    <style:style style:name="T5" style:family="text">
      <style:text-properties style:font-name="Arial" fo:font-size="18pt" style:font-size-asian="18pt" style:font-size-complex="18pt"/>
    </style:style>
    <style:style style:name="T6" style:family="text">
      <style:text-properties style:font-name="Arial" fo:font-size="18pt" style:font-size-asian="18pt" style:font-name-complex="Arial2" style:font-size-complex="18pt"/>
    </style:style>
    <style:style style:name="T7" style:family="text">
      <style:text-properties style:font-name="Arial,Italic" fo:font-size="16pt" style:font-size-asian="16pt" style:font-name-complex="Arial,Italic1" style:font-size-complex="16pt"/>
    </style:style>
    <style:style style:name="T8" style:family="text">
      <style:text-properties style:font-name="Arial" fo:font-size="22pt" style:font-size-asian="22pt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fo:font-style="italic" style:font-style-asian="italic" style:font-name-complex="Arial2" style:font-style-complex="italic"/>
    </style:style>
    <style:style style:name="T11" style:family="text">
      <style:text-properties style:font-name="Arial" fo:font-size="9pt" style:font-size-asian="9pt" style:font-name-complex="Arial2" style:font-size-complex="9pt"/>
    </style:style>
    <style:style style:name="T12" style:family="text">
      <style:text-properties style:font-name="Liberation Serif"/>
    </style:style>
    <style:style style:name="T13" style:family="text">
      <style:text-properties style:font-name="Calibri" fo:font-size="12pt" style:letter-kerning="true" style:font-size-asian="12pt" style:font-size-complex="12pt"/>
    </style:style>
    <style:style style:name="T14" style:family="text">
      <style:text-properties style:font-name="Arial" fo:language="pl" fo:country="PL" style:language-asian="pl" style:country-asian="PL" style:font-name-complex="Arial2" style:language-complex="ar" style:country-complex="SA"/>
    </style:style>
    <style:style style:name="T15" style:family="text">
      <style:text-properties style:font-name="Times New Roman"/>
    </style:style>
    <style:style style:name="T16" style:family="text">
      <style:text-properties fo:color="#002060" loext:opacity="100%" style:font-name="Arial1" fo:font-size="13pt" style:font-size-asian="13pt" style:font-name-complex="Arial2" style:font-size-complex="13pt"/>
    </style:style>
    <style:style style:name="T17" style:family="text">
      <style:text-properties fo:color="#002060" loext:opacity="100%" style:font-name="Arial" fo:font-size="13pt" style:font-size-asian="13pt" style:font-name-complex="Arial2" style:font-size-complex="13pt"/>
    </style:style>
    <style:style style:name="T18" style:family="text">
      <style:text-properties style:font-name="Arial" fo:font-weight="bold" style:font-weight-asian="bold"/>
    </style:style>
    <style:style style:name="T19" style:family="text">
      <style:text-properties style:font-name="Arial"/>
    </style:style>
    <style:style style:name="T20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1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22" style:family="text">
      <style:text-properties style:font-name="Arial" fo:font-size="11pt" fo:font-weight="bold" style:font-size-asian="11pt" style:font-weight-asian="bold" style:font-size-complex="11pt"/>
    </style:style>
    <style:style style:name="T23" style:family="text">
      <style:text-properties fo:font-variant="small-caps" style:font-name="Liberation Serif" fo:font-weight="bold" style:font-weight-asian="bold"/>
    </style:style>
    <style:style style:name="T24" style:family="text">
      <style:text-properties style:font-name="Arial" style:font-weight-complex="bold"/>
    </style:style>
    <style:style style:name="T25" style:family="text">
      <style:text-properties style:font-name="Arial1" style:font-name-complex="Arial2"/>
    </style:style>
    <style:style style:name="T26" style:family="text">
      <style:text-properties style:font-name="Arial" fo:font-size="9.5pt" style:font-size-asian="9.5pt" style:font-size-complex="9.5pt"/>
    </style:style>
    <style:style style:name="T27" style:family="text">
      <style:text-properties fo:font-variant="small-caps" style:font-name="Arial" fo:font-weight="bold" style:font-weight-asian="bold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29" style:family="text">
      <style:text-properties style:font-name="Arial" fo:font-style="italic" style:font-style-asian="italic"/>
    </style:style>
    <style:style style:name="T30" style:family="text">
      <style:text-properties style:font-name="Times New Roman" fo:language="pl" fo:country="PL" style:language-asian="pl" style:country-asian="PL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WĘŻONA PODSTAWA PROGRAMOWA 2024</text:span><text:span text:style-name="T1"/></text:p>
      <text:p text:style-name="P2" loext:marker-style-name="T2"/>
      <text:p text:style-name="P3" loext:marker-style-name="T2"><text:span text:style-name="T2">Teraz bajty (3D). Informatyka dla szkoły podstawowej. Klasa 4</text:span><text:span text:style-name="T2"/></text:p>
      <text:p text:style-name="P4" loext:marker-style-name="T3"><text:bookmark-start text:name="_Toc324083743"/></text:p>
      <text:p text:style-name="P3" loext:marker-style-name="T4"><text:span text:style-name="T4">Opis założonych osiągnięć ucznia – przykłady wymagań na poszczególne <text:line-break/>oceny szkolne</text:span><text:bookmark-end text:name="_Toc324083743"/><text:span text:style-name="T4"> dla klasy 4</text:span><text:span text:style-name="T4"/></text:p>
      <text:p text:style-name="P5" loext:marker-style-name="T5"/>
      <text:p text:style-name="P1" loext:marker-style-name="T6"><text:bookmark-start text:name="_Hlk175568055"/><text:span text:style-name="T6">Autor: </text:span><text:bookmark-end text:name="_Hlk175568055"/><text:span text:style-name="T6">Grażyna Koba</text:span><text:span text:style-name="T6"/></text:p>
      <text:p text:style-name="P1" loext:marker-style-name="T7"><text:span text:style-name="T7">MIGRA 2024</text:span><text:span text:style-name="T7"/></text:p>
      <text:p text:style-name="P6" loext:marker-style-name="T8"/>
      <text:p text:style-name="P7" loext:marker-style-name="T9"/>
      <text:p text:style-name="P8" loext:marker-style-name="T9"><text:span text:style-name="T9">Przedstawiamy wymagania na poszczególne oceny szkolne dla klasy 4, uwzględniające zmiany wynikające z zawężenia podstawy programowej dla szkoły podstawowej na podstawie rozporządzenia MEN z 2024 roku: <text:s/></text:span><text:span text:style-name="T10">Rozporządzenie Ministra Edukacji zmieniające rozporządzenie w sprawie podstawy programowej wychowania przedszkolnego oraz podstawy programowej kształcenia ogólnego dla szkoły podstawowej, w tym dla uczniów z niepełnosprawnością intelektualną w stopniu umiarkowanym lub znacznym, kształcenia ogólnego dla branżowej szkoły I stopnia, kształcenia ogólnego dla szkoły specjalnej przysposabiającej do pracy oraz kształcenia ogólnego dla szkoły policealnej.</text:span></text:p>
      <text:p text:style-name="P9" loext:marker-style-name="T11"/>
      <text:p text:style-name="P10" loext:marker-style-name="T12"/>
      <text:h text:style-name="P11" text:outline-level="1">Spis treści</text:h>
      <text:table-of-content text:style-name="Sect1" text:protected="true" text:name="Spis treści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" loext:marker-style-name="T13"><text:a xlink:type="simple" xlink:href="#_Toc175575121" text:style-name="Index_20_Link" text:visited-style-name="Index_20_Link"><text:span text:style-name="T14">1. Komputer i programy komputerowe</text:span><text:span text:style-name="T15"><text:tab/>3</text:span></text:a></text:p>
          <text:p text:style-name="P12" loext:marker-style-name="T13"><text:a xlink:type="simple" xlink:href="#_Toc175575122" text:style-name="Index_20_Link" text:visited-style-name="Index_20_Link"><text:span text:style-name="T14">2. Tworzenie rysunków</text:span><text:span text:style-name="T15"><text:tab/>6</text:span></text:a></text:p>
          <text:p text:style-name="P12" loext:marker-style-name="T13"><text:a xlink:type="simple" xlink:href="#_Toc175575123" text:style-name="Index_20_Link" text:visited-style-name="Index_20_Link"><text:span text:style-name="T14">3. Programowanie</text:span><text:span text:style-name="T15"><text:tab/>8</text:span></text:a></text:p>
          <text:p text:style-name="P12" loext:marker-style-name="T13"><text:a xlink:type="simple" xlink:href="#_Toc175575124" text:style-name="Index_20_Link" text:visited-style-name="Index_20_Link"><text:span text:style-name="T14">4. Tworzenie dokumentów tekstowych</text:span><text:span text:style-name="T15"><text:tab/>9</text:span></text:a></text:p>
          <text:p text:style-name="P12" loext:marker-style-name="T13"><text:a xlink:type="simple" xlink:href="#_Toc175575125" text:style-name="Index_20_Link" text:visited-style-name="Index_20_Link"><text:span text:style-name="T14">5. Wyszukiwanie informacji w Internecie</text:span><text:span text:style-name="T15"><text:tab/>11</text:span></text:a></text:p>
        </text:index-body>
      </text:table-of-content>
      <text:p text:style-name="P13" loext:marker-style-name="T12"/>
      <text:p text:style-name="P14" loext:marker-style-name="T12"><text:span text:style-name="T15"><text:s/></text:span><text:span text:style-name="T15"/></text:p>
      <text:p text:style-name="P15" loext:marker-style-name="T12"/>
      <text:h text:style-name="P16" text:outline-level="1" loext:marker-style-name="T16"><text:bookmark-start text:name="_Toc484247720"/><text:bookmark-start text:name="_Toc483817784"/><text:bookmark-start text:name="_Toc175575121"/><text:bookmark-start text:name="_Toc175574992"/><text:span text:style-name="T17">1. Komputer i programy komputerowe</text:span><text:bookmark-end text:name="_Toc484247720"/><text:bookmark-end text:name="_Toc483817784"/><text:bookmark-end text:name="_Toc175575121"/><text:bookmark-end text:name="_Toc175574992"/><text:span text:style-name="T17"> </text:span><text:span text:style-name="T17"/></text:h>
      <text:p text:style-name="P14" loext:marker-style-name="T18"><text:span text:style-name="T18">Szczegółowe osiągnięcia wychowawcze</text:span><text:span text:style-name="T18"/></text:p>
      <text:p text:style-name="P17" loext:marker-style-name="T19"><text:span text:style-name="T19">Uczeń:</text:span><text:span text:style-name="T19"/></text:p>
      <text:list text:style-name="WWNum1">
        <text:list-item>
          <text:p text:style-name="P18" loext:marker-style-name="T9"><text:span text:style-name="T9">przestrzega zasad bezpiecznej pracy przy komputerze,</text:span><text:span text:style-name="T9"/></text:p>
        </text:list-item>
        <text:list-item>
          <text:p text:style-name="P18" loext:marker-style-name="T9"><text:span text:style-name="T9">jest odpowiedzialny za ogólny porządek na stanowisku komputerowym,</text:span><text:span text:style-name="T9"/></text:p>
        </text:list-item>
        <text:list-item>
          <text:p text:style-name="P18" loext:marker-style-name="T9"><text:span text:style-name="T9">stosuje zasady zdrowej pracy przy komputerze, w tym planuje przerwy w pracy i rekreację na świeżym powietrzu,</text:span><text:span text:style-name="T9"/></text:p>
        </text:list-item>
        <text:list-item>
          <text:p text:style-name="P18" loext:marker-style-name="T9"><text:span text:style-name="T9">przestrzega zasad korzystania z licencjonowanego oprogramowania,</text:span><text:span text:style-name="T9"/></text:p>
        </text:list-item>
        <text:list-item>
          <text:p text:style-name="P18" loext:marker-style-name="T9"><text:span text:style-name="T9">potrafi uszanować pracę innych, m.in. nie usuwa plików i nie kopiuje ich bez zgody autora lub nauczyciela,</text:span><text:span text:style-name="T9"/></text:p>
        </text:list-item>
        <text:list-item>
          <text:p text:style-name="P18" loext:marker-style-name="T9"><text:span text:style-name="T9">potrafi z zaangażowaniem argumentować zagrożenia wynikające z korzystania z niewłaściwych gier komputerowych, m.in. nie korzysta z gier zawierających elementy przemocy i okrucieństwa oraz nie nakłania kolegów do korzystania z takich gier.</text:span><text:span text:style-name="T9"/></text:p>
        </text:list-item>
      </text:list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19"><text:span text:style-name="T20">Posługiwanie się komputerem i praca z programem komputerowy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9"><text:span text:style-name="T18">2</text:span></text:p>
          </table:table-cell>
          <table:table-cell table:style-name="Tabela1.A1" office:value-type="string">
            <text:p text:style-name="P19"><text:span text:style-name="T18">3</text:span></text:p>
          </table:table-cell>
          <table:table-cell table:style-name="Tabela1.A1" office:value-type="string">
            <text:p text:style-name="P19"><text:span text:style-name="T18">4</text:span></text:p>
          </table:table-cell>
          <table:table-cell table:style-name="Tabela1.A1" office:value-type="string">
            <text:p text:style-name="P19"><text:span text:style-name="T18">5</text:span></text:p>
          </table:table-cell>
          <table:table-cell table:style-name="Tabela1.A1" office:value-type="string">
            <text:p text:style-name="P19"><text:span text:style-name="T18">6</text:span></text:p>
          </table:table-cell>
        </table:table-row>
        <table:table-row table:style-name="Tabela1.2">
          <table:table-cell table:style-name="Tabela1.A1" office:value-type="string">
            <text:p text:style-name="P14"><text:span text:style-name="T21">Uczeń:</text:span></text:p>
          </table:table-cell>
          <table:table-cell table:style-name="Tabela1.A1" office:value-type="string">
            <text:p text:style-name="P14"><text:span text:style-name="T21">Uczeń:</text:span></text:p>
          </table:table-cell>
          <table:table-cell table:style-name="Tabela1.A1" office:value-type="string">
            <text:p text:style-name="P14"><text:span text:style-name="T21">Uczeń:</text:span></text:p>
          </table:table-cell>
          <table:table-cell table:style-name="Tabela1.A1" office:value-type="string">
            <text:p text:style-name="P14"><text:span text:style-name="T21">Uczeń:</text:span></text:p>
          </table:table-cell>
          <table:table-cell table:style-name="Tabela1.A1" office:value-type="string">
            <text:p text:style-name="P14"><text:span text:style-name="T21">Uczeń:</text:span></text:p>
          </table:table-cell>
        </table:table-row>
        <table:table-row table:style-name="Tabela1.2">
          <table:table-cell table:style-name="Tabela1.A1" office:value-type="string">
            <text:p text:style-name="P14" loext:marker-style-name="T19"><text:span text:style-name="T19">wymienia przynajmniej trzy podstawowe zasady zachowania w pracowni komputerowej i przestrzega ich, m.in.: dba o porządek na stanowisku komputerowym</text:span><text:span text:style-name="T19"/></text:p>
            <text:p text:style-name="P14" loext:marker-style-name="T19"><text:span text:style-name="T19">wymienia przynajmniej dwie podstawowe zasady zdrowej pracy przy komputerze i przestrzega ich, m.in.: planuje przerwy w pracy i ogranicza czas spędzany przy komputerze</text:span><text:span text:style-name="T19"/></text:p>
            <text:p text:style-name="P14" loext:marker-style-name="T19"><text:span text:style-name="T19">posługuje się myszą i klawiaturą;</text:span><text:span text:style-name="T19"/></text:p>
            <text:p text:style-name="P14" loext:marker-style-name="T19"><text:span text:style-name="T19">uruchamia programy korzystając z ikon na pulpicie;</text:span><text:span text:style-name="T19"/></text:p>
            <text:p text:style-name="P14" loext:marker-style-name="T19"><text:span text:style-name="T19">potrafi poprawnie zakończyć pracę programu;</text:span><text:span text:style-name="T19"/></text:p>
            <text:p text:style-name="P14" loext:marker-style-name="T19"><text:span text:style-name="T19">rozróżnia elementy okna </text:span><text:soft-page-break/><text:span text:style-name="T19">programu;</text:span><text:span text:style-name="T19"/></text:p>
            <text:p text:style-name="P14"><text:span text:style-name="T19">pod kierunkiem nauczyciela wykonuje operacje w oknie programu</text:span></text:p>
          </table:table-cell>
          <table:table-cell table:style-name="Tabela1.A1" office:value-type="string">
            <text:p text:style-name="P14" loext:marker-style-name="T19"><text:span text:style-name="T19">wymienia przynajmniej sześć podstawowych zasad zachowania w pracowni komputerowej i przestrzega ich</text:span><text:span text:style-name="T19"/></text:p>
            <text:p text:style-name="P14" loext:marker-style-name="T19"><text:span text:style-name="T19">wymienia przynajmniej cztery podstawowe zasady zdrowej pracy przy komputerze i stosuje je w praktyce</text:span><text:span text:style-name="T19"/></text:p>
            <text:p text:style-name="P14" loext:marker-style-name="T19"><text:span text:style-name="T19">uruchamia programy z wykazu programów w menu </text:span><text:span text:style-name="T18">Start</text:span><text:span text:style-name="T19">;</text:span></text:p>
            <text:p text:style-name="P14" loext:marker-style-name="T19"><text:span text:style-name="T19">nazywa elementy okna programu;</text:span><text:span text:style-name="T19"/></text:p>
            <text:p text:style-name="P14" loext:marker-style-name="T19"><text:span text:style-name="T19">wykonuje niektóre operacje na oknie programu;</text:span><text:span text:style-name="T19"/></text:p>
            <text:p text:style-name="P14" loext:marker-style-name="T19"><text:span text:style-name="T19">według wskazówek nauczyciela wykonuje operacje w oknie programu;</text:span><text:span text:style-name="T19"/></text:p>
            <text:p text:style-name="P14"><text:soft-page-break/><text:span text:style-name="T19">wyjaśnia, co kryje się pod ikonami umieszczonymi na pulpicie</text:span></text:p>
          </table:table-cell>
          <table:table-cell table:style-name="Tabela1.A1" office:value-type="string">
            <text:p text:style-name="P14" loext:marker-style-name="T19"><text:span text:style-name="T19">wymienia zasady zachowania w pracowni komputerowej i przestrzega ich</text:span><text:span text:style-name="T19"/></text:p>
            <text:p text:style-name="P14" loext:marker-style-name="T19"><text:span text:style-name="T19">wymienia zasady zdrowej pracy przy komputerze i stosuje je w praktyce</text:span><text:span text:style-name="T19"/></text:p>
            <text:p text:style-name="P14" loext:marker-style-name="T19"><text:span text:style-name="T19">omawia przeznaczenie elementów okna programu komputerowego;</text:span><text:span text:style-name="T19"/></text:p>
            <text:p text:style-name="P14" loext:marker-style-name="T19"><text:span text:style-name="T19">wykonuje operacje na oknie programu; </text:span><text:span text:style-name="T19"/></text:p>
            <text:p text:style-name="P14" loext:marker-style-name="T19"><text:span text:style-name="T19">omawia sposoby korzystania z menu programu komputerowego;</text:span><text:span text:style-name="T19"/></text:p>
            <text:p text:style-name="P14" loext:marker-style-name="T19"><text:span text:style-name="T19">pod kierunkiem nauczyciela pracuje z dwoma jednocześnie uruchomionymi oknami programów; samodzielnie wykonuje </text:span><text:soft-page-break/><text:span text:style-name="T19">operacje w oknie programu;</text:span><text:span text:style-name="T19"/></text:p>
            <text:p text:style-name="P14"><text:span text:style-name="T19">zna wybrane skróty klawiaturowe</text:span></text:p>
          </table:table-cell>
          <table:table-cell table:style-name="Tabela1.A1" office:value-type="string">
            <text:p text:style-name="P14" loext:marker-style-name="T19"><text:span text:style-name="T19">omawia zasady zachowania w pracowni komputerowej i przestrzega ich</text:span><text:span text:style-name="T19"/></text:p>
            <text:p text:style-name="P14" loext:marker-style-name="T19"><text:span text:style-name="T19">omawia zasady zdrowej pracy przy komputerze i stosuje je w praktyce</text:span><text:span text:style-name="T19"/></text:p>
            <text:p text:style-name="P14" loext:marker-style-name="T19"><text:span text:style-name="T19">wie, czym jest system operacyjny;</text:span><text:span text:style-name="T19"/></text:p>
            <text:p text:style-name="P14" loext:marker-style-name="T19"><text:span text:style-name="T19">samodzielnie pracuje z dwoma jednocześnie uruchomionymi oknami programów; </text:span><text:span text:style-name="T19"/></text:p>
            <text:p text:style-name="P14" loext:marker-style-name="T19"><text:span text:style-name="T19">wyjaśnia różnice w korzystaniu z różnych menu programów komputerowych;</text:span><text:span text:style-name="T19"/></text:p>
            <text:p text:style-name="P14" loext:marker-style-name="T19"><text:span text:style-name="T19">korzysta z menu kontekstowego; </text:span><text:span text:style-name="T19"/></text:p>
            <text:p text:style-name="P14"><text:span text:style-name="T19">zna i stosuje podstawowe skróty klawiaturowe</text:span></text:p>
          </table:table-cell>
          <table:table-cell table:style-name="Tabela1.A1" office:value-type="string">
            <text:p text:style-name="P14" loext:marker-style-name="T19"><text:span text:style-name="T19">omawia szczegółowo zasady zachowania w pracowni komputerowej i przestrzega ich</text:span><text:span text:style-name="T19"/></text:p>
            <text:p text:style-name="P14" loext:marker-style-name="T19"><text:span text:style-name="T19">omawia szczegółowo zasady zdrowej pracy przy komputerze i stosuje je w praktyce;</text:span><text:span text:style-name="T19"/></text:p>
            <text:p text:style-name="P14" loext:marker-style-name="T19"><text:span text:style-name="T19">wyszukuje w Internecie dodatkowe informacje na temat zdrowej pracy przy komputerze i prezentuje je przed grupą</text:span><text:span text:style-name="T19"/></text:p>
            <text:p text:style-name="P14" loext:marker-style-name="T19"><text:span text:style-name="T19">omawia przeznaczenie elementów zestawu komputerowego;</text:span><text:span text:style-name="T19"/></text:p>
            <text:p text:style-name="P14" loext:marker-style-name="T19"><text:span text:style-name="T19">potrafi samodzielnie odszukać i uruchomić wybrany program komputerowy;</text:span><text:span text:style-name="T19"/></text:p>
            <text:p text:style-name="P14"><text:soft-page-break/><text:span text:style-name="T19">potrafi wskazać podobieństwa i różnice w budowie różnych okien programów</text:span></text:p>
          </table:table-cell>
        </table:table-row>
        <table:table-row table:style-name="Tabela1.2">
          <table:table-cell table:style-name="Tabela1.A1" table:number-columns-spanned="5" office:value-type="string">
            <text:p text:style-name="P19"><text:span text:style-name="T22">Praca z dokumentem komputerowy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9"><text:span text:style-name="T18">2</text:span></text:p>
          </table:table-cell>
          <table:table-cell table:style-name="Tabela1.A1" office:value-type="string">
            <text:p text:style-name="P19"><text:span text:style-name="T18">3</text:span></text:p>
          </table:table-cell>
          <table:table-cell table:style-name="Tabela1.A1" office:value-type="string">
            <text:p text:style-name="P19"><text:span text:style-name="T18">4</text:span></text:p>
          </table:table-cell>
          <table:table-cell table:style-name="Tabela1.A1" office:value-type="string">
            <text:p text:style-name="P19"><text:span text:style-name="T18">5</text:span></text:p>
          </table:table-cell>
          <table:table-cell table:style-name="Tabela1.A1" office:value-type="string">
            <text:p text:style-name="P19"><text:span text:style-name="T18">6</text:span></text:p>
          </table:table-cell>
        </table:table-row>
        <table:table-row table:style-name="Tabela1.6">
          <table:table-cell table:style-name="Tabela1.A1" office:value-type="string">
            <text:p text:style-name="P14"><text:span text:style-name="T21">Uczeń:</text:span></text:p>
          </table:table-cell>
          <table:table-cell table:style-name="Tabela1.A1" office:value-type="string">
            <text:p text:style-name="P14"><text:span text:style-name="T21">Uczeń:</text:span></text:p>
          </table:table-cell>
          <table:table-cell table:style-name="Tabela1.A1" office:value-type="string">
            <text:p text:style-name="P14"><text:span text:style-name="T21">Uczeń:</text:span></text:p>
          </table:table-cell>
          <table:table-cell table:style-name="Tabela1.A1" office:value-type="string">
            <text:p text:style-name="P14"><text:span text:style-name="T21">Uczeń:</text:span></text:p>
          </table:table-cell>
          <table:table-cell table:style-name="Tabela1.A1" office:value-type="string">
            <text:p text:style-name="P14"><text:span text:style-name="T21">Uczeń:</text:span></text:p>
          </table:table-cell>
        </table:table-row>
        <table:table-row table:style-name="Tabela1.8">
          <table:table-cell table:style-name="Tabela1.A1" office:value-type="string">
            <text:p text:style-name="P20" loext:marker-style-name="T19"><text:span text:style-name="T19">tworzy prosty dokument komputerowy – rysunek, tekst;</text:span><text:span text:style-name="T19"/></text:p>
            <text:p text:style-name="P20"><text:span text:style-name="T19">pod kierunkiem nauczyciela zapisuje dokument w pliku, w folderze domyślnym</text:span></text:p>
          </table:table-cell>
          <table:table-cell table:style-name="Tabela1.A1" office:value-type="string">
            <text:p text:style-name="P20" loext:marker-style-name="T19"><text:span text:style-name="T19">tworzy dokument komputerowy – rysunek, tekst;</text:span><text:span text:style-name="T19"/></text:p>
            <text:p text:style-name="P20"><text:span text:style-name="T19">pod kierunkiem nauczyciela zapisuje dokument w pliku we wskazanej lokalizacji</text:span></text:p>
          </table:table-cell>
          <table:table-cell table:style-name="Tabela1.A1" office:value-type="string">
            <text:p text:style-name="P20" loext:marker-style-name="T19"><text:span text:style-name="T19">otwiera istniejący dokument z pliku zapisanego w określonym folderze;</text:span><text:span text:style-name="T19"/></text:p>
            <text:p text:style-name="P20"><text:span text:style-name="T19">modyfikuje dokument i samodzielnie zapisuje w pliku w wybranej lokalizacji</text:span></text:p>
          </table:table-cell>
          <table:table-cell table:style-name="Tabela1.A1" office:value-type="string">
            <text:p text:style-name="P20" loext:marker-style-name="T19"><text:span text:style-name="T19">samodzielnie otwiera istniejący dokument z pliku zapisanego w określonym folderze;</text:span><text:span text:style-name="T19"/></text:p>
            <text:p text:style-name="P20"><text:span text:style-name="T19">przegląda dokument, zmienia i ponowne zapisuje pod tą samą lub inną nazwą w wybranej lokalizacji</text:span></text:p>
          </table:table-cell>
          <table:table-cell table:style-name="Tabela1.A1" office:value-type="string">
            <text:p text:style-name="P20"><text:span text:style-name="T19">podaje cechy charakterystyczne dokumentów komputerowych tworzonych w różnych programach komputerowych (np. Paint, Word)</text:span></text:p>
          </table:table-cell>
        </table:table-row>
        <table:table-row table:style-name="Tabela1.9">
          <table:table-cell table:style-name="Tabela1.A1" table:number-columns-spanned="5" office:value-type="string">
            <text:p text:style-name="P19"><text:span text:style-name="T22">Pliki i folder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19"><text:span text:style-name="T18">2</text:span></text:p>
          </table:table-cell>
          <table:table-cell table:style-name="Tabela1.A1" office:value-type="string">
            <text:p text:style-name="P19"><text:span text:style-name="T18">3</text:span></text:p>
          </table:table-cell>
          <table:table-cell table:style-name="Tabela1.A1" office:value-type="string">
            <text:p text:style-name="P19"><text:span text:style-name="T18">4</text:span></text:p>
          </table:table-cell>
          <table:table-cell table:style-name="Tabela1.A1" office:value-type="string">
            <text:p text:style-name="P19"><text:span text:style-name="T18">5</text:span></text:p>
          </table:table-cell>
          <table:table-cell table:style-name="Tabela1.A1" office:value-type="string">
            <text:p text:style-name="P19"><text:span text:style-name="T18">6</text:span></text:p>
          </table:table-cell>
        </table:table-row>
        <table:table-row table:style-name="Tabela1.9">
          <table:table-cell table:style-name="Tabela1.A1" office:value-type="string">
            <text:p text:style-name="P3"><text:span text:style-name="T21">Uczeń:</text:span></text:p>
          </table:table-cell>
          <table:table-cell table:style-name="Tabela1.A1" office:value-type="string">
            <text:p text:style-name="P3"><text:span text:style-name="T21">Uczeń:</text:span></text:p>
          </table:table-cell>
          <table:table-cell table:style-name="Tabela1.A1" office:value-type="string">
            <text:p text:style-name="P3"><text:span text:style-name="T21">Uczeń:</text:span></text:p>
          </table:table-cell>
          <table:table-cell table:style-name="Tabela1.A1" office:value-type="string">
            <text:p text:style-name="P3"><text:span text:style-name="T21">Uczeń:</text:span></text:p>
          </table:table-cell>
          <table:table-cell table:style-name="Tabela1.A1" office:value-type="string">
            <text:p text:style-name="P3"><text:span text:style-name="T21">Uczeń:</text:span></text:p>
          </table:table-cell>
        </table:table-row>
        <table:table-row table:style-name="Tabela1.9">
          <table:table-cell table:style-name="Tabela1.A1" office:value-type="string">
            <text:p text:style-name="P14"><text:span text:style-name="T19">z pomocą nauczyciela odszukuje zapisane pliki i otwiera je</text:span></text:p>
          </table:table-cell>
          <table:table-cell table:style-name="Tabela1.A1" office:value-type="string">
            <text:p text:style-name="P14" loext:marker-style-name="T19"><text:span text:style-name="T19">wie, do czego służy folder </text:span><text:span text:style-name="T18">Kosz</text:span><text:span text:style-name="T19"> i potrafi usuwać pliki;</text:span></text:p>
            <text:p text:style-name="P14" loext:marker-style-name="T19"><text:span text:style-name="T19">potrafi odpowiednio nazwać plik;</text:span><text:span text:style-name="T19"/></text:p>
            <text:p text:style-name="P14" loext:marker-style-name="T19"><text:span text:style-name="T19">odszukuje pliki w strukturze folderów;</text:span><text:span text:style-name="T19"/></text:p>
            <text:p text:style-name="P14"><text:span text:style-name="T19">potrafi tworzyć własne foldery</text:span></text:p>
          </table:table-cell>
          <table:table-cell table:style-name="Tabela1.A1" office:value-type="string">
            <text:p text:style-name="P14" loext:marker-style-name="T19"><text:span text:style-name="T19">otwiera pliki umieszczone przez nauczyciela w wybranym folderze;</text:span><text:span text:style-name="T19"/></text:p>
            <text:p text:style-name="P14" loext:marker-style-name="T19"><text:span text:style-name="T19">rozumie, czym jest struktura folderów; </text:span><text:span text:style-name="T19"/></text:p>
            <text:p text:style-name="P14" loext:marker-style-name="T19"><text:span text:style-name="T19">rozróżnia folder nadrzędny i podrzędny;</text:span><text:span text:style-name="T19"/></text:p>
            <text:p text:style-name="P14"><text:span text:style-name="T19">tworzy własne foldery, korzystając z odpowiedniej opcji menu</text:span></text:p>
          </table:table-cell>
          <table:table-cell table:style-name="Tabela1.A1" office:value-type="string">
            <text:p text:style-name="P14" loext:marker-style-name="T19"><text:span text:style-name="T19">zna pojęcie „rozszerzenie pliku";</text:span><text:span text:style-name="T19"/></text:p>
            <text:p text:style-name="P14" loext:marker-style-name="T19"><text:span text:style-name="T19">rozróżnia pliki tekstowe i graficzne po ich rozszerzeniach;</text:span><text:span text:style-name="T19"/></text:p>
            <text:p text:style-name="P14" loext:marker-style-name="T19"><text:span text:style-name="T19">potrafi zmienić nazwę istniejącego pliku;</text:span><text:span text:style-name="T19"/></text:p>
            <text:p text:style-name="P14"><text:span text:style-name="T19">potrafi wybrać program do otwierania pliku z danym rozszerzeniem</text:span></text:p>
          </table:table-cell>
          <table:table-cell table:style-name="Tabela1.A1" office:value-type="string">
            <text:p text:style-name="P14" loext:marker-style-name="T19"><text:span text:style-name="T19">swobodnie porusza się po strukturze folderów;</text:span><text:span text:style-name="T19"/></text:p>
            <text:p text:style-name="P14"><text:span text:style-name="T19">rozróżnia pliki programów po ich rozszerzeniach</text:span></text:p>
          </table:table-cell>
        </table:table-row>
      </table:table>
      <text:p text:style-name="P13" loext:marker-style-name="T12"/>
      <table:table table:name="Tabela2" table:style-name="Tabela2">
        <table:table-column table:style-name="Tabela2.A" table:number-columns-repeated="5"/>
        <table:table-row table:style-name="Tabela2.1">
          <table:table-cell table:style-name="Tabela2.A1" table:number-columns-spanned="5" office:value-type="string">
            <text:p text:style-name="P19"><text:span text:style-name="T22">Najczęściej stosowane metody </text:span><text:span text:style-name="T20">posługiwania się programami komputerowym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<text:span text:style-name="T18">2</text:span></text:p>
          </table:table-cell>
          <table:table-cell table:style-name="Tabela2.A1" office:value-type="string">
            <text:p text:style-name="P19"><text:span text:style-name="T18">3</text:span></text:p>
          </table:table-cell>
          <table:table-cell table:style-name="Tabela2.A1" office:value-type="string">
            <text:p text:style-name="P19"><text:span text:style-name="T18">4</text:span></text:p>
          </table:table-cell>
          <table:table-cell table:style-name="Tabela2.A1" office:value-type="string">
            <text:p text:style-name="P19"><text:span text:style-name="T18">5</text:span></text:p>
          </table:table-cell>
          <table:table-cell table:style-name="Tabela2.A1" office:value-type="string">
            <text:p text:style-name="P19"><text:span text:style-name="T18">6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21">Uczeń:</text:span></text:p>
          </table:table-cell>
          <table:table-cell table:style-name="Tabela2.A1" office:value-type="string">
            <text:p text:style-name="P14"><text:span text:style-name="T21">Uczeń:</text:span></text:p>
          </table:table-cell>
          <table:table-cell table:style-name="Tabela2.A1" office:value-type="string">
            <text:p text:style-name="P14"><text:span text:style-name="T21">Uczeń:</text:span></text:p>
          </table:table-cell>
          <table:table-cell table:style-name="Tabela2.A1" office:value-type="string">
            <text:p text:style-name="P14"><text:span text:style-name="T21">Uczeń:</text:span></text:p>
          </table:table-cell>
          <table:table-cell table:style-name="Tabela2.A1" office:value-type="string">
            <text:p text:style-name="P14"><text:span text:style-name="T21">Uczeń: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21"><text:span text:style-name="T19">do obsługi programów posługuje się głównie myszą (klika wymienione przez nauczyciela elementy: przyciski, ikony, opcje menu)</text:span></text:p>
          </table:table-cell>
          <table:table-cell table:style-name="Tabela2.A1" office:value-type="string">
            <text:p text:style-name="P21" loext:marker-style-name="T19"><text:span text:style-name="T19">pracując z wybranym programem komputerowym, posługuje się myszą i klawiszami sterującymi kursorem, korzystając z pomocy nauczyciela;</text:span><text:span text:style-name="T19"/></text:p>
            <text:p text:style-name="P21"><text:span text:style-name="T19">pod kierunkiem nauczyciela korzysta ze </text:span><text:span text:style-name="T18">Schowka</text:span><text:span text:style-name="T19"> do kopiowania, wycinania i wklejania: pliku, obrazu lub jego fragmentu, tekstu lub jego fragmentu</text:span></text:p>
          </table:table-cell>
          <table:table-cell table:style-name="Tabela2.A1" office:value-type="string">
            <text:p text:style-name="P21" loext:marker-style-name="T19"><text:span text:style-name="T19">samodzielnie obsługuje programy za pomocą myszy i klawiszy sterujących kursorem;</text:span><text:span text:style-name="T19"/></text:p>
            <text:p text:style-name="P21" loext:marker-style-name="T19"><text:span text:style-name="T19">korzysta ze </text:span><text:span text:style-name="T18">Schowka</text:span><text:span text:style-name="T19"> do kopiowania, wycinania i wklejania: pliku, obrazu lub jego fragmentu, tekstu lub jego fragmentu;</text:span></text:p>
            <text:p text:style-name="P21"><text:span text:style-name="T19">na polecenie nauczyciela stosuje metodę</text:span><text:span text:style-name="T18"> przeciągnij i upuść</text:span></text:p>
          </table:table-cell>
          <table:table-cell table:style-name="Tabela2.A1" office:value-type="string">
            <text:p text:style-name="P21" loext:marker-style-name="T19"><text:span text:style-name="T19">samodzielnie obsługuje programy za pomocą myszy, klawiszy sterujących kursorem i skrótów klawiaturowych;</text:span><text:span text:style-name="T19"/></text:p>
            <text:p text:style-name="P21" loext:marker-style-name="T19"><text:span text:style-name="T19">samodzielnie korzysta ze </text:span><text:span text:style-name="T18">Schowka</text:span><text:span text:style-name="T19"> do kopiowania, wycinania i wklejania: pliku, obrazu lub jego fragmentu, tekstu lub jego fragmentu;</text:span></text:p>
            <text:p text:style-name="P21"><text:span text:style-name="T19">samodzielnie stosuje metodę </text:span><text:span text:style-name="T18">przeciągnij i upuść</text:span></text:p>
          </table:table-cell>
          <table:table-cell table:style-name="Tabela2.A1" office:value-type="string">
            <text:p text:style-name="P21" loext:marker-style-name="T18"><text:span text:style-name="T19">omawia zasadę działania </text:span><text:span text:style-name="T18">Schowka</text:span><text:span text:style-name="T19">;</text:span></text:p>
            <text:p text:style-name="P21"><text:span text:style-name="T19">potrafi samodzielnie korzystać z poznanych metod w różnych programach komputerowych</text:span></text:p>
          </table:table-cell>
        </table:table-row>
      </table:table>
      <text:h text:style-name="P22" text:outline-level="1" loext:marker-style-name="T16"><text:bookmark-start text:name="_Toc484247721"/><text:bookmark-start text:name="_Toc483817785"/><text:bookmark-start text:name="_Toc175575122"/><text:bookmark-start text:name="_Toc175574993"/><text:span text:style-name="T17">2. Tworzenie rysunków</text:span><text:bookmark-end text:name="_Toc484247721"/><text:bookmark-end text:name="_Toc483817785"/><text:bookmark-end text:name="_Toc175575122"/><text:bookmark-end text:name="_Toc175574993"/><text:span text:style-name="T17"/></text:h>
      <text:p text:style-name="P14" loext:marker-style-name="T18"><text:span text:style-name="T18">Szczegółowe osiągnięcia wychowawcze</text:span><text:span text:style-name="T18"/></text:p>
      <text:p text:style-name="P14" loext:marker-style-name="T19"><text:span text:style-name="T19">Uczeń:</text:span><text:span text:style-name="T19"/></text:p>
      <text:list text:continue-numbering="true" text:style-name="WWNum1">
        <text:list-item>
          <text:p text:style-name="P18" loext:marker-style-name="T9"><text:span text:style-name="T9">słucha poleceń nauczyciela i systematyczne wykonuje ćwiczenia,</text:span><text:span text:style-name="T9"/></text:p>
        </text:list-item>
        <text:list-item>
          <text:p text:style-name="P18" loext:marker-style-name="T9"><text:span text:style-name="T9">stara się samodzielnie odkrywać możliwości programów komputerowych,</text:span><text:span text:style-name="T9"/></text:p>
        </text:list-item>
        <text:list-item>
          <text:p text:style-name="P18" loext:marker-style-name="T9"><text:span text:style-name="T9">rozwija indywidualne zdolności twórcze i wrażliwość estetyczną,</text:span><text:span text:style-name="T9"/></text:p>
        </text:list-item>
        <text:list-item>
          <text:p text:style-name="P18" loext:marker-style-name="T9"><text:span text:style-name="T9">potrafi stosować komputer do podniesienia efektywności uczenia się,</text:span><text:span text:style-name="T9"/></text:p>
        </text:list-item>
        <text:list-item>
          <text:p text:style-name="P18" loext:marker-style-name="T9"><text:span text:style-name="T9">potrafi odkrywać nowe obszary zastosowań komputera,</text:span><text:span text:style-name="T9"/></text:p>
        </text:list-item>
        <text:list-item>
          <text:p text:style-name="P18" loext:marker-style-name="T9"><text:span text:style-name="T9">potrafi współpracować w grupie,</text:span><text:span text:style-name="T9"/></text:p>
        </text:list-item>
        <text:list-item>
          <text:p text:style-name="P18" loext:marker-style-name="T9"><text:span text:style-name="T9">jest odpowiedzialny za powierzone zadania i zdyscyplinowany na lekcji.</text:span><text:span text:style-name="T9"/></text:p>
        </text:list-item>
      </text:list>
      <text:p text:style-name="P23" loext:marker-style-name="T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 table:number-columns-repeated="2"/>
        <table:table-row table:style-name="Tabela3.1">
          <table:table-cell table:style-name="Tabela3.A1" table:number-columns-spanned="5" office:value-type="string">
            <text:p text:style-name="P19"><text:span text:style-name="T20">Rozwiązywanie problemów z wykorzystaniem aplikacji komputerowych – tworzenie rysunków w edytorze grafik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19"><text:span text:style-name="T18">2</text:span></text:p>
          </table:table-cell>
          <table:table-cell table:style-name="Tabela3.A1" office:value-type="string">
            <text:p text:style-name="P19"><text:span text:style-name="T18">3</text:span></text:p>
          </table:table-cell>
          <table:table-cell table:style-name="Tabela3.A1" office:value-type="string">
            <text:p text:style-name="P19"><text:span text:style-name="T18">4</text:span></text:p>
          </table:table-cell>
          <table:table-cell table:style-name="Tabela3.A1" office:value-type="string">
            <text:p text:style-name="P19"><text:span text:style-name="T18">5</text:span></text:p>
          </table:table-cell>
          <table:table-cell table:style-name="Tabela3.A1" office:value-type="string">
            <text:p text:style-name="P19"><text:span text:style-name="T18">6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1">Uczeń:</text:span></text:p>
          </table:table-cell>
          <table:table-cell table:style-name="Tabela3.A1" office:value-type="string">
            <text:p text:style-name="P14"><text:span text:style-name="T21">Uczeń:</text:span></text:p>
          </table:table-cell>
          <table:table-cell table:style-name="Tabela3.A1" office:value-type="string">
            <text:p text:style-name="P14"><text:span text:style-name="T21">Uczeń:</text:span></text:p>
          </table:table-cell>
          <table:table-cell table:style-name="Tabela3.A1" office:value-type="string">
            <text:p text:style-name="P14"><text:span text:style-name="T21">Uczeń:</text:span></text:p>
          </table:table-cell>
          <table:table-cell table:style-name="Tabela3.A1" office:value-type="string">
            <text:p text:style-name="P14"><text:span text:style-name="T21">Uczeń:</text:span></text:p>
          </table:table-cell>
        </table:table-row>
        <table:table-row table:style-name="Tabela3.2">
          <table:table-cell table:style-name="Tabela3.A1" office:value-type="string">
            <text:p text:style-name="P21" loext:marker-style-name="T19"><text:span text:style-name="T19">omawia zalety i wady rysowania odręcznego i za pomocą programu komputerowego;</text:span><text:span text:style-name="T19"/></text:p>
            <text:p text:style-name="P21" loext:marker-style-name="T19"><text:soft-page-break/><text:span text:style-name="T19">pod kierunkiem nauczyciela tworzy rysunek w prostym edytorze grafiki, stosując podstawowe narzędzia malarskie: </text:span><text:span text:style-name="T18">Ołówek</text:span><text:span text:style-name="T19">, </text:span><text:span text:style-name="T18">Pędzel</text:span><text:span text:style-name="T19">, </text:span><text:span text:style-name="T18">Aerograf </text:span><text:span text:style-name="T24">(</text:span><text:span text:style-name="T18">Airbrush</text:span><text:span text:style-name="T24">)</text:span><text:span text:style-name="T19">, </text:span><text:span text:style-name="T18">Linia</text:span><text:span text:style-name="T19">, </text:span><text:span text:style-name="T18">Gumka</text:span></text:p>
            <text:p text:style-name="P24" loext:marker-style-name="T19"/>
          </table:table-cell>
          <table:table-cell table:style-name="Tabela3.A1" office:value-type="string">
            <text:p text:style-name="P21" loext:marker-style-name="T19"><text:span text:style-name="T19">wyjaśnia, do czego służy edytor grafiki;</text:span><text:span text:style-name="T19"/></text:p>
            <text:p text:style-name="P21" loext:marker-style-name="T19"><text:span text:style-name="T19">tworzy rysunek w prostym edytorze grafiki, stosując </text:span><text:soft-page-break/><text:span text:style-name="T19">podstawowe narzędzia malarskie: </text:span><text:span text:style-name="T18">Ołówek</text:span><text:span text:style-name="T19">, </text:span><text:span text:style-name="T18">Pędzel</text:span><text:span text:style-name="T19">, </text:span><text:span text:style-name="T18">Aerograf </text:span><text:span text:style-name="T24">(</text:span><text:span text:style-name="T18">Airbrush</text:span><text:span text:style-name="T24">)</text:span><text:span text:style-name="T19">, </text:span><text:span text:style-name="T18">Linia</text:span><text:span text:style-name="T19">, </text:span><text:span text:style-name="T18">Gumka</text:span><text:span text:style-name="T19">); </text:span></text:p>
            <text:p text:style-name="P21" loext:marker-style-name="T19"><text:span text:style-name="T19">tworzy rysunki składające się z figur geometrycznych (prostokątów, elips, okręgów);</text:span><text:span text:style-name="T19"/></text:p>
            <text:p text:style-name="P21" loext:marker-style-name="T19"><text:span text:style-name="T19">pod kierunkiem nauczyciela wprowadza napisy w obszarze rysunku; </text:span><text:span text:style-name="T19"/></text:p>
            <text:p text:style-name="P21"><text:span text:style-name="T19">pod kierunkiem nauczyciela wykonuje operacje na fragmencie rysunku: zaznacza, wycina, kopiuje i wkleja go w inne miejsce na tym samym rysunku</text:span></text:p>
          </table:table-cell>
          <table:table-cell table:style-name="Tabela3.A1" office:value-type="string">
            <text:p text:style-name="P21" loext:marker-style-name="T19"><text:span text:style-name="T19">tworzy rysunki składające się z figur geometrycznych (prostokątów, elips, okręgów);</text:span><text:span text:style-name="T19"/></text:p>
            <text:p text:style-name="P21" loext:marker-style-name="T19"><text:soft-page-break/><text:span text:style-name="T19">wspólnie z nauczycielem analizuje problem i przykład jego rozwiązania; </text:span><text:span text:style-name="T19"/></text:p>
            <text:p text:style-name="P21" loext:marker-style-name="T19"><text:span text:style-name="T19">rozwiązuje problem, korzystając z przykładowego rozwiązania;</text:span><text:span text:style-name="T19"/></text:p>
            <text:p text:style-name="P21" loext:marker-style-name="T19"><text:span text:style-name="T19">wypełnia kolorem obszary zamknięte; stosuje kolory niestandardowe;</text:span><text:span text:style-name="T19"/></text:p>
            <text:p text:style-name="P21" loext:marker-style-name="T19"><text:span text:style-name="T19">wprowadza napisy w obszarze rysunku; </text:span><text:span text:style-name="T19"/></text:p>
            <text:p text:style-name="P21" loext:marker-style-name="T19"><text:span text:style-name="T19">ustala parametry czcionki takie, jak: krój, rozmiar, kolor, pochylenie, pogrubienie, podkreślenie;</text:span><text:span text:style-name="T19"/></text:p>
            <text:p text:style-name="P21"><text:span text:style-name="T19">wykonuje operacje na fragmencie rysunku: zaznacza, wycina, kopiuje i wkleja go w inne miejsce na tym samym rysunku</text:span></text:p>
          </table:table-cell>
          <table:table-cell table:style-name="Tabela3.A1" office:value-type="string">
            <text:p text:style-name="P21" loext:marker-style-name="T19"><text:span text:style-name="T19">samodzielnie wykonuje operacje na fragmencie rysunku: zaznacza, wycina, kopiuje i wkleja go do innego </text:span><text:soft-page-break/><text:span text:style-name="T19">rysunku;</text:span><text:span text:style-name="T19"/></text:p>
            <text:p text:style-name="P21" loext:marker-style-name="T19"><text:span text:style-name="T19">analizuje problem i przykład jego rozwiązania;</text:span><text:span text:style-name="T19"/></text:p>
            <text:p text:style-name="P21" loext:marker-style-name="T19"><text:span text:style-name="T19">samodzielnie szuka sposobu rozwiązania wybranego problemu;</text:span><text:span text:style-name="T19"/></text:p>
            <text:p text:style-name="P21"><text:span text:style-name="T19">stosuje poznane metody komputerowego rysowania do tworzenia i modyfikowania rysunków</text:span></text:p>
          </table:table-cell>
          <table:table-cell table:style-name="Tabela3.A1" office:value-type="string">
            <text:p text:style-name="P21" loext:marker-style-name="T19"><text:span text:style-name="T19">samodzielnie odszukuje opcje menu programu w celu wykonania konkretnej czynności; </text:span><text:span text:style-name="T19"/></text:p>
            <text:p text:style-name="P21" loext:marker-style-name="T19"><text:soft-page-break/><text:span text:style-name="T19">potrafi samodzielnie sformułować problem i go rozwiązać;</text:span><text:span text:style-name="T19"/></text:p>
            <text:p text:style-name="P21"><text:span text:style-name="T19">przygotowuje rysunki na konkursy informatyczne</text:span></text:p>
          </table:table-cell>
        </table:table-row>
      </table:table>
      <text:h text:style-name="P25" text:outline-level="3" loext:marker-style-name="T25"/>
      <text:h text:style-name="P16" text:outline-level="1" loext:marker-style-name="T16"><text:bookmark-start text:name="_Toc175575123"/><text:bookmark-start text:name="_Toc175574994"/><text:span text:style-name="T17">3. Programowanie</text:span><text:bookmark-end text:name="_Toc175575123"/><text:bookmark-end text:name="_Toc175574994"/><text:span text:style-name="T17"/></text:h>
      <text:p text:style-name="P14" loext:marker-style-name="T18"><text:span text:style-name="T18">Szczegółowe osiągnięcia wychowawcze</text:span><text:span text:style-name="T18"/></text:p>
      <text:p text:style-name="P26" loext:marker-style-name="T9"><text:span text:style-name="T19">Uczeń:</text:span><text:span text:style-name="T9"/></text:p>
      <text:list xml:id="list232321479344935" text:continue-numbering="true" text:style-name="WWNum1">
        <text:list-item>
          <text:p text:style-name="P27" loext:marker-style-name="T9"><text:span text:style-name="T9">potrafi rozwiązywać proste zadania problemowe, wymagające logicznego myślenia,</text:span><text:span text:style-name="T9"/></text:p>
        </text:list-item>
        <text:list-item>
          <text:p text:style-name="P27" loext:marker-style-name="T9"><text:span text:style-name="T9">potrafi wynieść korzyści ze stosowania właściwego oprogramowania (tu programu edukacyjnego) dla własnego rozwoju.</text:span><text:span text:style-name="T9"/></text:p>
        </text:list-item>
      </text:list>
      <table:table table:name="Tabela4" table:style-name="Tabela4">
        <table:table-column table:style-name="Tabela4.A" table:number-columns-repeated="5"/>
        <table:table-row table:style-name="Tabela4.1">
          <table:table-cell table:style-name="Tabela4.A1" table:number-columns-spanned="5" office:value-type="string">
            <text:p text:style-name="P28"><text:span text:style-name="T20">Programowanie i rozwiązywanie problemów z wykorzystaniem komputer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19"><text:span text:style-name="T21">2</text:span></text:p>
          </table:table-cell>
          <table:table-cell table:style-name="Tabela4.A1" office:value-type="string">
            <text:p text:style-name="P19"><text:span text:style-name="T21">3</text:span></text:p>
          </table:table-cell>
          <table:table-cell table:style-name="Tabela4.A1" office:value-type="string">
            <text:p text:style-name="P19"><text:span text:style-name="T21">4</text:span></text:p>
          </table:table-cell>
          <table:table-cell table:style-name="Tabela4.A1" office:value-type="string">
            <text:p text:style-name="P19"><text:span text:style-name="T21">5</text:span></text:p>
          </table:table-cell>
          <table:table-cell table:style-name="Tabela4.A1" office:value-type="string">
            <text:p text:style-name="P19"><text:span text:style-name="T21">6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1">Uczeń:</text:span></text:p>
          </table:table-cell>
          <table:table-cell table:style-name="Tabela4.A1" office:value-type="string">
            <text:p text:style-name="P14"><text:span text:style-name="T21">Uczeń:</text:span></text:p>
          </table:table-cell>
          <table:table-cell table:style-name="Tabela4.A1" office:value-type="string">
            <text:p text:style-name="P14"><text:span text:style-name="T21">Uczeń:</text:span></text:p>
          </table:table-cell>
          <table:table-cell table:style-name="Tabela4.A1" office:value-type="string">
            <text:p text:style-name="P14"><text:span text:style-name="T21">Uczeń:</text:span></text:p>
          </table:table-cell>
          <table:table-cell table:style-name="Tabela4.A1" office:value-type="string">
            <text:p text:style-name="P14"><text:span text:style-name="T21">Uczeń:</text:span></text:p>
          </table:table-cell>
        </table:table-row>
        <table:table-row table:style-name="Tabela4.2">
          <table:table-cell table:style-name="Tabela4.A1" office:value-type="string">
            <text:p text:style-name="P21" loext:marker-style-name="T19"><text:span text:style-name="T19">pod kierunkiem nauczyciela </text:span><text:span text:style-name="T19"/></text:p>
            <text:p text:style-name="P21" loext:marker-style-name="T19"><text:span text:style-name="T19">korzysta z programu edukacyjnego przeznaczonego do tworzenia programów komputerowych; </text:span><text:span text:style-name="T19"/></text:p>
            <text:p text:style-name="P21" loext:marker-style-name="T19"><text:span text:style-name="T19">tworzy prosty program składający się z kilku poleceń;</text:span><text:span text:style-name="T19"/></text:p>
            <text:p text:style-name="P21"><text:span text:style-name="T19">steruje obiektem na ekranie (w przód, w prawo, w lewo)</text:span></text:p>
          </table:table-cell>
          <table:table-cell table:style-name="Tabela4.A1" office:value-type="string">
            <text:p text:style-name="P21" loext:marker-style-name="T19"><text:span text:style-name="T19">podaje przykłady problemów, które można rozwiązać za pomocą komputera;</text:span><text:span text:style-name="T19"/></text:p>
            <text:p text:style-name="P21" loext:marker-style-name="T19"><text:span text:style-name="T19">korzysta z programu edukacyjnego przeznaczonego do tworzenia programów komputerowych;</text:span><text:span text:style-name="T19"/></text:p>
            <text:p text:style-name="P21" loext:marker-style-name="T19"><text:span text:style-name="T19">tworzy program sterujący obiektem na ekranie (w przód, w prawo, w lewo);</text:span><text:span text:style-name="T19"/></text:p>
            <text:p text:style-name="P21"><text:span text:style-name="T19">zapisuje program w pliku</text:span></text:p>
          </table:table-cell>
          <table:table-cell table:style-name="Tabela4.A1" office:value-type="string">
            <text:p text:style-name="P21" loext:marker-style-name="T19"><text:span text:style-name="T19">tworzy proste programy, stosując podstawowe zasady tworzenia programów komputerowych;</text:span><text:span text:style-name="T19"/></text:p>
            <text:p text:style-name="P21" loext:marker-style-name="T19"><text:span text:style-name="T19">korzystając z oprogramowania edukacyjnego, pisze polecenia sterujące obiektem na ekranie w przód, w lewo, w prawo i zmienia położenie obiektu o dowolny kąt;</text:span><text:span text:style-name="T19"/></text:p>
            <text:p text:style-name="P21" loext:marker-style-name="T19"><text:span text:style-name="T19">stosuje odpowiednie polecenie do powtarzania wybranych czynności;</text:span><text:span text:style-name="T19"/></text:p>
            <text:p text:style-name="P21" loext:marker-style-name="T19"><text:span text:style-name="T19">zapisuje w wizualnym języku programowania pomysły historyjek;</text:span><text:span text:style-name="T19"/></text:p>
            <text:p text:style-name="P21"><text:span text:style-name="T19">modyfikuje programy; objaśnia przebieg działania programów</text:span></text:p>
          </table:table-cell>
          <table:table-cell table:style-name="Tabela4.A1" office:value-type="string">
            <text:p text:style-name="P21" loext:marker-style-name="T26"><text:span text:style-name="T26">pisze programy, korzystając z edukacyjnego języka programowania; </text:span><text:span text:style-name="T26"/></text:p>
            <text:p text:style-name="P21" loext:marker-style-name="T26"><text:span text:style-name="T26">stosuje podstawowe polecenia danego języka; </text:span><text:span text:style-name="T26"/></text:p>
            <text:p text:style-name="P21" loext:marker-style-name="T26"><text:span text:style-name="T26">stosuje powtarzanie tych samych czynności;</text:span><text:span text:style-name="T26"/></text:p>
            <text:p text:style-name="P21" loext:marker-style-name="T26"><text:span text:style-name="T26">potrafi dobrać odpowiednie polecenia do rozwiązania danego zadania;</text:span><text:span text:style-name="T26"/></text:p>
            <text:p text:style-name="P21" loext:marker-style-name="T26"><text:span text:style-name="T26">zapoznaje się z przykładowym problemem i analizuje sposób jego rozwiązania, korzystając z podręcznika; </text:span><text:span text:style-name="T26"/></text:p>
            <text:p text:style-name="P21" loext:marker-style-name="T26"><text:span text:style-name="T26">zapisuje w wizualnym języku programowania sytuacje warunkowe i zdarzenia;</text:span><text:span text:style-name="T26"/></text:p>
            <text:p text:style-name="P21" loext:marker-style-name="T26"><text:span text:style-name="T26">testuje na komputerze programy pod względem zgodności z przyjętymi założeniami;</text:span><text:span text:style-name="T26"/></text:p>
            <text:p text:style-name="P21"><text:span text:style-name="T26">projektuje historyjki</text:span></text:p>
          </table:table-cell>
          <table:table-cell table:style-name="Tabela4.A1" office:value-type="string">
            <text:p text:style-name="P21" loext:marker-style-name="T19"><text:span text:style-name="T19">potrafi samodzielnie znaleźć sposób rozwiązania podanego problemu;</text:span><text:span text:style-name="T19"/></text:p>
            <text:p text:style-name="P21" loext:marker-style-name="T19"><text:span text:style-name="T19">samodzielnie tworzy trudniejsze programy; </text:span><text:span text:style-name="T19"/></text:p>
            <text:p text:style-name="P21" loext:marker-style-name="T19"><text:span text:style-name="T19">samodzielnie szuka sposobu rozwiązania postawionego problemu (zadania);</text:span><text:span text:style-name="T19"/></text:p>
            <text:p text:style-name="P21" loext:marker-style-name="T19"><text:span text:style-name="T19">projektuje historyjki według własnych pomysłów i zapisuje je, korzystając z wybranego środowiska programowania;</text:span><text:span text:style-name="T19"/></text:p>
            <text:p text:style-name="P21"><text:span text:style-name="T19">bierze udział w konkursach informatycznych</text:span></text:p>
          </table:table-cell>
        </table:table-row>
      </table:table>
      <text:h text:style-name="P22" text:outline-level="1" loext:marker-style-name="T16"><text:bookmark-start text:name="_Toc484247723"/><text:bookmark-start text:name="_Toc483817787"/><text:bookmark-start text:name="_Toc175575124"/><text:bookmark-start text:name="_Toc175574995"/><text:soft-page-break/><text:span text:style-name="T17">4. Tworzenie dokumentów tekstowych</text:span><text:bookmark-end text:name="_Toc484247723"/><text:bookmark-end text:name="_Toc483817787"/><text:bookmark-end text:name="_Toc175575124"/><text:bookmark-end text:name="_Toc175574995"/><text:span text:style-name="T17"/></text:h>
      <text:p text:style-name="P14" loext:marker-style-name="T18"><text:span text:style-name="T18">Szczegółowe osiągnięcia wychowawcze</text:span><text:span text:style-name="T18"/></text:p>
      <text:p text:style-name="P14" loext:marker-style-name="T19"><text:span text:style-name="T19">Uczeń:</text:span><text:span text:style-name="T19"/></text:p>
      <text:list text:style-name="WWNum2">
        <text:list-item>
          <text:p text:style-name="P29" loext:marker-style-name="T23"><text:span text:style-name="T19">słucha poleceń nauczyciela i systematyczne wykonuje ćwiczenia,</text:span><text:span text:style-name="T27"/></text:p>
        </text:list-item>
        <text:list-item>
          <text:p text:style-name="P29" loext:marker-style-name="T23"><text:span text:style-name="T19">stara się samodzielnie odkrywać możliwości programów komputerowych,</text:span><text:span text:style-name="T27"/></text:p>
        </text:list-item>
        <text:list-item>
          <text:p text:style-name="P29" loext:marker-style-name="T19"><text:span text:style-name="T19">potrafi stosować komputer do podniesienia efektywności uczenia się,</text:span><text:span text:style-name="T19"/></text:p>
        </text:list-item>
        <text:list-item>
          <text:p text:style-name="P29" loext:marker-style-name="T19"><text:span text:style-name="T19">potrafi odkrywać nowe obszary zastosowań komputera,</text:span><text:span text:style-name="T19"/></text:p>
        </text:list-item>
        <text:list-item>
          <text:p text:style-name="P29" loext:marker-style-name="T23"><text:span text:style-name="T19">potrafi współpracować w grupie,</text:span><text:span text:style-name="T27"/></text:p>
        </text:list-item>
        <text:list-item>
          <text:p text:style-name="P29" loext:marker-style-name="T19"><text:span text:style-name="T19">jest odpowiedzialny za powierzone zadania i zdyscyplinowany na lekcji.</text:span><text:span text:style-name="T19"/></text:p>
        </text:list-item>
      </text:list>
      <text:p text:style-name="P30" loext:marker-style-name="T23"/>
      <table:table table:name="Tabela5" table:style-name="Tabela5">
        <table:table-column table:style-name="Tabela5.A" table:number-columns-repeated="5"/>
        <table:table-row table:style-name="Tabela5.1">
          <table:table-cell table:style-name="Tabela5.A1" table:number-columns-spanned="5" office:value-type="string">
            <text:p text:style-name="P19"><text:span text:style-name="T28">Rozwiązywanie problemów z wykorzystaniem aplikacji komputerowych – opracowywanie tekstu w edytorze tekstu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9"><text:span text:style-name="T18">2</text:span></text:p>
          </table:table-cell>
          <table:table-cell table:style-name="Tabela5.A1" office:value-type="string">
            <text:p text:style-name="P19"><text:span text:style-name="T18">3</text:span></text:p>
          </table:table-cell>
          <table:table-cell table:style-name="Tabela5.A1" office:value-type="string">
            <text:p text:style-name="P19"><text:span text:style-name="T18">4</text:span></text:p>
          </table:table-cell>
          <table:table-cell table:style-name="Tabela5.A1" office:value-type="string">
            <text:p text:style-name="P19"><text:span text:style-name="T18">5</text:span></text:p>
          </table:table-cell>
          <table:table-cell table:style-name="Tabela5.A1" office:value-type="string">
            <text:p text:style-name="P19"><text:span text:style-name="T18">6</text:span></text:p>
          </table:table-cell>
        </table:table-row>
        <table:table-row table:style-name="Tabela5.1">
          <table:table-cell table:style-name="Tabela5.A1" office:value-type="string">
            <text:p text:style-name="P14"><text:span text:style-name="T21">Uczeń:</text:span></text:p>
          </table:table-cell>
          <table:table-cell table:style-name="Tabela5.A1" office:value-type="string">
            <text:p text:style-name="P14"><text:span text:style-name="T21">Uczeń:</text:span></text:p>
          </table:table-cell>
          <table:table-cell table:style-name="Tabela5.A1" office:value-type="string">
            <text:p text:style-name="P14"><text:span text:style-name="T21">Uczeń:</text:span></text:p>
          </table:table-cell>
          <table:table-cell table:style-name="Tabela5.A1" office:value-type="string">
            <text:p text:style-name="P14"><text:span text:style-name="T21">Uczeń:</text:span></text:p>
          </table:table-cell>
          <table:table-cell table:style-name="Tabela5.A1" office:value-type="string">
            <text:p text:style-name="P14"><text:span text:style-name="T21">Uczeń:</text:span></text:p>
          </table:table-cell>
        </table:table-row>
        <table:table-row table:style-name="Tabela5.1">
          <table:table-cell table:style-name="Tabela5.A1" office:value-type="string">
            <text:p text:style-name="P21" loext:marker-style-name="T19"><text:span text:style-name="T19">pisze krótki tekst, zawierający wielkie i małe litery oraz polskie znaki diakrytyczne; </text:span><text:span text:style-name="T19"/></text:p>
            <text:p text:style-name="P21" loext:marker-style-name="T19"><text:span text:style-name="T19">porusza się po tekście za pomocą kursora myszy i klawiszy sterujących kursorem;</text:span><text:span text:style-name="T19"/></text:p>
            <text:p text:style-name="P21" loext:marker-style-name="T19"><text:span text:style-name="T19">zaznacza fragment tekstu;</text:span><text:span text:style-name="T19"/></text:p>
            <text:p text:style-name="P21" loext:marker-style-name="T19"><text:span text:style-name="T19">zmienia krój, rozmiar i kolor czcionki;</text:span><text:span text:style-name="T19"/></text:p>
            <text:p text:style-name="P21"><text:span text:style-name="T19">usuwa znaki za pomocą klawisza </text:span><text:span text:style-name="T18">Backspace</text:span></text:p>
          </table:table-cell>
          <table:table-cell table:style-name="Tabela5.A1" office:value-type="string">
            <text:p text:style-name="P21" loext:marker-style-name="T19"><text:span text:style-name="T19">wyjaśnia, do czego służy edytor tekstu;</text:span><text:span text:style-name="T19"/></text:p>
            <text:p text:style-name="P21" loext:marker-style-name="T19"><text:span text:style-name="T19">porusza się po tekście za pomocą kursora myszy;</text:span><text:span text:style-name="T19"/></text:p>
            <text:p text:style-name="P21" loext:marker-style-name="T19"><text:span text:style-name="T19">wyjaśnia pojęcia: </text:span><text:span text:style-name="T29">wiersz</text:span><text:span text:style-name="T19"> </text:span><text:span text:style-name="T29">tekstu</text:span><text:span text:style-name="T19">, </text:span><text:span text:style-name="T29">kursor tekstowy</text:span><text:span text:style-name="T19">;</text:span></text:p>
            <text:p text:style-name="P21" loext:marker-style-name="T19"><text:span text:style-name="T19">wie, jak się tworzy akapity w edytorze tekstu;</text:span><text:span text:style-name="T19"/></text:p>
            <text:p text:style-name="P21" loext:marker-style-name="T19"><text:span text:style-name="T19">usuwa znaki za pomocą klawisza </text:span><text:span text:style-name="T18">Backspace i Delete</text:span><text:span text:style-name="T19">; </text:span></text:p>
            <text:p text:style-name="P21" loext:marker-style-name="T19"><text:span text:style-name="T19">wyrównuje akapity do lewej, do prawej, do środka;</text:span><text:span text:style-name="T19"/></text:p>
            <text:p text:style-name="P21"><text:span text:style-name="T19">zmienia krój, rozmiar i kolor czcionki</text:span></text:p>
          </table:table-cell>
          <table:table-cell table:style-name="Tabela5.A1" office:value-type="string">
            <text:p text:style-name="P21" loext:marker-style-name="T19"><text:span text:style-name="T19">wyjaśnia pojęcia: </text:span><text:span text:style-name="T29">akapit</text:span><text:span text:style-name="T19">, </text:span><text:span text:style-name="T29">wcięcie w tekście</text:span><text:span text:style-name="T19">, </text:span><text:span text:style-name="T29">parametry czcionki</text:span><text:span text:style-name="T19">;</text:span></text:p>
            <text:p text:style-name="P21" loext:marker-style-name="T19"><text:span text:style-name="T19">wspólnie z nauczycielem analizuje problem i przykład jego rozwiązania; </text:span><text:span text:style-name="T19"/></text:p>
            <text:p text:style-name="P21" loext:marker-style-name="T19"><text:span text:style-name="T19">rozwiązuje problem, korzystając z przykładowego rozwiązania;</text:span><text:span text:style-name="T19"/></text:p>
            <text:p text:style-name="P21" loext:marker-style-name="T19"><text:span text:style-name="T19">prawidłowo stosuje spacje przy znakach interpunkcyjnych;</text:span><text:span text:style-name="T19"/></text:p>
            <text:p text:style-name="P21" loext:marker-style-name="T19"><text:span text:style-name="T19">wyjaśnia pojęcia: </text:span><text:span text:style-name="T29">strona dokumentu tekstowego</text:span><text:span text:style-name="T19">, </text:span><text:span text:style-name="T29">margines</text:span><text:span text:style-name="T19">, </text:span><text:span text:style-name="T29">justowanie</text:span><text:span text:style-name="T19">;</text:span></text:p>
            <text:p text:style-name="P21" loext:marker-style-name="T19"><text:span text:style-name="T19">justuje akapity;</text:span><text:span text:style-name="T19"/></text:p>
            <text:p text:style-name="P21" loext:marker-style-name="T19"><text:span text:style-name="T19">wykonuje operacje na fragmencie tekstu: </text:span><text:soft-page-break/><text:span text:style-name="T19">zaznaczanie, wycinanie, kopiowanie i wklejanie go w inne miejsce w tym samym dokumencie;</text:span><text:span text:style-name="T19"/></text:p>
            <text:p text:style-name="P21"><text:span text:style-name="T19">stosuje listy wypunktowane i numerowane</text:span></text:p>
          </table:table-cell>
          <table:table-cell table:style-name="Tabela5.A1" office:value-type="string">
            <text:p text:style-name="P21" loext:marker-style-name="T19"><text:span text:style-name="T19">wie, jak ustawić odstęp po akapicie i interlinię;</text:span><text:span text:style-name="T19"/></text:p>
            <text:p text:style-name="P21" loext:marker-style-name="T19"><text:span text:style-name="T19">analizuje problem i przykład jego rozwiązania;</text:span><text:span text:style-name="T19"/></text:p>
            <text:p text:style-name="P21" loext:marker-style-name="T19"><text:span text:style-name="T19">samodzielnie szuka sposobu rozwiązania wybranego problemu;</text:span><text:span text:style-name="T19"/></text:p>
            <text:p text:style-name="P21" loext:marker-style-name="T19"><text:span text:style-name="T19">samodzielnie wykonuje operacje na fragmencie tekstu: zaznaczanie, wycinanie, kopiowanie i wklejanie go w inne miejsce w tym samym dokumencie;</text:span><text:span text:style-name="T19"/></text:p>
            <text:p text:style-name="P21" loext:marker-style-name="T19"><text:span text:style-name="T19">zna i stosuje podane w podręczniku zasady poprawnego redagowania tekstu;</text:span><text:span text:style-name="T19"/></text:p>
            <text:p text:style-name="P21"><text:soft-page-break/><text:span text:style-name="T19">stosuje kopiowanie formatu, wykorzystując odpowiednią opcję menu</text:span></text:p>
          </table:table-cell>
          <table:table-cell table:style-name="Tabela5.A1" office:value-type="string">
            <text:p text:style-name="P21" loext:marker-style-name="T19"><text:span text:style-name="T19">samodzielnie wykonuje operacje na fragmencie tekstu: zaznaczanie, wycinanie, kopiowanie i wklejanie go do innego dokumentu;</text:span><text:span text:style-name="T19"/></text:p>
            <text:p text:style-name="P21" loext:marker-style-name="T19"><text:span text:style-name="T19">potrafi samodzielnie sformułować problem i go rozwiązać;</text:span><text:span text:style-name="T19"/></text:p>
            <text:p text:style-name="P21" loext:marker-style-name="T19"><text:span text:style-name="T19">pisze tekst, stosując poprawnie poznane zasady redagowania tekstu;</text:span><text:span text:style-name="T19"/></text:p>
            <text:p text:style-name="P21"><text:span text:style-name="T19">korzystając z Internetu i innych źródeł, wyszukuje informacje na temat e-booków</text:span></text:p>
          </table:table-cell>
        </table:table-row>
      </table:table>
      <text:h text:style-name="P22" text:outline-level="1" loext:marker-style-name="T16"><text:bookmark-start text:name="_Toc484247724"/><text:bookmark-start text:name="_Toc483817788"/><text:bookmark-start text:name="_Toc175575125"/><text:bookmark-start text:name="_Toc175574996"/><text:span text:style-name="T17">5. Wyszukiwanie informacji w Internecie</text:span><text:bookmark-end text:name="_Toc484247724"/><text:bookmark-end text:name="_Toc483817788"/><text:bookmark-end text:name="_Toc175575125"/><text:bookmark-end text:name="_Toc175574996"/><text:span text:style-name="T17"/></text:h>
      <text:p text:style-name="P14" loext:marker-style-name="T18"><text:span text:style-name="T18">Szczegółowe osiągnięcia wychowawcze</text:span><text:span text:style-name="T18"/></text:p>
      <text:p text:style-name="P14" loext:marker-style-name="T19"><text:span text:style-name="T19">Uczeń:</text:span><text:span text:style-name="T19"/></text:p>
      <text:list text:continue-list="list232321479344935" text:style-name="WWNum1">
        <text:list-item>
          <text:p text:style-name="P18" loext:marker-style-name="T9"><text:span text:style-name="T9">potrafi świadomie korzystać z Internetu, </text:span><text:span text:style-name="T9"/></text:p>
        </text:list-item>
        <text:list-item>
          <text:p text:style-name="P18" loext:marker-style-name="T9"><text:span text:style-name="T9">jest odpowiedzialny za siebie i innych – potrafi z zaangażowaniem argumentować zagrożenia wynikające z niewłaściwego wyboru źródła informacji i samej informacji, m.in. nie wchodzi na strony obrażające godność osobistą, propagujące treści niezgodne z zasadami właściwego zachowania, zawierające obraźliwe i wulgarne teksty, propagujące przemoc, </text:span><text:span text:style-name="T9"/></text:p>
        </text:list-item>
        <text:list-item>
          <text:p text:style-name="P18" loext:marker-style-name="T9"><text:span text:style-name="T9">unika nawiązywania poprzez Internet kontaktów z nieznajomymi osobami,</text:span><text:span text:style-name="T9"/></text:p>
        </text:list-item>
        <text:list-item>
          <text:p text:style-name="P18" loext:marker-style-name="T9"><text:span text:style-name="T9">stosuje zasady taktowanego zachowania w Internecie, m.in. przestrzega podstawowych zasad netykiety,</text:span><text:span text:style-name="T9"/></text:p>
        </text:list-item>
        <text:list-item>
          <text:p text:style-name="P18" loext:marker-style-name="T9"><text:span text:style-name="T9">korzysta z cudzych materiałów w sposób zgodny z prawem.</text:span><text:span text:style-name="T9"/></text:p>
        </text:list-item>
      </text:list>
      <text:p text:style-name="P31" loext:marker-style-name="T19"/>
      <table:table table:name="Tabela6" table:style-name="Tabela6">
        <table:table-column table:style-name="Tabela6.A" table:number-columns-repeated="5"/>
        <table:table-row table:style-name="Tabela6.1">
          <table:table-cell table:style-name="Tabela6.A1" table:number-columns-spanned="5" office:value-type="string">
            <text:p text:style-name="P19"><text:span text:style-name="T28">Posługiwanie się komputerem i sieciami komputerowymi – wyszukiwanie informacji z wykorzystaniem Internetu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19"><text:span text:style-name="T18">2</text:span></text:p>
          </table:table-cell>
          <table:table-cell table:style-name="Tabela6.A1" office:value-type="string">
            <text:p text:style-name="P19"><text:span text:style-name="T18">3</text:span></text:p>
          </table:table-cell>
          <table:table-cell table:style-name="Tabela6.A1" office:value-type="string">
            <text:p text:style-name="P19"><text:span text:style-name="T18">4</text:span></text:p>
          </table:table-cell>
          <table:table-cell table:style-name="Tabela6.A1" office:value-type="string">
            <text:p text:style-name="P19"><text:span text:style-name="T18">5</text:span></text:p>
          </table:table-cell>
          <table:table-cell table:style-name="Tabela6.A1" office:value-type="string">
            <text:p text:style-name="P19"><text:span text:style-name="T18">6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1">Uczeń:</text:span></text:p>
          </table:table-cell>
          <table:table-cell table:style-name="Tabela6.A1" office:value-type="string">
            <text:p text:style-name="P14"><text:span text:style-name="T21">Uczeń:</text:span></text:p>
          </table:table-cell>
          <table:table-cell table:style-name="Tabela6.A1" office:value-type="string">
            <text:p text:style-name="P14"><text:span text:style-name="T21">Uczeń:</text:span></text:p>
          </table:table-cell>
          <table:table-cell table:style-name="Tabela6.A1" office:value-type="string">
            <text:p text:style-name="P14"><text:span text:style-name="T21">Uczeń:</text:span></text:p>
          </table:table-cell>
          <table:table-cell table:style-name="Tabela6.A1" office:value-type="string">
            <text:p text:style-name="P14"><text:span text:style-name="T21">Uczeń:</text:span></text:p>
          </table:table-cell>
        </table:table-row>
        <table:table-row table:style-name="Tabela6.2">
          <table:table-cell table:style-name="Tabela6.A1" office:value-type="string">
            <text:p text:style-name="P21" loext:marker-style-name="T19"><text:span text:style-name="T19">wymienia przykłady różnych źródeł informacji;</text:span><text:span text:style-name="T19"/></text:p>
            <text:p text:style-name="P21" loext:marker-style-name="T19"><text:span text:style-name="T19">podaje przykłady niektórych usług internetowych;</text:span><text:span text:style-name="T19"/></text:p>
            <text:p text:style-name="P21"><text:span text:style-name="T19">potrafi uruchomić przeglądarkę internetową; wymienia niektóre zagrożenia ze strony Internetu</text:span></text:p>
          </table:table-cell>
          <table:table-cell table:style-name="Tabela6.A1" office:value-type="string">
            <text:p text:style-name="P21" loext:marker-style-name="T19"><text:span text:style-name="T19">wyjaśnia, czym jest Internet i strona internetowa;</text:span><text:span text:style-name="T19"/></text:p>
            <text:p text:style-name="P21" loext:marker-style-name="T19"><text:span text:style-name="T19">podaje i omawia przykłady usług internetowych; </text:span><text:span text:style-name="T19"/></text:p>
            <text:p text:style-name="P21" loext:marker-style-name="T19"><text:span text:style-name="T19">otwiera i przegląda wskazane strony internetowe w przeglądarce;</text:span><text:span text:style-name="T19"/></text:p>
            <text:p text:style-name="P21"><text:span text:style-name="T19">pod kierunkiem nauczyciela korzysta z wyszukiwarki internetowej</text:span></text:p>
          </table:table-cell>
          <table:table-cell table:style-name="Tabela6.A1" office:value-type="string">
            <text:p text:style-name="P21" loext:marker-style-name="T19"><text:span text:style-name="T19">wyjaśnia, czym jest adres internetowy;</text:span><text:span text:style-name="T19"/></text:p>
            <text:p text:style-name="P21" loext:marker-style-name="T19"><text:span text:style-name="T19">wymienia przeznaczenie poszczególnych elementów okna przeglądarki internetowej;</text:span><text:span text:style-name="T19"/></text:p>
            <text:p text:style-name="P21"><text:span text:style-name="T19">wymienia zagrożenia ze strony Internetu (m.in. strony obrażające godność osobistą, propagujące treści niezgodne </text:span><text:soft-page-break/><text:span text:style-name="T19">z zasadami właściwego zachowania, zawierające obraźliwe i wulgarne teksty, propagujące przemoc, pomagające nawiązywać niewłaściwe kontakty)</text:span></text:p>
          </table:table-cell>
          <table:table-cell table:style-name="Tabela6.A1" office:value-type="string">
            <text:p text:style-name="P21" loext:marker-style-name="T19"><text:span text:style-name="T19">wyjaśnia, czym jest hiperłącze;</text:span><text:span text:style-name="T19"/></text:p>
            <text:p text:style-name="P21" loext:marker-style-name="T19"><text:span text:style-name="T19">omawia przeznaczenie poszczególnych elementów okna przeglądarki internetowej;</text:span><text:span text:style-name="T19"/></text:p>
            <text:p text:style-name="P21"><text:span text:style-name="T19">samodzielnie korzysta z wyszukiwarki internetowej; wyszukuje hasła w encyklopediach </text:span><text:soft-page-break/><text:span text:style-name="T19">multimedialnych i słownikach</text:span></text:p>
          </table:table-cell>
          <table:table-cell table:style-name="Tabela6.A1" office:value-type="string">
            <text:p text:style-name="P21" loext:marker-style-name="T19"><text:span text:style-name="T19">stosuje zaawansowane opcje korzystania z różnych wyszukiwarek internetowych;</text:span><text:span text:style-name="T19"/></text:p>
            <text:p text:style-name="P21"><text:span text:style-name="T19">korzysta z portali internetowych</text:span></text:p>
          </table:table-cell>
        </table:table-row>
      </table:table>
      <text:p text:style-name="P32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,Bold" svg:font-family="'Arial,Bold'" style:font-pitch="variable"/>
    <style:font-face style:name="Arial,Bold1" svg:font-family="'Arial,Bold'" style:font-family-generic="system" style:font-pitch="variable"/>
    <style:font-face style:name="Arial,Italic" svg:font-family="'Arial,Italic'" style:font-pitch="variable"/>
    <style:font-face style:name="Arial,Italic1" svg:font-family="'Arial,Italic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" svg:font-family="Cambria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/>
      <style:text-properties style:font-name="Times New Roman1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start" style:justify-single-word="false" fo:orphans="2" fo:widows="2" style:vertical-align="auto"/>
      <style:text-properties fo:font-size="10pt" fo:language="pl" fo:country="PL" fo:font-weight="bold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start" style:justify-single-word="false" fo:orphans="2" fo:widows="2" fo:keep-with-next="always" style:vertical-align="auto"/>
      <style:text-properties style:font-name="Cambria" fo:font-family="Cambria" style:font-pitch="variable" fo:font-size="16pt" fo:language="pl" fo:country="PL" fo:font-weight="bold" style:letter-kerning="tru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text-align="start" style:justify-single-word="false" fo:keep-together="always" fo:orphans="2" fo:widows="2" fo:keep-with-next="always" style:vertical-align="auto"/>
      <style:text-properties fo:color="#4f81bd" loext:opacity="100%" style:font-name="Cambria" fo:font-family="Cambria" style:font-pitch="variable" fo:font-size="13pt" fo:language="pl" fo:country="PL" fo:font-weight="bold" style:font-size-asian="13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text-align="start" style:justify-single-word="false" fo:orphans="2" fo:widows="2" fo:keep-with-next="always" style:vertical-align="auto"/>
      <style:text-properties style:font-name="Cambria" fo:font-family="Cambria" style:font-pitch="variable" fo:font-size="13pt" fo:language="pl" fo:country="PL" fo:font-weight="bold" style:font-size-asian="13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_20__28_WW_29_">
      <style:paragraph-properties fo:text-align="start" style:justify-single-word="false" fo:orphans="2" fo:widows="2" fo:padding="0cm" fo:border="none" style:shadow="none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yl1" style:family="paragraph" style:parent-style-name="Standard">
      <style:paragraph-properties fo:line-height="150%" fo:text-align="start" style:justify-single-word="false" fo:orphans="2" fo:widows="2" fo:text-indent="0.75cm" style:auto-text-indent="false" style:vertical-align="auto">
        <style:tab-stops>
          <style:tab-stop style:position="0.75cm"/>
        </style:tab-stops>
      </style:paragraph-properties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Przykład_20_tekst" style:display-name="Przykład tekst" style:family="paragraph" style:parent-style-name="Standard">
      <style:paragraph-properties fo:margin-top="0cm" fo:margin-bottom="0.212cm" style:contextual-spacing="false" fo:text-align="justify" style:justify-single-word="false" fo:orphans="2" fo:widows="2" style:vertical-align="baseline"/>
      <style:text-properties fo:color="#000000" loext:opacity="100%" style:font-name="Arial" fo:font-family="Arial" style:font-pitch="variable"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9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Tahoma" fo:font-family="Tahoma" style:font-pitch="variable" fo:font-size="8pt" fo:language="pl" fo:country="PL" style:font-size-asian="8pt" style:language-asian="pl" style:country-asian="PL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ar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847cm" fo:margin-bottom="0.106cm" style:contextual-spacing="false" fo:line-height="115%" fo:text-align="start" style:justify-single-word="false" fo:keep-together="always" fo:orphans="2" fo:widows="2" fo:keep-with-next="always" style:vertical-align="auto"/>
      <style:text-properties fo:color="#365f91" loext:opacity="100%" style:font-name="Cambria" fo:font-family="Cambria" style:font-pitch="variable" fo:font-size="14pt" fo:language="pl" fo:country="PL" fo:font-weight="bold" style:font-size-asian="14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.776cm"/>
          <style:tab-stop style:position="24.68cm" style:type="right" style:leader-style="dotted" style:leader-text="."/>
        </style:tab-stops>
      </style:paragraph-properties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 fo:orphans="2" fo:widows="2" style:vertical-align="auto"/>
      <style:text-properties style:font-name="Cambria" fo:font-family="Cambria" style:font-pitch="variable" fo:font-size="16pt" fo:language="pl" fo:country="PL" fo:font-weight="bold" style:letter-kerning="tru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orphans="2" fo:widows="2" style:vertical-align="auto"/>
      <style:text-properties style:font-name="Cambria" fo:font-family="Cambria" style:font-pitch="variable"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53cm" fo:margin-top="0cm" fo:margin-bottom="0.176cm" style:contextual-spacing="false"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Endnote" style:family="paragraph" style:parent-style-name="Standard" style:class="extra">
      <style:paragraph-properties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t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d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pt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mo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Marginalia" style:family="paragraph" style:parent-style-name="Standard" style:class="text">
      <style:paragraph-properties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Marginalia" style:next-style-name="Marginalia">
      <style:paragraph-properties fo:text-align="start" style:justify-single-word="false" fo:orphans="2" fo:widows="2" style:vertical-align="auto"/>
      <style:text-properties fo:font-size="10pt" fo:language="pl" fo:country="PL" fo:font-weight="bold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Revision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06cm"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pitch="variable" fo:font-size="16pt" fo:font-weight="bold" style:letter-kerning="true" style:font-size-asian="16pt" style:font-weight-asian="bold" style:font-size-complex="12pt"/>
    </style:style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pitch="variable" fo:font-size="13pt" fo:font-weight="bold" style:font-size-asian="13pt" style:font-weight-asian="bold" style:font-size-complex="12pt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pitch="variable" fo:font-size="13pt" fo:font-weight="bold" style:font-size-asian="13pt" style:font-weight-asian="bold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pitch="variable" style:font-size-complex="12pt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pitch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pitch="variable" fo:font-size="8pt" style:font-size-asian="8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Tytuł_20_Znak" style:display-name="Tytuł Znak" style:family="text" style:parent-style-name="Default_20_Paragraph_20_Font">
      <style:text-properties style:font-name="Cambria" fo:font-family="Cambria" style:font-pitch="variable" fo:font-size="16pt" fo:font-weight="bold" style:letter-kerning="true" style:font-size-asian="16pt" style:font-weight-asian="bold" style:font-size-complex="12pt"/>
    </style:style>
    <style:style style:name="Podtytuł_20_Znak" style:display-name="Podtytuł Znak" style:family="text" style:parent-style-name="Default_20_Paragraph_20_Font">
      <style:text-properties style:font-name="Cambria" fo:font-family="Cambria" style:font-pitch="variable" fo:font-size="12pt" style:font-size-asian="12pt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pitch="variable" style:font-size-complex="12pt"/>
    </style:style>
    <style:style style:name="Endnote_20_Symbol" style:display-name="Endnote Symbol" style:family="text" style:parent-style-name="Default_20_Paragraph_20_Font">
      <style:text-properties style:text-position="super 58%" fo:font-size="12pt" style:font-size-asian="12pt" style:font-size-complex="12pt"/>
    </style:style>
    <style:style style:name="Endnote_20_anchor" style:display-name="Endnote anchor" style:family="text">
      <style:text-properties style:text-position="super 58%"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12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pitch="variable" fo:font-size="12pt" style:font-size-asian="12pt" style:font-size-complex="12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pitch="variable" fo:font-size="12pt" fo:font-weight="bold" style:font-size-asian="12pt" style:font-weight-asian="bold" style:font-size-complex="12pt"/>
    </style:style>
    <style:style style:name="ListLabel_20_1" style:display-name="ListLabel 1" style:family="text">
      <style:text-properties style:font-name="Liberation Serif" fo:font-family="'Liberation Serif'" style:font-pitch="variable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ListLabel_20_10" style:display-name="ListLabel 10" style:family="text">
      <style:text-properties style:font-name="Liberation Serif" fo:font-family="'Liberation Serif'" style:font-pitch="variable"/>
    </style:style>
    <style:style style:name="ListLabel_20_11" style:display-name="ListLabel 11" style:family="text">
      <style:text-properties style:font-name="Liberation Serif" fo:font-family="'Liberation Serif'" style:font-pitch="variable"/>
    </style:style>
    <style:style style:name="ListLabel_20_12" style:display-name="ListLabel 12" style:family="text">
      <style:text-properties style:font-name="Liberation Serif" fo:font-family="'Liberation Serif'" style:font-pitch="variable"/>
    </style:style>
    <style:style style:name="ListLabel_20_13" style:display-name="ListLabel 13" style:family="text">
      <style:text-properties style:font-name="Liberation Serif" fo:font-family="'Liberation Serif'" style:font-pitch="variable"/>
    </style:style>
    <style:style style:name="ListLabel_20_14" style:display-name="ListLabel 14" style:family="text">
      <style:text-properties style:font-name="Liberation Serif" fo:font-family="'Liberation Serif'" style:font-pitch="variable"/>
    </style:style>
    <style:style style:name="ListLabel_20_15" style:display-name="ListLabel 15" style:family="text">
      <style:text-properties style:font-name="Liberation Serif" fo:font-family="'Liberation Serif'" style:font-pitch="variable"/>
    </style:style>
    <style:style style:name="ListLabel_20_16" style:display-name="ListLabel 16" style:family="text">
      <style:text-properties style:font-name="Liberation Serif" fo:font-family="'Liberation Serif'" style:font-pitch="variable"/>
    </style:style>
    <style:style style:name="ListLabel_20_17" style:display-name="ListLabel 17" style:family="text">
      <style:text-properties style:font-name="Liberation Serif" fo:font-family="'Liberation Serif'" style:font-pitch="variable"/>
    </style:style>
    <style:style style:name="ListLabel_20_18" style:display-name="ListLabel 18" style:family="text">
      <style:text-properties style:font-name="Liberation Serif" fo:font-family="'Liberation Serif'" style:font-pitch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Liberation Serif" fo:font-family="'Liberation Serif'" style:font-pitch="variable"/>
    </style:style>
    <style:style style:name="ListLabel_20_83" style:display-name="ListLabel 83" style:family="text">
      <style:text-properties style:font-name="Liberation Serif" fo:font-family="'Liberation Serif'" style:font-pitch="variable"/>
    </style:style>
    <style:style style:name="ListLabel_20_84" style:display-name="ListLabel 84" style:family="text">
      <style:text-properties style:font-name="Liberation Serif" fo:font-family="'Liberation Serif'" style:font-pitch="variable"/>
    </style:style>
    <style:style style:name="ListLabel_20_85" style:display-name="ListLabel 85" style:family="text">
      <style:text-properties style:font-name="Liberation Serif" fo:font-family="'Liberation Serif'" style:font-pitch="variable"/>
    </style:style>
    <style:style style:name="ListLabel_20_86" style:display-name="ListLabel 86" style:family="text">
      <style:text-properties style:font-name="Liberation Serif" fo:font-family="'Liberation Serif'" style:font-pitch="variable"/>
    </style:style>
    <style:style style:name="ListLabel_20_87" style:display-name="ListLabel 87" style:family="text">
      <style:text-properties style:font-name="Liberation Serif" fo:font-family="'Liberation Serif'" style:font-pitch="variable"/>
    </style:style>
    <style:style style:name="ListLabel_20_88" style:display-name="ListLabel 88" style:family="text">
      <style:text-properties style:font-name="Liberation Serif" fo:font-family="'Liberation Serif'" style:font-pitch="variable"/>
    </style:style>
    <style:style style:name="ListLabel_20_89" style:display-name="ListLabel 89" style:family="text">
      <style:text-properties style:font-name="Liberation Serif" fo:font-family="'Liberation Serif'" style:font-pitch="variable"/>
    </style:style>
    <style:style style:name="ListLabel_20_90" style:display-name="ListLabel 90" style:family="text">
      <style:text-properties style:font-name="Liberation Serif" fo:font-family="'Liberation Serif'" style:font-pitch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text-line-through-style="none" style:text-line-through-type="none"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Liberation Serif" fo:font-family="'Liberation Serif'" style:font-pitch="variable"/>
    </style:style>
    <style:style style:name="ListLabel_20_191" style:display-name="ListLabel 191" style:family="text">
      <style:text-properties style:font-name="Liberation Serif" fo:font-family="'Liberation Serif'" style:font-pitch="variable"/>
    </style:style>
    <style:style style:name="ListLabel_20_192" style:display-name="ListLabel 192" style:family="text">
      <style:text-properties style:font-name="Liberation Serif" fo:font-family="'Liberation Serif'" style:font-pitch="variable"/>
    </style:style>
    <style:style style:name="ListLabel_20_193" style:display-name="ListLabel 193" style:family="text">
      <style:text-properties style:font-name="Liberation Serif" fo:font-family="'Liberation Serif'" style:font-pitch="variable"/>
    </style:style>
    <style:style style:name="ListLabel_20_194" style:display-name="ListLabel 194" style:family="text">
      <style:text-properties style:font-name="Liberation Serif" fo:font-family="'Liberation Serif'" style:font-pitch="variable"/>
    </style:style>
    <style:style style:name="ListLabel_20_195" style:display-name="ListLabel 195" style:family="text">
      <style:text-properties style:font-name="Liberation Serif" fo:font-family="'Liberation Serif'" style:font-pitch="variable"/>
    </style:style>
    <style:style style:name="ListLabel_20_196" style:display-name="ListLabel 196" style:family="text">
      <style:text-properties style:font-name="Liberation Serif" fo:font-family="'Liberation Serif'" style:font-pitch="variable"/>
    </style:style>
    <style:style style:name="ListLabel_20_197" style:display-name="ListLabel 197" style:family="text">
      <style:text-properties style:font-name="Liberation Serif" fo:font-family="'Liberation Serif'" style:font-pitch="variable"/>
    </style:style>
    <style:style style:name="ListLabel_20_198" style:display-name="ListLabel 198" style:family="text">
      <style:text-properties style:font-name="Liberation Serif" fo:font-family="'Liberation Serif'" style:font-pitch="variable"/>
    </style:style>
    <style:style style:name="ListLabel_20_199" style:display-name="ListLabel 199" style:family="text">
      <style:text-properties style:font-name="Liberation Serif" fo:font-family="'Liberation Serif'" style:font-pitch="variable" style:font-name-asian="Times New Roman2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="Liberation Serif" fo:font-family="'Liberation Serif'" style:font-pitch="variable"/>
    </style:style>
    <style:style style:name="ListLabel_20_201" style:display-name="ListLabel 201" style:family="text">
      <style:text-properties style:font-name="Liberation Serif" fo:font-family="'Liberation Serif'" style:font-pitch="variable"/>
    </style:style>
    <style:style style:name="ListLabel_20_202" style:display-name="ListLabel 202" style:family="text">
      <style:text-properties style:font-name="Liberation Serif" fo:font-family="'Liberation Serif'" style:font-pitch="variable"/>
    </style:style>
    <style:style style:name="ListLabel_20_203" style:display-name="ListLabel 203" style:family="text">
      <style:text-properties style:font-name="Liberation Serif" fo:font-family="'Liberation Serif'" style:font-pitch="variable"/>
    </style:style>
    <style:style style:name="ListLabel_20_204" style:display-name="ListLabel 204" style:family="text">
      <style:text-properties style:font-name="Liberation Serif" fo:font-family="'Liberation Serif'" style:font-pitch="variable"/>
    </style:style>
    <style:style style:name="ListLabel_20_205" style:display-name="ListLabel 205" style:family="text">
      <style:text-properties style:font-name="Liberation Serif" fo:font-family="'Liberation Serif'" style:font-pitch="variable"/>
    </style:style>
    <style:style style:name="ListLabel_20_206" style:display-name="ListLabel 206" style:family="text">
      <style:text-properties style:font-name="Liberation Serif" fo:font-family="'Liberation Serif'" style:font-pitch="variable"/>
    </style:style>
    <style:style style:name="ListLabel_20_207" style:display-name="ListLabel 207" style:family="text">
      <style:text-properties style:font-name="Liberation Serif" fo:font-family="'Liberation Serif'" style:font-pitch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Liberation Serif" fo:font-family="'Liberation Serif'" style:font-pitch="variable" style:font-name-asian="Times New Roman2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Liberation Serif" fo:font-family="'Liberation Serif'" style:font-pitch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is-legal="true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33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1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1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13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14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15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16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17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is-legal="true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47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48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9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0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51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5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53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56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57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58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59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60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61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6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65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66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67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68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69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70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71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74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75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76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77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78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79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80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witzerlandCondensed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witzerlandCondensed"/>
      </text:list-level-style-bullet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85cm"/>
        </style:list-level-properties>
        <style:text-properties style:font-name="Symbol"/>
      </text:list-level-style-bullet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2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79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6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3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0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7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4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6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6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6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73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7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27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27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77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27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27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.635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MP2" style:family="paragraph" style:parent-style-name="Header">
      <style:paragraph-properties fo:margin-left="0cm" fo:margin-right="0cm" fo:text-indent="0cm" style:auto-text-indent="false" fo:padding="0cm" fo:border="non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21.167cm"/>
        </style:tab-stops>
      </style:paragraph-properties>
    </style:style>
    <style:style style:name="MP4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21.96cm"/>
        </style:tab-stops>
      </style:paragraph-properties>
    </style:style>
    <style:style style:name="MP5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language="pl" fo:country="PL" style:language-asian="pl" style:country-asian="PL" style:language-complex="ar" style:country-complex="SA"/>
    </style:style>
    <style:style style:name="MT3" style:family="text">
      <style:text-properties style:text-line-through-style="solid" style:text-line-through-type="single" style:font-name="Times New Roman"/>
    </style:style>
    <style:style style:name="MT4" style:family="text">
      <style:text-properties style:font-name="Times New Roman" fo:font-size="11pt" style:font-size-asian="11pt" style:font-size-complex="11pt"/>
    </style:style>
    <style:style style:name="MT5" style:family="text">
      <style:text-properties style:font-name="Times New Roman" fo:font-size="11pt" fo:font-style="italic" style:font-size-asian="11pt" style:font-style-asian="italic" style:font-size-complex="11pt"/>
    </style:style>
    <style:style style:name="MT6" style:family="text">
      <style:text-properties style:font-name="Times New Roman" fo:font-style="italic" style:font-style-asian="italic"/>
    </style:style>
    <style:style style:name="MT7" style:family="text">
      <style:text-properties style:font-name="Times New Roman" fo:font-size="11pt" style:font-size-asian="11pt" style:font-size-complex="11pt" style:font-style-complex="italic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Ramka2" text:anchor-type="paragraph" svg:y="0.002cm" draw:z-index="9"><draw:text-box fo:min-height="0cm" fo:min-width="0.041cm"><text:p text:style-name="MP2" loext:marker-style-name="MT1"><text:span text:style-name="Page_20_Number"><text:span text:style-name="MT2"><text:page-number text:select-page="current">10</text:page-number></text:span></text:span></text:p></draw:text-box></draw:frame></text:p>
      </style:header>
      <style:footer>
        <text:p text:style-name="MP3" loext:marker-style-name="MT3"><draw:frame draw:style-name="Mfr2" draw:name="Obraz1" text:anchor-type="char" svg:x="21.604cm" svg:y="0.056cm" svg:width="3.09cm" svg:height="1.005cm" draw:z-index="19"><draw:image xlink:href="Pictures/10000001000001AE0000008CB0A2648D.png" xlink:type="simple" xlink:show="embed" xlink:actuate="onLoad" draw:mime-type="image/png"/><draw:contour-polygon svg:width="433px" svg:height="136px" svg:viewBox="0 0 433 136" draw:points="132,0 3,0 -3,3 -3,136 202,136 393,136 426,136 430,132 430,33 407,25 257,0" draw:recreate-on-edit="false"/></draw:frame><text:span text:style-name="MT4">Grażyna Koba, </text:span><text:span text:style-name="MT5">Teraz bajty (3D). Informatyka dla szkoły podstawowej. Klasa 4</text:span><text:span text:style-name="MT6"><text:tab/></text:span></text:p>
        <text:p text:style-name="MP4" loext:marker-style-name="MT5"><text:span text:style-name="MT4">ZAWĘŻONA PODSTAWA PROGRAMOWA 2024. </text:span><text:span text:style-name="MT7">Wymagania na oceny<text:tab/></text:span></text:p>
        <text:p text:style-name="MP5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gram nauczania</dc:title>
    <meta:initial-creator>MK</meta:initial-creator>
    <meta:creation-date>2023-05-03T20:33:00</meta:creation-date>
    <dc:date>2024-08-26T15:28:00</dc:date>
    <meta:print-date>2012-04-30T11:02:00</meta:print-date>
    <meta:editing-cycles>11</meta:editing-cycles>
    <meta:editing-duration>PT1M36S</meta:editing-duration>
    <meta:document-statistic meta:table-count="6" meta:image-count="1" meta:object-count="0" meta:page-count="10" meta:paragraph-count="307" meta:word-count="2053" meta:character-count="15691" meta:non-whitespace-character-count="13936"/>
    <meta:generator>LibreOffice/24.8.3.2$Windows_X86_64 LibreOffice_project/48a6bac9e7e268aeb4c3483fcf825c94556d9f92</meta:generator>
    <meta:user-defined meta:name="Company">HP</meta:user-defined>
    <meta:user-defined meta:name="Operator">Paweł Rogoziński</meta:user-defined>
  </office:meta>
</office:document-meta>
</file>