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'Times New Roman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text-autospace="none"/>
    </style:style>
    <style:style style:name="P2" style:family="paragraph" style:parent-style-name="Standard">
      <style:paragraph-properties style:line-height-at-least="0.176cm" fo:text-align="center" style:justify-single-word="false" style:text-autospace="none"/>
      <style:text-properties fo:color="#000000" loext:opacity="100%" style:font-name="Times New Roman" fo:font-size="14pt" fo:font-weight="bold" style:font-name-asian="TimesNewRoman" style:font-size-asian="14pt" style:language-asian="zxx" style:country-asian="none" style:font-weight-asian="bold" style:font-name-complex="TimesNew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name-asian="TimesNewRoman" style:font-size-asian="12pt" style:language-asian="zxx" style:country-asian="none" style:font-weight-asian="bold" style:font-name-complex="TimesNew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bold" style:font-name-asian="TimesNewRoman" style:font-size-asian="12pt" style:language-asian="zxx" style:country-asian="none" style:font-weight-asian="bold" style:font-name-complex="TimesNew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bold" style:font-name-asian="TimesNew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WW8Num5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 style:list-style-name="WW8Num5">
      <style:paragraph-properties fo:text-align="justify" style:justify-single-word="false"/>
    </style:style>
    <style:style style:name="P15" style:family="paragraph" style:parent-style-name="Standard">
      <style:paragraph-properties fo:margin-left="1.27cm" fo:margin-right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6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 style:list-style-name="WW8Num6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7030a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WW8Num7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 style:list-style-name="WW8Num7">
      <style:paragraph-properties fo:text-align="justify" style:justify-single-word="false"/>
    </style:style>
    <style:style style:name="P21" style:family="paragraph" style:parent-style-name="Standard" style:list-style-name="WW8Num8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0" loext:opacity="100%" style:font-name="Times New Roman" fo:font-size="14pt" fo:font-weight="bold" style:font-name-asian="TimesNewRoman" style:font-size-asian="14pt" style:language-asian="zxx" style:country-asian="none" style:font-weight-asian="bold" style:font-name-complex="TimesNewRoman" style:font-size-complex="14pt" style:language-complex="zxx" style:country-complex="none" style:font-weight-complex="bold"/>
    </style:style>
    <style:style style:name="T2" style:family="text">
      <style:text-properties fo:color="#000000" loext:opacity="100%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fo:color="#000000" loext:opacity="100%" style:font-name="Times New Roman" fo:font-size="12pt" fo:font-weight="bold" style:font-name-asian="TimesNewRoman" style:font-size-asian="12pt" style:language-asian="zxx" style:country-asian="none" style:font-weight-asian="bold" style:font-name-complex="TimesNew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DMIOTOWE ZASADY OCENIANIA Z RELIGII</text:span></text:p>
      <text:p text:style-name="P2">W SZKOLE PODSTAWOWEJ</text:p>
      <text:p text:style-name="P2">KLASY I - IV<text:span text:style-name="T1"/></text:p>
      <text:p text:style-name="P3"/>
      <text:p text:style-name="P4"><text:span text:style-name="T2"><text:s/></text:span><text:span text:style-name="T3">Wymagania programowe w obrębie poszczególnych poziomów </text:span></text:p>
      <text:p text:style-name="P5">oraz zastosowanie ich w określonych ocenach osiągnięć uczniów</text:p>
      <text:p text:style-name="P6"/>
      <text:p text:style-name="P4"><text:span text:style-name="T4">OCENA <text:s/>CELUJĄCA</text:span></text:p>
      <text:p text:style-name="P7"/>
      <text:list text:style-name="WW8Num3">
        <text:list-item>
          <text:p text:style-name="P8" loext:marker-style-name="T5"><text:span text:style-name="T6">Wiedza </text:span><text:span text:style-name="T5">– uczeń opanował wszystkie wymagania na ocenę bardzo dobrą. Posiada zasób wiadomości określonych w programie nauczania religii w danej klasie. Ponadto biegle posługuje się zdobytymi wiadomościami, proponując rozwiązania sytuacji związanych z życiem religijnym. </text:span></text:p>
        </text:list-item>
        <text:list-item>
          <text:p text:style-name="P8" loext:marker-style-name="T5"><text:span text:style-name="T6">Umiejętności</text:span><text:span text:style-name="T5"> – uczeń wszystkie zadania na lekcjach wykonuje samodzielnie. Pomaga innym w rozwiązywaniu zadań na lekcji i poza nią.</text:span></text:p>
        </text:list-item>
        <text:list-item>
          <text:p text:style-name="P8" loext:marker-style-name="T5"><text:span text:style-name="T6">Aktywność</text:span><text:span text:style-name="T5"> – uczeń wyróżnia się aktywnością na lekcjach. Angażuje się w różne zadania na lekcjach, np. czytanie lub z własnej inicjatywy czyta, śpiewa na mszach świętych, nabożeństwach okolicznościowych i wykonuje inne zadania w parafii lub na rzecz środowiska lokalnego, np. poprzez działania o charakterze wolontariackim.</text:span></text:p>
        </text:list-item>
        <text:list-item>
          <text:p text:style-name="P9" loext:marker-style-name="T5"><text:span text:style-name="T6">Pilność i sumienność</text:span><text:span text:style-name="T5"> – Prace posiadają walor estetyczny i spełniają kryteria określone przez nauczyciela. Wzorcowo prowadzi zeszyt ćwiczeń.</text:span></text:p>
        </text:list-item>
      </text:list>
      <text:p text:style-name="P7"/>
      <text:p text:style-name="P4"><text:span text:style-name="T4">OCENA <text:s/>BARDZO DOBRA</text:span></text:p>
      <text:p text:style-name="P7"/>
      <text:list text:style-name="WW8Num4">
        <text:list-item>
          <text:p text:style-name="P10" loext:marker-style-name="T5"><text:span text:style-name="T6">Wiedza</text:span><text:span text:style-name="T5"> – uczeń opanował wszystkie wymagania na ocenę dobrą. Posiada zasób wiadomości określonych w programie nauczania religii w danej klasie. </text:span></text:p>
        </text:list-item>
        <text:list-item>
          <text:p text:style-name="P10" loext:marker-style-name="T5"><text:span text:style-name="T6">Umiejętności </text:span><text:span text:style-name="T5">– uczeń samodzielnie rozwiązuje skomplikowane zadania na lekcjach.</text:span></text:p>
        </text:list-item>
        <text:list-item>
          <text:p text:style-name="P10" loext:marker-style-name="T5"><text:span text:style-name="T6">Aktywność</text:span><text:span text:style-name="T5"> – uczeń zgłasza się na lekcjach. Angażuje się w różne zadania na lekcjach.</text:span></text:p>
        </text:list-item>
        <text:list-item>
          <text:p text:style-name="P11" loext:marker-style-name="T5"><text:span text:style-name="T6">Pilność i sumienność</text:span><text:span text:style-name="T5"> – Posiada zeszyt ćwiczeń i podręcznik. Prace spełniają kryteria określone przez nauczyciela.</text:span></text:p>
        </text:list-item>
      </text:list>
      <text:p text:style-name="P12"/>
      <text:p text:style-name="P12"/>
      <text:p text:style-name="P12"/>
      <text:p text:style-name="P4"><text:soft-page-break/><text:span text:style-name="T4">OCENA <text:s/>DOBRA</text:span></text:p>
      <text:p text:style-name="P7"/>
      <text:list text:style-name="WW8Num5">
        <text:list-item>
          <text:p text:style-name="P13" loext:marker-style-name="T5"><text:span text:style-name="T6">Wiedza</text:span><text:span text:style-name="T5"> – uczeń opanował wszystkie wymagania na ocenę dostateczną. Bezbłędnie definiuje pojęcia; opowiada o wydarzeniach opisanych w Piśmie Świętym <text:s text:c="25"/>i związanych z rokiem liturgicznym.</text:span></text:p>
        </text:list-item>
        <text:list-item>
          <text:p text:style-name="P13" loext:marker-style-name="T5"><text:span text:style-name="T6">Umiejętności</text:span><text:span text:style-name="T5"> – </text:span><text:span text:style-name="T7">uczeń modli się samodzielnie. </text:span><text:span text:style-name="T5">Rozwiązuje samodzielnie niezbyt skomplikowane zadania lekcjach. Samodzielnie wykonuje zadania. Pracuje w grupie.</text:span></text:p>
        </text:list-item>
        <text:list-item>
          <text:p text:style-name="P13" loext:marker-style-name="T5"><text:span text:style-name="T6">Aktywność </text:span><text:span text:style-name="T5">– <text:s/>uczeń zgłasza się na lekcjach. Posługuje się poprawną terminologią. </text:span></text:p>
        </text:list-item>
        <text:list-item>
          <text:p text:style-name="P14" loext:marker-style-name="T5"><text:span text:style-name="T6">Pilność i sumienność</text:span><text:span text:style-name="T5"> – <text:s/>uczeń prowadzi zeszyt ćwiczeń i posiada na lekach podręcznik, z którego korzysta. </text:span></text:p>
        </text:list-item>
      </text:list>
      <text:p text:style-name="P15"/>
      <text:p text:style-name="P4"><text:span text:style-name="T4">OCENA <text:s/>DOSTATECZNA</text:span></text:p>
      <text:p text:style-name="P7"/>
      <text:list text:style-name="WW8Num6">
        <text:list-item>
          <text:p text:style-name="P16" loext:marker-style-name="T5"><text:span text:style-name="T6">Wiedza </text:span><text:span text:style-name="T5">– uczeń opanował wszystkie wymagania na ocenę dopuszczającą. Własnymi słowami tłumaczy pojęcia poznane na lekcji religii. W wypowiedziach pojawiają się błędy wymagające korekty katechety.</text:span></text:p>
        </text:list-item>
        <text:list-item>
          <text:p text:style-name="P16" loext:marker-style-name="T7"><text:span text:style-name="T6">Umiejętności</text:span><text:span text:style-name="T5"> – uczeń śpiewa z innymi pieśni i piosenki religijne. Nie ma problemów <text:s text:c="25"/>z zachowaniem się na katechezie. </text:span><text:span text:style-name="T7">Rozwiązuje samodzielnie proste zadania. Modląc się, popełnia błędy w treści ich formuł.</text:span></text:p>
        </text:list-item>
        <text:list-item>
          <text:p text:style-name="P16" loext:marker-style-name="T7"><text:span text:style-name="T6">Aktywność </text:span><text:span text:style-name="T5">– uczeń zgłasza się na lekcjach, ale w jego wypowiedziach pojawiają się błędy.</text:span><text:span text:style-name="T7"> Podczas lekcji przy wykonywaniu ćwiczeń potrzebuje pomocy katechety.</text:span></text:p>
        </text:list-item>
        <text:list-item>
          <text:p text:style-name="P17" loext:marker-style-name="T5"><text:span text:style-name="T6">Pilność i sumienność</text:span><text:span text:style-name="T5"> – uczeń posiada na lekcjach zeszyt ćwiczeń i <text:s/>podręcznik. Zadania na lekach próbuje wykonywać samodzielnie</text:span></text:p>
        </text:list-item>
      </text:list>
      <text:p text:style-name="P18"/>
      <text:p text:style-name="P4"><text:span text:style-name="T4">OCENA <text:s/>DOPUSZCZAJĄCA</text:span></text:p>
      <text:p text:style-name="P7"/>
      <text:list text:style-name="WW8Num7">
        <text:list-item>
          <text:p text:style-name="P19" loext:marker-style-name="T5"><text:span text:style-name="T6">Wiedza </text:span><text:span text:style-name="T5">– uczeń własnymi słowami próbuje tłumaczyć podstawowe pojęcia poznane podczas katechezy.</text:span></text:p>
        </text:list-item>
        <text:list-item>
          <text:p text:style-name="P19" loext:marker-style-name="T7"><text:span text:style-name="T6">Umiejętności</text:span><text:span text:style-name="T5"> – uczeń poprawnie wykonuje znak krzyża świętego. Proste zadania rozwiązuje przy pomocy katechety. Odróżnia dobro od zła. Przyjmuje postawę modlitwy. Szanuje symbole religijne. Uczeń nie modli się samodzielnie. Modli się <text:s text:c="12"/>z grupą. Próbuje śpiewać z innymi poznane podczas katechezy pieśni i piosenki religijne. </text:span><text:span text:style-name="T7">Ma kłopoty z przestrzeganiem określonych na lekcji zasad .</text:span></text:p>
        </text:list-item>
        <text:list-item>
          <text:p text:style-name="P19" loext:marker-style-name="T5"><text:span text:style-name="T6">Aktywność</text:span><text:span text:style-name="T5"> – uczeń nie zgłasza się. Czasami odpowiada na pytania zadawane przez katechetę.</text:span></text:p>
        </text:list-item>
        <text:list-item>
          <text:p text:style-name="P20" loext:marker-style-name="T5"><text:span text:style-name="T6">Pilność i sumienność</text:span><text:span text:style-name="T5"> – uczeń rzadko posiada na lekcji zeszyt ćwiczeń i podręcznik. Zadania w zeszycie ćwiczeń wykonuje na lekcji przy pomocy katechety.</text:span></text:p>
        </text:list-item>
      </text:list>
      <text:p text:style-name="P7"><text:soft-page-break/></text:p>
      <text:p text:style-name="P4"><text:span text:style-name="T4">OCENA <text:s/>NIEDOSTATECZNA</text:span></text:p>
      <text:list text:style-name="WW8Num8">
        <text:list-item>
          <text:p text:style-name="P21" loext:marker-style-name="T5">Uczeń nie opanował wymagań w zakresie oceny dopuszczającej.</text:p>
        </text:list-item>
      </text:list>
      <text:p text:style-name="P22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'Times New Roman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margin-top="0cm" fo:margin-bottom="0.529cm" style:contextual-spacing="false" style:line-height-at-least="0.176cm" fo:text-align="center" style:justify-single-word="false" fo:padding-left="0cm" fo:padding-right="0cm" fo:padding-top="0cm" fo:padding-bottom="0.141cm" fo:border-left="none" fo:border-right="none" fo:border-top="none" fo:border-bottom="0.99pt solid #808080" style:shadow="none"/>
      <style:text-properties fo:color="#17365d" loext:opacity="100%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name-complex="F" style:font-family-complex="'Times New Roman'" style:font-pitch-complex="variable" style:font-size-complex="2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F" style:font-family-complex="'Times New Roman'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F" style:font-family-complex="'Times New Roman'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with-next="always"/>
      <style:text-properties fo:color="#4f81bd" loext:opacity="100%" style:font-name="Cambria" fo:font-family="Cambria" style:font-family-generic="roman" style:font-pitch="variable" fo:font-weight="bold" style:font-weight-asian="bold" style:font-name-complex="F" style:font-family-complex="'Times New Roman'" style:font-pitch-complex="variable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Lista_20_21" style:display-name="Lista 21" style:family="paragraph" style:parent-style-name="Standard">
      <style:paragraph-properties fo:margin-left="0.998cm" fo:margin-right="0cm" fo:margin-top="0cm" fo:margin-bottom="0.212cm" style:contextual-spacing="false" fo:text-indent="-0.499cm" style:auto-text-indent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" style:display-name="Body Text Indent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1_20_Znak" style:display-name="Nagłówek 1 Znak" style:family="text" style:parent-style-name="Default_20_Paragraph_20_Font"/>
    <style:style style:name="Nagłówek_20_2_20_Znak" style:display-name="Nagłówek 2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Tytuł_20_Znak" style:display-name="Tytuł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Tekst_20_podstawowy_20_z_20_wcięciem_20_Znak" style:display-name="Tekst podstawowy z wcięciem Znak" style:family="text" style:parent-style-name="Tekst_20_podstawowy_20_Znak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ożena</meta:initial-creator>
    <meta:creation-date>2024-09-15T19:42:00</meta:creation-date>
    <dc:creator>M Depka</dc:creator>
    <dc:date>2024-09-15T20:04:00</dc:date>
    <meta:print-date>2013-07-18T13:12:00</meta:print-date>
    <meta:editing-cycles>15</meta:editing-cycles>
    <meta:editing-duration>PT21M</meta:editing-duration>
    <meta:document-statistic meta:table-count="0" meta:image-count="0" meta:object-count="0" meta:page-count="3" meta:paragraph-count="33" meta:word-count="488" meta:character-count="3636" meta:non-whitespace-character-count="3105"/>
    <meta:generator>LibreOffice/24.8.3.2$Windows_X86_64 LibreOffice_project/48a6bac9e7e268aeb4c3483fcf825c94556d9f92</meta:generator>
  </office:meta>
</office:document-meta>
</file>