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EU" svg:font-family="Humanst521EU, 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25.85cm" fo:margin-left="-0.979cm" table:align="left" style:writing-mode="lr-tb"/>
    </style:style>
    <style:style style:name="Tabela1.A" style:family="table-column">
      <style:table-column-properties style:column-width="2.54cm"/>
    </style:style>
    <style:style style:name="Tabela1.B" style:family="table-column">
      <style:table-column-properties style:column-width="3.808cm"/>
    </style:style>
    <style:style style:name="Tabela1.C" style:family="table-column">
      <style:table-column-properties style:column-width="4.001cm"/>
    </style:style>
    <style:style style:name="Tabela1.D" style:family="table-column">
      <style:table-column-properties style:column-width="3.75cm"/>
    </style:style>
    <style:style style:name="Tabela1.E" style:family="table-column">
      <style:table-column-properties style:column-width="0.501cm"/>
    </style:style>
    <style:style style:name="Tabela1.1" style:family="table-row">
      <style:table-row-properties style:min-row-height="0.609cm" fo:keep-together="auto"/>
    </style:style>
    <style:style style:name="Tabe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a1.2" style:family="table-row">
      <style:table-row-properties style:min-row-height="0.82cm" fo:keep-together="auto"/>
    </style:style>
    <style:style style:name="Tabela1.4" style:family="table-row">
      <style:table-row-properties style:min-row-height="3.175cm" fo:keep-together="auto"/>
    </style:style>
    <style:style style:name="Tabela1.A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a1.C4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a1.5" style:family="table-row">
      <style:table-row-properties style:min-row-height="1.499cm" fo:keep-together="auto"/>
    </style:style>
    <style:style style:name="Tabela1.6" style:family="table-row">
      <style:table-row-properties style:min-row-height="4.75cm" fo:keep-together="auto"/>
    </style:style>
    <style:style style:name="Tabela1.8" style:family="table-row">
      <style:table-row-properties style:min-row-height="4.5cm" fo:keep-together="auto"/>
    </style:style>
    <style:style style:name="Tabela1.13" style:family="table-row">
      <style:table-row-properties style:min-row-height="0.75cm" fo:keep-together="auto"/>
    </style:style>
    <style:style style:name="Tabela1.15" style:family="table-row">
      <style:table-row-properties style:min-row-height="1.998cm" fo:keep-together="auto"/>
    </style:style>
    <style:style style:name="Tabela1.18" style:family="table-row">
      <style:table-row-properties style:min-row-height="1cm" fo:keep-together="auto"/>
    </style:style>
    <style:style style:name="Tabela1.23" style:family="table-row">
      <style:table-row-properties style:min-row-height="2.249cm" fo:keep-together="auto"/>
    </style:style>
    <style:style style:name="Tabela1.28" style:family="table-row">
      <style:table-row-properties style:min-row-height="1.249cm" fo:keep-together="auto"/>
    </style:style>
    <style:style style:name="Tabela1.30" style:family="table-row">
      <style:table-row-properties style:min-row-height="0.998cm" fo:keep-together="auto"/>
    </style:style>
    <style:style style:name="P1" style:family="paragraph" style:parent-style-name="Standard">
      <style:paragraph-properties fo:margin-top="0cm" fo:margin-bottom="0cm" style:contextual-spacing="false"/>
    </style:style>
    <style:style style:name="P2" style:family="paragraph" style:parent-style-name="Standard">
      <style:paragraph-properties fo:margin-top="0cm" fo:margin-bottom="0cm" style:contextual-spacing="false"/>
      <style:text-properties fo:font-size="10pt" style:font-size-asian="10pt" style:font-name-complex="Calibri" style:font-size-complex="10pt"/>
    </style:style>
    <style:style style:name="P3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margin-left="1.626cm" fo:margin-right="0cm" fo:margin-top="0cm" fo:margin-bottom="0cm" style:contextual-spacing="false" fo:text-align="center" style:justify-single-word="false" fo:text-indent="-0.376cm" style:auto-text-indent="false" style:snap-to-layout-grid="false">
        <style:tab-stops>
          <style:tab-stop style:position="3.877cm"/>
          <style:tab-stop style:position="4.627cm"/>
        </style:tab-stops>
      </style:paragraph-properties>
      <style:text-properties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fo:margin-top="0cm" fo:margin-bottom="0cm" style:contextual-spacing="false" fo:text-align="center" style:justify-single-word="false" style:snap-to-layout-grid="false"/>
    </style:style>
    <style:style style:name="P6" style:family="paragraph" style:parent-style-name="Standard">
      <style:paragraph-properties fo:margin-top="0cm" fo:margin-bottom="0cm" style:contextual-spacing="false" fo:line-height="100%" style:text-autospace="none"/>
    </style:style>
    <style:style style:name="P7" style:family="paragraph" style:parent-style-name="Standard">
      <style:paragraph-properties fo:margin-top="0cm" fo:margin-bottom="0cm" style:contextual-spacing="false" fo:line-height="100%" style:text-autospace="none"/>
      <style:text-properties fo:color="#ff0000" loext:opacity="100%" fo:font-size="10pt" style:font-size-asian="10pt" style:language-asian="pl" style:country-asian="PL" style:font-size-complex="10pt"/>
    </style:style>
    <style:style style:name="P8" style:family="paragraph" style:parent-style-name="Standard">
      <style:paragraph-properties fo:margin-top="0cm" fo:margin-bottom="0cm" style:contextual-spacing="false" style:text-autospace="none"/>
      <style:text-properties fo:font-size="10pt" style:font-size-asian="10pt" style:font-size-complex="10pt"/>
    </style:style>
    <style:style style:name="P9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font-size="10pt" style:font-size-asian="10pt" style:font-size-complex="10pt"/>
    </style:style>
    <style:style style:name="P10" style:family="paragraph" style:parent-style-name="Standard">
      <style:paragraph-properties fo:margin-right="0.711cm" fo:margin-top="0cm" fo:margin-bottom="0cm" style:contextual-spacing="false" style:snap-to-layout-grid="false"/>
    </style:style>
    <style:style style:name="P11" style:family="paragraph" style:parent-style-name="Standard">
      <style:paragraph-properties fo:margin-top="0cm" fo:margin-bottom="0cm" style:contextual-spacing="false" style:snap-to-layout-grid="false"/>
    </style:style>
    <style:style style:name="P12" style:family="paragraph" style:parent-style-name="Standard">
      <style:paragraph-properties fo:margin-top="0cm" fo:margin-bottom="0cm" style:contextual-spacing="false" fo:line-height="100%" style:text-autospace="none"/>
      <style:text-properties fo:font-size="10pt" style:font-size-asian="10pt" style:language-asian="pl" style:country-asian="PL" style:font-size-complex="10pt"/>
    </style:style>
    <style:style style:name="P13" style:family="paragraph" style:parent-style-name="Standard">
      <style:paragraph-properties fo:margin-right="0cm" fo:margin-top="0cm" fo:margin-bottom="0cm" style:contextual-spacing="false" fo:line-height="100%" fo:text-indent="1cm" style:auto-text-indent="false" style:text-autospace="none"/>
      <style:text-properties fo:color="#ff0000" loext:opacity="100%" fo:font-size="10pt" style:font-size-asian="10pt" style:language-asian="pl" style:country-asian="PL" style:font-size-complex="10pt"/>
    </style:style>
    <style:style style:name="P14" style:family="paragraph" style:parent-style-name="Standard">
      <style:paragraph-properties fo:margin-top="0cm" fo:margin-bottom="0cm" style:contextual-spacing="false" style:text-autospace="none"/>
    </style:style>
    <style:style style:name="P15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font-size="10pt" fo:font-style="italic" style:font-name-asian="Times New Roman" style:font-size-asian="10pt" style:language-asian="pl" style:country-asian="PL" style:font-style-asian="italic" style:font-size-complex="10pt"/>
    </style:style>
    <style:style style:name="P16" style:family="paragraph" style:parent-style-name="Standard">
      <style:paragraph-properties fo:margin-top="0cm" fo:margin-bottom="0cm" style:contextual-spacing="false" fo:line-height="100%"/>
    </style:style>
    <style:style style:name="P17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0pt" style:font-size-asian="10pt" style:font-name-complex="Calibri" style:font-size-complex="10pt"/>
    </style:style>
    <style:style style:name="P18" style:family="paragraph" style:parent-style-name="Standard">
      <style:paragraph-properties fo:margin-top="0cm" fo:margin-bottom="0cm" style:contextual-spacing="false" fo:line-height="100%" style:snap-to-layout-grid="false"/>
      <style:text-properties fo:color="#000000" loext:opacity="100%" style:font-name="Calibri" fo:font-size="10pt" style:font-size-asian="10pt" style:font-name-complex="Calibri" style:font-size-complex="10pt"/>
    </style:style>
    <style:style style:name="P19" style:family="paragraph" style:parent-style-name="Standard">
      <style:paragraph-properties fo:margin-top="0cm" fo:margin-bottom="0cm" style:contextual-spacing="false"/>
      <style:text-properties fo:font-size="10pt" style:font-size-asian="10pt" style:font-size-complex="10pt"/>
    </style:style>
    <style:style style:name="P20" style:family="paragraph" style:parent-style-name="Standard">
      <style:paragraph-properties fo:margin-top="0cm" fo:margin-bottom="0cm" style:contextual-spacing="false" fo:line-height="100%"/>
      <style:text-properties fo:color="#000000" loext:opacity="100%" style:font-name="Calibri" fo:font-size="10pt" style:font-name-asian="Times" style:font-size-asian="10pt" style:font-name-complex="Calibri" style:font-size-complex="10pt"/>
    </style:style>
    <style:style style:name="P21" style:family="paragraph" style:parent-style-name="Pa11">
      <style:text-properties fo:color="#000000" loext:opacity="100%" style:font-name="Calibri" fo:font-size="10pt" style:font-size-asian="10pt" style:font-name-complex="Calibri" style:font-size-complex="10pt"/>
    </style:style>
    <style:style style:name="P22" style:family="paragraph" style:parent-style-name="Standard">
      <style:paragraph-properties fo:margin-top="0cm" fo:margin-bottom="0cm" style:contextual-spacing="false" fo:line-height="100%" style:snap-to-layout-grid="false"/>
    </style:style>
    <style:style style:name="P23" style:family="paragraph" style:parent-style-name="Standard">
      <style:paragraph-properties fo:margin-top="0cm" fo:margin-bottom="0cm" style:contextual-spacing="false" fo:line-height="100%"/>
      <style:text-properties fo:font-size="10pt" style:font-name-asian="Times New Roman" style:font-size-asian="10pt" style:language-asian="pl" style:country-asian="PL" style:font-size-complex="10pt"/>
    </style:style>
    <style:style style:name="P24" style:family="paragraph" style:parent-style-name="Standard">
      <style:paragraph-properties fo:margin-left="0.552cm" fo:margin-right="0cm" fo:margin-top="0cm" fo:margin-bottom="0cm" style:contextual-spacing="false" fo:line-height="100%" fo:text-indent="-0.552cm" style:auto-text-indent="false" style:text-autospace="none"/>
      <style:text-properties fo:font-size="10pt" style:font-name-asian="Times New Roman" style:font-size-asian="10pt" style:language-asian="pl" style:country-asian="PL" style:font-size-complex="10pt"/>
    </style:style>
    <style:style style:name="P25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font-size="10pt" style:font-name-asian="Times New Roman" style:font-size-asian="10pt" style:language-asian="pl" style:country-asian="PL" style:font-size-complex="10pt"/>
    </style:style>
    <style:style style:name="P26" style:family="paragraph" style:parent-style-name="Standard">
      <style:paragraph-properties fo:margin-top="0cm" fo:margin-bottom="0cm" style:contextual-spacing="false" fo:line-height="100%" style:snap-to-layout-grid="false"/>
      <style:text-properties fo:font-size="10pt" style:font-size-asian="10pt" style:font-size-complex="10pt"/>
    </style:style>
    <style:style style:name="P27" style:family="paragraph" style:parent-style-name="Pa11">
      <style:text-properties style:font-name="Calibri" fo:font-size="10pt" style:font-name-asian="Times" style:font-size-asian="10pt" style:font-name-complex="Calibri" style:font-size-complex="10pt"/>
    </style:style>
    <style:style style:name="P28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</style:style>
    <style:style style:name="P29" style:family="paragraph" style:parent-style-name="Standard">
      <style:paragraph-properties fo:margin-top="0cm" fo:margin-bottom="0cm" style:contextual-spacing="false" style:text-autospace="none"/>
      <style:text-properties fo:font-size="10pt" style:font-size-asian="10pt" style:font-size-complex="10pt" fo:background-color="#808080"/>
    </style:style>
    <style:style style:name="P30" style:family="paragraph" style:parent-style-name="Standard">
      <style:paragraph-properties fo:margin-left="0.247cm" fo:margin-right="0cm" fo:margin-top="0cm" fo:margin-bottom="0cm" style:contextual-spacing="false" fo:text-indent="-0.247cm" style:auto-text-indent="false" style:text-autospace="none"/>
      <style:text-properties fo:font-size="10pt" style:font-size-asian="10pt" style:font-size-complex="10pt"/>
    </style:style>
    <style:style style:name="P31" style:family="paragraph" style:parent-style-name="Standard">
      <style:paragraph-properties fo:margin-left="0.552cm" fo:margin-right="0cm" fo:margin-top="0cm" fo:margin-bottom="0cm" style:contextual-spacing="false" fo:line-height="100%" fo:text-indent="1cm" style:auto-text-indent="false" style:text-autospace="none"/>
      <style:text-properties fo:font-size="10pt" style:font-name-asian="Times New Roman" style:font-size-asian="10pt" style:language-asian="pl" style:country-asian="PL" style:font-size-complex="10pt"/>
    </style:style>
    <style:style style:name="P32" style:family="paragraph" style:parent-style-name="Standard">
      <style:paragraph-properties fo:margin-top="0cm" fo:margin-bottom="0cm" style:contextual-spacing="false" fo:line-height="100%" fo:orphans="0" fo:widows="0" style:text-autospace="none"/>
    </style:style>
    <style:style style:name="P33" style:family="paragraph" style:parent-style-name="Standard">
      <style:paragraph-properties fo:margin-top="0cm" fo:margin-bottom="0cm" style:contextual-spacing="false" style:snap-to-layout-grid="false">
        <style:tab-stops>
          <style:tab-stop style:position="1.637cm"/>
        </style:tab-stops>
      </style:paragraph-properties>
      <style:text-properties fo:color="#000000" loext:opacity="100%" style:font-name="Calibri" fo:font-size="10pt" style:font-name-asian="Times" style:font-size-asian="10pt" style:font-name-complex="Calibri" style:font-size-complex="10pt"/>
    </style:style>
    <style:style style:name="P34" style:family="paragraph" style:parent-style-name="Standard">
      <style:paragraph-properties fo:margin-top="0cm" fo:margin-bottom="0cm" style:contextual-spacing="false" style:snap-to-layout-grid="false"/>
      <style:text-properties fo:color="#000000" loext:opacity="100%" style:font-name="Calibri" fo:font-size="10pt" style:font-size-asian="10pt" style:font-name-complex="Calibri" style:font-size-complex="10pt"/>
    </style:style>
    <style:style style:name="P35" style:family="paragraph" style:parent-style-name="Standard">
      <style:paragraph-properties fo:margin-left="0.552cm" fo:margin-right="0cm" fo:margin-top="0cm" fo:margin-bottom="0cm" style:contextual-spacing="false" fo:line-height="100%" fo:text-indent="-0.616cm" style:auto-text-indent="false" style:text-autospace="none"/>
      <style:text-properties fo:font-size="10pt" style:font-size-asian="10pt" style:language-asian="pl" style:country-asian="PL" style:font-size-complex="10pt"/>
    </style:style>
    <style:style style:name="P36" style:family="paragraph" style:parent-style-name="Standard">
      <style:paragraph-properties fo:margin-right="0cm" fo:margin-top="0cm" fo:margin-bottom="0cm" style:contextual-spacing="false" fo:line-height="100%" fo:orphans="0" fo:widows="0" fo:text-indent="-0.065cm" style:auto-text-indent="false" style:text-autospace="none"/>
    </style:style>
    <style:style style:name="P37" style:family="paragraph" style:parent-style-name="Standard">
      <style:paragraph-properties fo:margin-left="0.552cm" fo:margin-right="0cm" fo:margin-top="0cm" fo:margin-bottom="0cm" style:contextual-spacing="false" fo:line-height="100%" fo:text-indent="1cm" style:auto-text-indent="false" style:text-autospace="none"/>
      <style:text-properties fo:font-size="10pt" style:font-size-asian="10pt" style:language-asian="pl" style:country-asian="PL" style:font-size-complex="10pt"/>
    </style:style>
    <style:style style:name="P38" style:family="paragraph" style:parent-style-name="Standard">
      <style:text-properties fo:font-size="10pt" style:font-name-asian="Times" style:font-size-asian="10pt" style:font-size-complex="10pt"/>
    </style:style>
    <style:style style:name="P39" style:family="paragraph" style:parent-style-name="Standard">
      <style:paragraph-properties fo:margin-top="0cm" fo:margin-bottom="0cm" style:contextual-spacing="false" fo:line-height="100%"/>
      <style:text-properties fo:font-size="10pt" style:font-size-asian="10pt" style:font-size-complex="10pt"/>
    </style:style>
    <style:style style:name="P40" style:family="paragraph" style:parent-style-name="Pa11">
      <style:paragraph-properties style:snap-to-layout-grid="false"/>
      <style:text-properties fo:font-size="10pt" style:font-name-asian="Times" style:font-size-asian="10pt" style:language-asian="pl" style:country-asian="PL" style:font-size-complex="10pt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style:snap-to-layout-grid="false"/>
      <style:text-properties fo:font-size="10pt" fo:font-weight="bold" style:font-name-asian="Arial Unicode MS" style:font-size-asian="10pt" style:language-asian="pl" style:country-asian="PL" style:font-weight-asian="bold" style:font-size-complex="10pt" style:language-complex="pl" style:country-complex="PL"/>
    </style:style>
    <style:style style:name="P42" style:family="paragraph" style:parent-style-name="Standard">
      <style:paragraph-properties fo:margin-top="0cm" fo:margin-bottom="0cm" style:contextual-spacing="false" fo:line-height="100%" fo:orphans="0" fo:widows="0" style:text-autospace="none"/>
      <style:text-properties fo:color="#000000" loext:opacity="100%" fo:font-size="10pt" fo:font-style="italic" fo:background-color="#ffffff" style:font-name-asian="Times New Roman" style:font-size-asian="10pt" style:language-asian="pl" style:country-asian="PL" style:font-style-asian="italic" style:font-size-complex="10pt" style:font-weight-complex="bold"/>
    </style:style>
    <style:style style:name="P43" style:family="paragraph" style:parent-style-name="Standard">
      <style:paragraph-properties style:text-autospace="none"/>
    </style:style>
    <style:style style:name="P44" style:family="paragraph" style:parent-style-name="Standard">
      <style:paragraph-properties fo:margin-top="0cm" fo:margin-bottom="0cm" style:contextual-spacing="false" fo:line-height="100%"/>
      <style:text-properties fo:font-size="10pt" fo:font-style="italic" style:font-name-asian="Times" style:font-size-asian="10pt" style:font-style-asian="italic" style:font-size-complex="10pt"/>
    </style:style>
    <style:style style:name="P45" style:family="paragraph" style:parent-style-name="Pa11">
      <style:text-properties fo:color="#000000" loext:opacity="100%" style:font-name="Calibri" fo:font-size="10pt" style:font-name-asian="Times" style:font-size-asian="10pt" style:font-name-complex="Calibri" style:font-size-complex="10pt"/>
    </style:style>
    <style:style style:name="P46" style:family="paragraph" style:parent-style-name="Pa11">
      <style:text-properties style:font-name="Calibri" fo:font-size="10pt" style:font-size-asian="10pt" style:font-name-complex="Calibri" style:font-size-complex="10pt"/>
    </style:style>
    <style:style style:name="P47" style:family="paragraph" style:parent-style-name="Standard">
      <style:paragraph-properties fo:margin-right="0cm" fo:margin-top="0cm" fo:margin-bottom="0cm" style:contextual-spacing="false" fo:line-height="100%" fo:text-indent="-0.065cm" style:auto-text-indent="false"/>
      <style:text-properties fo:font-size="10pt" fo:font-style="italic" style:font-name-asian="Times" style:font-size-asian="10pt" style:font-style-asian="italic" style:font-size-complex="10pt"/>
    </style:style>
    <style:style style:name="P48" style:family="paragraph" style:parent-style-name="Standard">
      <style:paragraph-properties fo:margin-left="0.247cm" fo:margin-right="0cm" fo:margin-top="0cm" fo:margin-bottom="0cm" style:contextual-spacing="false" fo:text-indent="-0.247cm" style:auto-text-indent="false" style:text-autospace="none"/>
    </style:style>
    <style:style style:name="P49" style:family="paragraph" style:parent-style-name="Standard">
      <style:text-properties fo:font-size="10pt" style:font-size-asian="10pt" style:font-size-complex="10pt"/>
    </style:style>
    <style:style style:name="P50" style:family="paragraph" style:parent-style-name="Standard">
      <style:text-properties fo:color="#000000" loext:opacity="100%" style:font-name="Calibri" fo:font-size="10pt" style:font-size-asian="10pt" style:font-name-complex="Calibri" style:font-size-complex="10pt"/>
    </style:style>
    <style:style style:name="P51" style:family="paragraph" style:parent-style-name="Standard">
      <style:paragraph-properties fo:margin-top="0cm" fo:margin-bottom="0cm" style:contextual-spacing="false" fo:line-height="100%"/>
      <style:text-properties fo:font-size="10pt" style:font-name-asian="Times" style:font-size-asian="10pt" style:font-size-complex="10pt"/>
    </style:style>
    <style:style style:name="P52" style:family="paragraph" style:parent-style-name="Standard">
      <style:paragraph-properties fo:margin-top="0cm" fo:margin-bottom="0cm" style:contextual-spacing="false" fo:text-align="center" style:justify-single-word="false" style:snap-to-layout-grid="false"/>
      <style:text-properties fo:font-size="10pt" fo:font-weight="bold" style:font-name-asian="Times New Roman" style:font-size-asian="10pt" style:language-asian="pl" style:country-asian="PL" style:font-weight-asian="bold" style:font-size-complex="10pt"/>
    </style:style>
    <style:style style:name="P53" style:family="paragraph" style:parent-style-name="Standard">
      <style:paragraph-properties fo:margin-top="0cm" fo:margin-bottom="0cm" style:contextual-spacing="false" style:text-autospace="none"/>
      <style:text-properties fo:font-size="10pt" style:font-size-asian="10pt" style:language-asian="pl" style:country-asian="PL" style:font-size-complex="10pt"/>
    </style:style>
    <style:style style:name="P54" style:family="paragraph" style:parent-style-name="Standard">
      <style:paragraph-properties fo:margin-top="0cm" fo:margin-bottom="0cm" style:contextual-spacing="false" fo:orphans="0" fo:widows="0" style:text-autospace="none"/>
    </style:style>
    <style:style style:name="P55" style:family="paragraph" style:parent-style-name="Standard">
      <style:paragraph-properties fo:margin-top="0cm" fo:margin-bottom="0cm" style:contextual-spacing="false" fo:orphans="0" fo:widows="0" style:text-autospace="none"/>
      <style:text-properties fo:font-size="10pt" fo:font-style="italic" style:font-name-asian="Times New Roman" style:font-size-asian="10pt" style:language-asian="pl" style:country-asian="PL" style:font-style-asian="italic" style:font-size-complex="10pt"/>
    </style:style>
    <style:style style:name="P56" style:family="paragraph" style:parent-style-name="Standard">
      <style:paragraph-properties fo:margin-top="0cm" fo:margin-bottom="0cm" style:contextual-spacing="false"/>
      <style:text-properties fo:color="#000000" loext:opacity="100%" style:font-name="Calibri" fo:font-size="10pt" style:font-name-asian="Times" style:font-size-asian="10pt" style:font-name-complex="Calibri" style:font-size-complex="10pt"/>
    </style:style>
    <style:style style:name="P57" style:family="paragraph" style:parent-style-name="Standard">
      <style:text-properties fo:font-size="10pt" style:font-name-asian="Times New Roman" style:font-size-asian="10pt" style:font-size-complex="10pt"/>
    </style:style>
    <style:style style:name="P58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font-size-complex="10pt"/>
    </style:style>
    <style:style style:name="P59" style:family="paragraph" style:parent-style-name="Standard">
      <style:paragraph-properties fo:margin-left="0.552cm" fo:margin-right="0cm" fo:margin-top="0cm" fo:margin-bottom="0cm" style:contextual-spacing="false" fo:text-indent="-0.552cm" style:auto-text-indent="false" style:text-autospace="none"/>
      <style:text-properties fo:font-size="10pt" style:font-size-asian="10pt" style:font-size-complex="10pt"/>
    </style:style>
    <style:style style:name="P60" style:family="paragraph" style:parent-style-name="Standard">
      <style:paragraph-properties fo:margin-top="0cm" fo:margin-bottom="0cm" style:contextual-spacing="false"/>
      <style:text-properties fo:color="#000000" loext:opacity="100%" style:font-name="Calibri" fo:font-size="10pt" style:font-size-asian="10pt" style:font-name-complex="Calibri" style:font-size-complex="10pt"/>
    </style:style>
    <style:style style:name="P61" style:family="paragraph" style:parent-style-name="Standard">
      <style:paragraph-properties fo:margin-top="0cm" fo:margin-bottom="0cm" style:contextual-spacing="false" style:snap-to-layout-grid="false"/>
      <style:text-properties fo:font-size="10pt" fo:font-style="italic" style:font-name-asian="Times New Roman" style:font-size-asian="10pt" style:font-style-asian="italic" style:font-size-complex="10pt"/>
    </style:style>
    <style:style style:name="P62" style:family="paragraph" style:parent-style-name="Standard">
      <style:paragraph-properties fo:margin-top="0cm" fo:margin-bottom="0cm" style:contextual-spacing="false"/>
      <style:text-properties fo:font-size="10pt" fo:font-style="italic" fo:background-color="#ffffff" style:font-name-asian="Times New Roman" style:font-size-asian="10pt" style:font-style-asian="italic" style:font-size-complex="10pt" style:font-style-complex="italic" style:font-weight-complex="bold"/>
    </style:style>
    <style:style style:name="P63" style:family="paragraph" style:parent-style-name="Pa11">
      <style:text-properties style:font-name="Calibri" fo:font-size="10pt" fo:font-style="italic" fo:background-color="#ffffff" style:font-name-asian="Times" style:font-size-asian="10pt" style:font-style-asian="italic" style:font-name-complex="Calibri" style:font-size-complex="10pt" style:font-style-complex="italic"/>
    </style:style>
    <style:style style:name="P64" style:family="paragraph" style:parent-style-name="Standard">
      <style:paragraph-properties fo:margin-top="0cm" fo:margin-bottom="0cm" style:contextual-spacing="false" style:snap-to-layout-grid="false"/>
      <style:text-properties fo:font-size="10pt" style:font-size-asian="10pt" style:language-asian="pl" style:country-asian="PL" style:font-size-complex="10pt"/>
    </style:style>
    <style:style style:name="P65" style:family="paragraph" style:parent-style-name="Standard">
      <style:paragraph-properties fo:margin-top="0cm" fo:margin-bottom="0cm" style:contextual-spacing="false"/>
      <style:text-properties fo:font-size="10pt" fo:font-style="italic" style:font-name-asian="Times New Roman" style:font-size-asian="10pt" style:font-style-asian="italic" style:font-size-complex="10pt" style:font-weight-complex="bold"/>
    </style:style>
    <style:style style:name="P66" style:family="paragraph" style:parent-style-name="Standard">
      <style:paragraph-properties fo:margin-top="0cm" fo:margin-bottom="0cm" style:contextual-spacing="false"/>
      <style:text-properties fo:font-size="10pt" style:font-name-asian="Times" style:font-size-asian="10pt" style:font-size-complex="10pt"/>
    </style:style>
    <style:style style:name="P67" style:family="paragraph" style:parent-style-name="Standard">
      <style:paragraph-properties fo:margin-top="0cm" fo:margin-bottom="0cm" style:contextual-spacing="false"/>
      <style:text-properties fo:font-size="10pt" style:font-name-asian="Times New Roman" style:font-size-asian="10pt" style:font-size-complex="10pt"/>
    </style:style>
    <style:style style:name="P68" style:family="paragraph" style:parent-style-name="Standard">
      <style:paragraph-properties fo:margin-top="0cm" fo:margin-bottom="0cm" style:contextual-spacing="false" style:snap-to-layout-grid="false"/>
      <style:text-properties fo:font-size="10pt" style:font-name-asian="Times New Roman" style:font-size-asian="10pt" style:font-size-complex="10pt"/>
    </style:style>
    <style:style style:name="T1" style:family="text">
      <style:text-properties fo:font-size="14pt" fo:font-weight="bold" style:font-size-asian="14pt" style:font-weight-asian="bold" style:font-name-complex="Calibri" style:font-size-complex="14pt"/>
    </style:style>
    <style:style style:name="T2" style:family="text">
      <style:text-properties fo:color="#000000" loext:opacity="100%" fo:font-size="14pt" fo:font-weight="bold" style:font-size-asian="14pt" style:font-weight-asian="bold" style:font-name-complex="Calibri" style:font-size-complex="14pt" style:font-weight-complex="bold"/>
    </style:style>
    <style:style style:name="T3" style:family="text">
      <style:text-properties style:font-name-complex="Calibri"/>
    </style:style>
    <style:style style:name="T4" style:family="text">
      <style:text-properties fo:font-size="10pt" style:font-size-asian="10pt" style:font-name-complex="Calibri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fo:font-size="10pt" style:font-size-asian="10pt" style:language-asian="pl" style:country-asian="PL" style:font-size-complex="10pt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style:font-name-asian="Times New Roman"/>
    </style:style>
    <style:style style:name="T9" style:family="text">
      <style:text-properties style:font-name-asian="Calibri" style:font-name-complex="Calibri"/>
    </style:style>
    <style:style style:name="T10" style:family="text">
      <style:text-properties style:font-name="Calibri" fo:font-size="10pt" style:font-size-asian="10pt" style:font-name-complex="Times New Roman" style:font-size-complex="10pt"/>
    </style:style>
    <style:style style:name="T11" style:family="text">
      <style:text-properties style:font-name="Calibri" fo:font-size="10pt" style:font-size-asian="10pt" style:font-name-complex="Calibri" style:font-size-complex="10pt"/>
    </style:style>
    <style:style style:name="T12" style:family="text">
      <style:text-properties style:font-name="Calibri" fo:font-size="10pt" fo:font-style="italic" style:font-size-asian="10pt" style:font-style-asian="italic" style:font-name-complex="Times New Roman" style:font-size-complex="10pt" style:font-style-complex="italic"/>
    </style:style>
    <style:style style:name="T13" style:family="text">
      <style:text-properties fo:font-size="10pt" style:font-size-asian="10pt" style:font-name-complex="Times New Roman" style:font-size-complex="10pt"/>
    </style:style>
    <style:style style:name="T14" style:family="text">
      <style:text-properties fo:font-size="10pt" style:font-name-asian="Times" style:font-size-asian="10pt" style:font-name-complex="Times New Roman" style:font-size-complex="10pt"/>
    </style:style>
    <style:style style:name="T15" style:family="text">
      <style:text-properties fo:font-size="10pt" style:font-name-asian="Times New Roman" style:font-size-asian="10pt" style:font-size-complex="10pt"/>
    </style:style>
    <style:style style:name="T16" style:family="text">
      <style:text-properties fo:font-size="10pt" style:font-name-asian="Calibri" style:font-size-asian="10pt" style:font-name-complex="Calibri" style:font-size-complex="10pt"/>
    </style:style>
    <style:style style:name="T17" style:family="text">
      <style:text-properties fo:font-size="10pt" fo:font-style="italic" style:font-name-asian="Times New Roman" style:font-size-asian="10pt" style:font-style-asian="italic" style:font-size-complex="10pt"/>
    </style:style>
    <style:style style:name="T18" style:family="text">
      <style:text-properties style:font-name="Calibri" fo:font-size="10pt" fo:font-style="italic" style:font-size-asian="10pt" style:font-style-asian="italic" style:font-name-complex="Times New Roman" style:font-size-complex="10pt"/>
    </style:style>
    <style:style style:name="T19" style:family="text">
      <style:text-properties fo:color="#ff0000" loext:opacity="100%" fo:font-size="10pt" style:font-size-asian="10pt" style:language-asian="pl" style:country-asian="PL" style:font-size-complex="10pt"/>
    </style:style>
    <style:style style:name="T20" style:family="text">
      <style:text-properties fo:font-size="10pt" fo:font-style="italic" style:font-size-asian="10pt" style:font-style-asian="italic" style:font-size-complex="10pt"/>
    </style:style>
    <style:style style:name="T21" style:family="text">
      <style:text-properties style:font-name="Calibri" fo:font-size="10pt" style:font-size-asian="10pt" style:font-name-complex="Times New Roman" style:font-size-complex="10pt" style:font-style-complex="italic"/>
    </style:style>
    <style:style style:name="T22" style:family="text">
      <style:text-properties fo:font-size="10pt" style:font-size-asian="10pt" style:font-name-complex="Times New Roman" style:font-size-complex="10pt" style:font-style-complex="italic"/>
    </style:style>
    <style:style style:name="T23" style:family="text">
      <style:text-properties fo:font-size="10pt" fo:font-style="italic" style:font-size-asian="10pt" style:font-style-asian="italic" style:font-name-complex="Times New Roman" style:font-size-complex="10pt"/>
    </style:style>
    <style:style style:name="T24" style:family="text">
      <style:text-properties fo:font-size="10pt" fo:font-style="italic" style:font-size-asian="10pt" style:font-style-asian="italic" style:font-name-complex="Times New Roman" style:font-size-complex="10pt" style:font-style-complex="italic"/>
    </style:style>
    <style:style style:name="T25" style:family="text">
      <style:text-properties fo:font-size="10pt" style:font-name-asian="Times" style:font-size-asian="10pt" style:font-size-complex="10pt"/>
    </style:style>
    <style:style style:name="T26" style:family="text">
      <style:text-properties fo:font-size="10pt" fo:font-weight="bold" style:font-size-asian="10pt" style:language-asian="pl" style:country-asian="PL" style:font-weight-asian="bold" style:font-size-complex="10pt"/>
    </style:style>
    <style:style style:name="T27" style:family="text">
      <style:text-properties fo:font-size="10pt" fo:font-style="italic" style:font-size-asian="10pt" style:font-style-asian="italic" style:font-size-complex="10pt" fo:background-color="#808080"/>
    </style:style>
    <style:style style:name="T28" style:family="text">
      <style:text-properties fo:font-size="10pt" style:font-size-asian="10pt" style:font-size-complex="10pt" fo:background-color="#808080"/>
    </style:style>
    <style:style style:name="T29" style:family="text">
      <style:text-properties fo:font-size="10pt" fo:font-style="italic" style:font-name-asian="Times" style:font-size-asian="10pt" style:font-style-asian="italic" style:font-size-complex="10pt"/>
    </style:style>
    <style:style style:name="T30" style:family="text">
      <style:text-properties fo:font-style="italic" style:font-name-asian="Times" style:font-style-asian="italic"/>
    </style:style>
    <style:style style:name="T31" style:family="text">
      <style:text-properties fo:font-size="10pt" style:font-name-asian="Times New Roman" style:font-size-asian="10pt" style:language-asian="pl" style:country-asian="PL" style:font-size-complex="10pt"/>
    </style:style>
    <style:style style:name="T32" style:family="text">
      <style:text-properties fo:font-size="10pt" fo:font-style="italic" style:font-name-asian="Times" style:font-size-asian="10pt" style:font-style-asian="italic" style:font-name-complex="Times New Roman" style:font-size-complex="10pt" style:font-style-complex="italic"/>
    </style:style>
    <style:style style:name="T33" style:family="text">
      <style:text-properties fo:color="#000000" loext:opacity="100%" fo:font-size="10pt" fo:background-color="#ffffff" loext:char-shading-value="0" style:font-name-asian="Times New Roman" style:font-size-asian="10pt" style:font-size-complex="10pt" style:font-weight-complex="bold"/>
    </style:style>
    <style:style style:name="T34" style:family="text">
      <style:text-properties fo:color="#000000" loext:opacity="100%" fo:font-size="10pt" fo:background-color="#ffffff" loext:char-shading-value="0" style:font-name-asian="Calibri" style:font-size-asian="10pt" style:font-name-complex="Calibri" style:font-size-complex="10pt" style:font-weight-complex="bold"/>
    </style:style>
    <style:style style:name="T35" style:family="text">
      <style:text-properties fo:color="#000000" loext:opacity="100%" fo:font-size="10pt" fo:font-style="italic" fo:background-color="#ffffff" loext:char-shading-value="0" style:font-name-asian="Times New Roman" style:font-size-asian="10pt" style:font-style-asian="italic" style:font-size-complex="10pt" style:font-weight-complex="bold"/>
    </style:style>
    <style:style style:name="T36" style:family="text">
      <style:text-properties fo:font-size="10pt" style:font-name-asian="Times New Roman" style:font-size-asian="10pt" style:font-size-complex="10pt" fo:background-color="#808080"/>
    </style:style>
    <style:style style:name="T37" style:family="text">
      <style:text-properties fo:font-size="10pt" style:font-size-asian="10pt" style:font-name-complex="Times New Roman" style:font-size-complex="10pt" fo:background-color="#808080"/>
    </style:style>
    <style:style style:name="T38" style:family="text">
      <style:text-properties style:font-name="Calibri" fo:font-size="10pt" style:font-name-asian="Times" style:font-size-asian="10pt" style:font-name-complex="Times New Roman" style:font-size-complex="10pt"/>
    </style:style>
    <style:style style:name="T39" style:family="text">
      <style:text-properties style:font-name-asian="Times"/>
    </style:style>
    <style:style style:name="T40" style:family="text">
      <style:text-properties style:font-name="Calibri" fo:font-size="11pt" style:font-size-asian="11pt" style:font-name-complex="Times New Roman" style:font-size-complex="11pt"/>
    </style:style>
    <style:style style:name="T41" style:family="text">
      <style:text-properties fo:font-size="10pt" fo:background-color="#ffffff" loext:char-shading-value="0" style:font-name-asian="Times New Roman" style:font-size-asian="10pt" style:font-size-complex="10pt" style:font-style-complex="italic"/>
    </style:style>
    <style:style style:name="T42" style:family="text">
      <style:text-properties fo:font-size="10pt" fo:font-style="italic" fo:background-color="#ffffff" loext:char-shading-value="0" style:font-name-asian="Times New Roman" style:font-size-asian="10pt" style:font-style-asian="italic" style:font-size-complex="10pt" style:font-style-complex="italic"/>
    </style:style>
    <style:style style:name="T43" style:family="text">
      <style:text-properties fo:font-size="10pt" fo:background-color="#ffffff" loext:char-shading-value="0" style:font-name-asian="Calibri" style:font-size-asian="10pt" style:font-name-complex="Calibri" style:font-size-complex="10pt" style:font-style-complex="italic"/>
    </style:style>
    <style:style style:name="T44" style:family="text">
      <style:text-properties style:font-name="Calibri" fo:font-size="10pt" fo:font-style="italic" style:font-size-asian="10pt" style:font-style-asian="italic" style:font-name-complex="Calibri" style:font-size-complex="10pt"/>
    </style:style>
    <style:style style:name="T45" style:family="text">
      <style:text-properties fo:font-size="10pt" fo:font-style="italic" fo:background-color="#ffffff" loext:char-shading-value="0" style:font-name-asian="Times New Roman" style:font-size-asian="10pt" style:font-style-asian="italic" style:font-size-complex="10pt" style:font-weight-complex="bold"/>
    </style:style>
    <style:style style:name="T46" style:family="text">
      <style:text-properties fo:font-size="10pt" fo:font-style="italic" fo:background-color="#ffffff" loext:char-shading-value="0" style:font-name-asian="Times New Roman" style:font-size-asian="10pt" style:font-style-asian="italic" style:font-size-complex="10pt"/>
    </style:style>
    <style:style style:name="T47" style:family="text">
      <style:text-properties fo:font-size="10pt" fo:background-color="#ffffff" loext:char-shading-value="0" style:font-name-asian="Times New Roman" style:font-size-asian="10pt" style:font-size-complex="10pt"/>
    </style:style>
    <style:style style:name="T48" style:family="text">
      <style:text-properties fo:font-size="10pt" style:font-size-asian="10pt" style:font-name-complex="Calibri" style:font-size-complex="10pt" style:font-style-complex="italic"/>
    </style:style>
    <style:style style:name="T49" style:family="text">
      <style:text-properties fo:font-size="10pt" style:font-size-asian="10pt" style:font-size-complex="10pt" style:font-style-complex="italic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-start text:name="_Hlk172842122"/><text:span text:style-name="T1">Wymagania na oceny </text:span><text:span text:style-name="T2">do historii dla szkoły podstawowej</text:span><text:span text:style-name="T1"> „Wczoraj i dziś” kl. 4</text:span></text:p>
      <text:p text:style-name="P1"><text:span text:style-name="ui-provider"><text:span text:style-name="T3">Wymagania na oceny uwzględniają zapisy podstawy programowej z 2017 r. oraz zmiany z 2024 r.,  wynikające z uszczuplonej podstawy programowej. Szarym kolorem </text:span></text:span><text:span text:style-name="T3">oznaczono treści, o których realizacji decyduje nauczyciel.</text:span></text:p>
      <text:p text:style-name="P2"><text:bookmark-end text:name="_Hlk172842122"/></text:p>
      <text:p text:style-name="P1"><text:span text:style-name="T4">*</text:span>Gwiazdką oznaczono tematy dodatkowe (nieobowiązkowe) z podstawy programowej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D" table:number-columns-repeated="3"/>
        <table:table-row table:style-name="Tabela1.1">
          <table:table-cell table:style-name="Tabela1.A1" table:number-rows-spanned="2" office:value-type="string">
            <text:p text:style-name="P3">Temat lekcji</text:p>
          </table:table-cell>
          <table:table-cell table:style-name="Tabela1.A1" table:number-rows-spanned="2" office:value-type="string">
            <text:p text:style-name="P3">Zagadnienia</text:p>
          </table:table-cell>
          <table:table-cell table:style-name="Tabela1.C1" table:number-columns-spanned="6" office:value-type="string">
            <text:p text:style-name="P4">Wymagania na poszczególne ocen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ela1.2">
          <table:covered-table-cell table:style-name="Tabela1.A1"/>
          <table:covered-table-cell table:style-name="Tabela1.A1"/>
          <table:table-cell table:style-name="Tabela1.A1" office:value-type="string">
            <text:p text:style-name="P3">dopuszczająca</text:p>
          </table:table-cell>
          <table:table-cell table:style-name="Tabela1.A1" table:number-columns-spanned="2" office:value-type="string">
            <text:p text:style-name="P3">dostateczna</text:p>
          </table:table-cell>
          <table:covered-table-cell/>
          <table:table-cell table:style-name="Tabela1.A1" office:value-type="string">
            <text:p text:style-name="P3">dobra</text:p>
          </table:table-cell>
          <table:table-cell table:style-name="Tabela1.A1" office:value-type="string">
            <text:p text:style-name="P3">bardzo dobra</text:p>
          </table:table-cell>
          <table:table-cell table:style-name="Tabela1.C1" office:value-type="string">
            <text:p text:style-name="P3">celująca</text:p>
          </table:table-cell>
        </table:table-row>
        <table:table-row table:style-name="Tabela1.2">
          <table:table-cell table:style-name="Tabela1.C1" table:number-columns-spanned="8" office:value-type="string">
            <text:p text:style-name="P5"><text:span text:style-name="T5">Rozdział 1. Z historią na T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6"><text:span text:style-name="T6">1. Historia – nauka o przeszłości</text:span><text:span text:style-name="T7"> </text:span></text:p>
            <text:p text:style-name="P7"/>
          </table:table-cell>
          <table:table-cell table:style-name="Tabela1.A4" office:value-type="string">
            <text:p text:style-name="P8"><text:span text:style-name="T8">–</text:span><text:span text:style-name="T9"> </text:span><text:span text:style-name="T8">historia jako nauka o przeszłości;</text:span></text:p>
            <text:p text:style-name="P8"><text:span text:style-name="T8">–</text:span><text:span text:style-name="T9"> </text:span><text:span text:style-name="T8">historia a baśnie i legendy;</text:span></text:p>
            <text:p text:style-name="P8"><text:span text:style-name="T8">–</text:span><text:span text:style-name="T9"> </text:span><text:span text:style-name="T8">efekty pracy historyków i archeologów;</text:span></text:p>
            <text:p text:style-name="P9"><text:span text:style-name="T8">–</text:span><text:span text:style-name="T9"> </text:span><text:span text:style-name="T8">źródła historyczne, ich przykłady oraz podział.</text:span></text:p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rzy pomocy nauczyciela posługuje się terminami: </text:span></text:span><text:span text:style-name="A13"><text:span text:style-name="T12">współczesność</text:span></text:span><text:span text:style-name="A13"><text:span text:style-name="T10">, </text:span></text:span><text:span text:style-name="A13"><text:span text:style-name="T12">przeszłość</text:span></text:span><text:span text:style-name="A13"><text:span text:style-name="T10">, </text:span></text:span><text:span text:style-name="A13"><text:span text:style-name="T12">historia</text:span></text:span><text:span text:style-name="A13"><text:span text:style-name="T10">, </text:span></text:span><text:span text:style-name="A13"><text:span text:style-name="T12">legenda</text:span></text:span><text:span text:style-name="A13"><text:span text:style-name="T10">, </text:span></text:span><text:span text:style-name="A13"><text:span text:style-name="T12">baśń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rozróżnia przeszłość od współczesności;</text:span></text:span></text:p>
            <text:p text:style-name="P10"><text:span text:style-name="A14"><text:span text:style-name="T13">–</text:span></text:span><text:span text:style-name="A14"><text:span text:style-name="T4"> </text:span></text:span><text:span text:style-name="A13"><text:span text:style-name="T13">potrafi krótko scharakte­ryzować, czym zajmują się historycy.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oprawnie posługuje się terminami: </text:span></text:span><text:span text:style-name="A13"><text:span text:style-name="T12">archeologia</text:span></text:span><text:span text:style-name="A13"><text:span text:style-name="T10">, </text:span></text:span><text:span text:style-name="A13"><text:span text:style-name="T12">źródła historyczne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rozróżnia pracę historyków i archeologów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otrafi podać przykłady postaci legendarnych i histo­rycznych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wyjaśnia, czym są przyczyny i skutki;</text:span></text:span></text:p>
            <text:p text:style-name="P1"><text:span text:style-name="A14"><text:span text:style-name="T13">–</text:span></text:span><text:span text:style-name="A14"><text:span text:style-name="T4"> </text:span></text:span><text:span text:style-name="A13"><text:span text:style-name="T13">dokonuje podstawowego podziału źródeł historycznych.</text:span></text:span></text:p>
            <text:p text:style-name="P1"><text:span text:style-name="A13"><text:span text:style-name="T14"/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wskazuje różne przykłady materialnych źródeł pisanych i niepisa­nych.</text:span></text:span></text:p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omawia rolę źródeł historycznych w procesie poznawania dziejów.</text:span></text:span></text:p>
          </table:table-cell>
          <table:table-cell table:style-name="Tabela1.A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otrafi zaproponować po­dział źródeł pisanych bądź niepisanych na podkategorie;</text:span></text:span></text:p>
            <text:p text:style-name="P11"><text:span text:style-name="A14"><text:span text:style-name="T13">–</text:span></text:span><text:span text:style-name="A14"><text:span text:style-name="T4"> </text:span></text:span><text:span text:style-name="A13"><text:span text:style-name="T13">ocenia wiarygodność różne­go rodzaju źródeł pisanych.</text:span></text:span></text:p>
          </table:table-cell>
        </table:table-row>
        <table:table-row table:style-name="Tabela1.5">
          <table:table-cell table:style-name="Tabela1.A4" office:value-type="string">
            <text:p text:style-name="P12">2. Historia wokół nas </text:p>
            <text:p text:style-name="P13"/>
          </table:table-cell>
          <table:table-cell table:style-name="Tabela1.A4" office:value-type="string">
            <text:p text:style-name="P8"><text:span text:style-name="T8">–</text:span><text:span text:style-name="T9"> </text:span><text:span text:style-name="T8">znaczenie pamiątek rodzinnych;</text:span></text:p>
            <text:p text:style-name="P14"><text:span text:style-name="T15">–</text:span><text:span text:style-name="T16"> </text:span><text:span text:style-name="T15">drze</text:span><text:span text:style-name="T15">wo genealogiczne – sposób przedstawienia historii rodziny;</text:span></text:p>
            <text:p text:style-name="P8"><text:span text:style-name="T8">–</text:span><text:span text:style-name="T9"> </text:span><text:span text:style-name="T8">„wielka” i „mała” ojczyzna;</text:span></text:p>
            <text:p text:style-name="P8"><text:span text:style-name="T8">–</text:span><text:span text:style-name="T9"> </text:span><text:span text:style-name="T8">patriotyzm jako miłość do ojczyzny;</text:span></text:p>
            <text:p text:style-name="P8"><text:span text:style-name="T8">–</text:span><text:span text:style-name="T9"> </text:span><text:span text:style-name="T8">sposoby wyrażania </text:span><text:soft-page-break/><text:span text:style-name="T8">patriotyzmu;</text:span></text:p>
            <text:p text:style-name="P8"><text:span text:style-name="T8">–</text:span><text:span text:style-name="T9"> </text:span><text:span text:style-name="T8">„małe ojczyzny” i ich tradycje;</text:span></text:p>
            <text:p text:style-name="P14"><text:span text:style-name="T15">–</text:span><text:span text:style-name="T16"> </text:span><text:span text:style-name="T15">znaczenie terminów: </text:span><text:span text:style-name="T17">tradycja, drzewo genealogiczne</text:span><text:span text:style-name="T15">,</text:span><text:span text:style-name="T17"> ojczyzna</text:span><text:span text:style-name="T15">, </text:span><text:span text:style-name="T17">mała ojczyzna</text:span><text:span text:style-name="T15">,</text:span><text:span text:style-name="T17"> patriotyzm.</text:span></text:p>
            <text:p text:style-name="P15"/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rzy pomocy nauczycie­la poprawnie posługuje się terminami: </text:span></text:span><text:span text:style-name="A13"><text:span text:style-name="T12">ojczyzna</text:span></text:span><text:span text:style-name="A13"><text:span text:style-name="T10">, </text:span></text:span><text:span text:style-name="A13"><text:span text:style-name="T12">patriotyzm;</text:span></text:span></text:p>
            <text:p text:style-name="P16"><text:span text:style-name="A14"><text:span text:style-name="T13">–</text:span></text:span><text:span text:style-name="A14"><text:span text:style-name="T4"> </text:span></text:span><text:span text:style-name="A13"><text:span text:style-name="T13">podaje przykłady pamiątek rodzinnych.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oprawnie posługuje się terminami: </text:span></text:span><text:span text:style-name="A13"><text:span text:style-name="T18">ród,</text:span></text:span><text:span text:style-name="A13"><text:span text:style-name="T10"> </text:span></text:span><text:span text:style-name="A13"><text:span text:style-name="T12">drzewo genealogiczne</text:span></text:span><text:span text:style-name="A13"><text:span text:style-name="T10">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rzygotowuje drzewo genealogiczne najbliższej rodziny;</text:span></text:span></text:p>
            <text:p text:style-name="P16"><text:span text:style-name="A14"><text:span text:style-name="T13">–</text:span></text:span><text:span text:style-name="A14"><text:span text:style-name="T4"> </text:span></text:span><text:span text:style-name="A13"><text:span text:style-name="T13">podaje przykłady postaw i zachowań patriotycznych.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oprawnie posługuje się terminem </text:span></text:span><text:span text:style-name="A13"><text:span text:style-name="T12">tradycja</text:span></text:span><text:span text:style-name="A13"><text:span text:style-name="T10">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odaje przykłady regional­nych tradycji.</text:span></text:span></text:p>
            <text:p text:style-name="P17"/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oprawnie posługuje się terminem </text:span></text:span><text:span text:style-name="A13"><text:span text:style-name="T12">„mała ojczyzna”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tworzy przewodnik po wła­snej miejscowości.</text:span></text:span></text:p>
            <text:p text:style-name="P17"/>
          </table:table-cell>
          <table:table-cell table:style-name="Tabela1.A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wskazuje wybitne postaci w dziejach regionu.</text:span></text:span></text:p>
            <text:p text:style-name="P18"/>
          </table:table-cell>
        </table:table-row>
        <table:table-row table:style-name="Tabela1.6">
          <table:table-cell table:style-name="Tabela1.A4" office:value-type="string">
            <text:p text:style-name="P12">3. Mieszkamy w Polsce<text:span text:style-name="T19"/></text:p>
          </table:table-cell>
          <table:table-cell table:style-name="Tabela1.A4" office:value-type="string">
            <text:p text:style-name="P14"><text:span text:style-name="T15">–</text:span><text:span text:style-name="T16"> </text:span><text:span text:style-name="T15">państwo polskie i jego </text:span><text:span text:style-name="T15">krainy historyczne</text:span><text:span text:style-name="T15">;</text:span></text:p>
            <text:p text:style-name="P8"><text:span text:style-name="T8">–</text:span><text:span text:style-name="T9"> </text:span><text:span text:style-name="T8">mój region częścią Polski;</text:span></text:p>
            <text:p text:style-name="P14"><text:span text:style-name="T7">–</text:span><text:span text:style-name="T4"> </text:span><text:span text:style-name="T7">naród polski jako zbiorowość posługująca się tym samym językiem, mająca wspólną przeszłość i zamieszkująca to samo terytorium;</text:span></text:p>
            <text:p text:style-name="P8">–<text:span text:style-name="T3"> </text:span>dziedzictwo narodowe;</text:p>
            <text:p text:style-name="P19">–<text:span text:style-name="T3"> </text:span>polskie symbole narodowe;</text:p>
            <text:p text:style-name="P19">–<text:span text:style-name="T3"> </text:span>polskie święta państwowe ;</text:p>
            <text:p text:style-name="P16"><text:span text:style-name="T7">–</text:span><text:span text:style-name="T4"> </text:span><text:span text:style-name="T7">znaczenie terminów: </text:span><text:span text:style-name="T20">kraina historyczna</text:span><text:span text:style-name="T7">,</text:span><text:span text:style-name="T20"> naród</text:span><text:span text:style-name="T7">, </text:span><text:span text:style-name="T20">symbole narodowe</text:span><text:span text:style-name="T7">,</text:span><text:span text:style-name="T20"> Polonia.</text:span></text:p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21">przy pomocy nauczyciela posługuje się terminem </text:span></text:span><text:span text:style-name="A13"><text:span text:style-name="T18">symbole narodowe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21">wskazuje na mapie państwo polskie i jego granice.</text:span></text:span></text:p>
            <text:p text:style-name="P20"/>
          </table:table-cell>
          <table:table-cell table:style-name="Tabela1.C4" table:number-columns-spanned="2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21">poprawnie posługuje się terminem </text:span></text:span><text:span text:style-name="A13"><text:span text:style-name="T18">naród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21">przedstawia polskie symbo­le narodowe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21">przedstawia najważniejsze święta państwowe;</text:span></text:span></text:p>
            <text:p text:style-name="P16"><text:span text:style-name="A14"><text:span text:style-name="T13">–</text:span></text:span><text:span text:style-name="A14"><text:span text:style-name="T4"> </text:span></text:span><text:span text:style-name="A13"><text:span text:style-name="T22">wskazuje na mapie stolicę państwa.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21">poprawnie posługuje się terminem </text:span></text:span><text:span text:style-name="A13"><text:span text:style-name="T12">region</text:span></text:span><text:span text:style-name="A13"><text:span text:style-name="T18">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21">wskazuje na mapie główne krainy historyczne Polski oraz najwięk­sze miasta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21">przedstawia genezę najważ­niejszych świąt państwowych.</text:span></text:span></text:p>
            <text:p text:style-name="P21"/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21">poprawnie posługuje się terminem </text:span></text:span><text:span text:style-name="A13"><text:span text:style-name="T12">Polonia;</text:span></text:span></text:p>
            <text:p text:style-name="Pa11"><text:span text:style-name="T11">– podaje przykłady dziedzictwa narodowego Polaków</text:span><text:span text:style-name="A13"><text:span text:style-name="T21">.</text:span></text:span></text:p>
          </table:table-cell>
          <table:table-cell table:style-name="Tabela1.A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21">omawia genezę polskich symboli narodowych;</text:span></text:span></text:p>
            <text:p text:style-name="P22"><text:span text:style-name="A14"><text:span text:style-name="T13">–</text:span></text:span><text:span text:style-name="A14"><text:span text:style-name="T4"> </text:span></text:span><text:span text:style-name="T7">tworzy przewodnik po własnym regionie</text:span>.</text:p>
          </table:table-cell>
        </table:table-row>
        <table:table-row table:style-name="Tabela1.4">
          <table:table-cell table:style-name="Tabela1.A4" office:value-type="string">
            <text:p text:style-name="P23">4. Czas w historii<text:tab/><text:tab/></text:p>
            <text:p text:style-name="P24"/>
          </table:table-cell>
          <table:table-cell table:style-name="Tabela1.A4" office:value-type="string">
            <text:p text:style-name="P8"><text:span text:style-name="T8">–</text:span><text:span text:style-name="T9"> </text:span><text:span text:style-name="T8">chronologia i przedmiot jej badań;</text:span></text:p>
            <text:p text:style-name="P8"><text:span text:style-name="T8">–</text:span><text:span text:style-name="T9"> </text:span><text:span text:style-name="T8">oś czasu i sposób umieszczania na niej </text:span><text:soft-page-break/><text:span text:style-name="T8">dat;</text:span></text:p>
            <text:p text:style-name="P1"><text:span text:style-name="T15">–</text:span><text:span text:style-name="T16"> </text:span><text:span text:style-name="T15">podstawowe określenia czasu historycznego (</text:span><text:span text:style-name="T17">data</text:span><text:span text:style-name="T15">, </text:span><text:span text:style-name="T17">okres p.n.e. i n.e.</text:span><text:span text:style-name="T15">,</text:span><text:span text:style-name="T17"> tysiąclecie</text:span><text:span text:style-name="T15">, </text:span><text:span text:style-name="T17">wiek</text:span><text:span text:style-name="T15">);</text:span></text:p>
            <text:p text:style-name="P1"><text:span text:style-name="T15">–</text:span><text:span text:style-name="T16"> </text:span><text:span text:style-name="T15">cyfry rzymskie oraz ich arabskie odpowiedniki;</text:span></text:p>
            <text:p text:style-name="P8"><text:span text:style-name="T8">–</text:span><text:span text:style-name="T9"> </text:span><text:span text:style-name="T8">epoki historyczne: starożytność, średniowiecze, nowożytność, współczesność oraz ich daty graniczne.</text:span></text:p>
            <text:p text:style-name="P25"/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rzy pomocy nauczyciela używa terminów chronolo­gicznych: </text:span></text:span><text:span text:style-name="A13"><text:span text:style-name="T12">tysiąclecie</text:span></text:span><text:span text:style-name="A13"><text:span text:style-name="T10">, </text:span></text:span><text:span text:style-name="A13"><text:span text:style-name="T12">wiek</text:span></text:span><text:span text:style-name="A13"><text:span text:style-name="T10">;</text:span></text:span></text:p>
            <text:p text:style-name="P16"><text:soft-page-break/><text:span text:style-name="A14"><text:span text:style-name="T13">–</text:span></text:span><text:span text:style-name="A14"><text:span text:style-name="T4"> </text:span></text:span><text:span text:style-name="A13"><text:span text:style-name="T13">umieszcza daty na osi czasu.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oprawnie posługuje się terminami: </text:span></text:span><text:span text:style-name="A13"><text:span text:style-name="T12">chronologia</text:span></text:span><text:span text:style-name="A13"><text:span text:style-name="T10">, </text:span></text:span><text:span text:style-name="A13"><text:span text:style-name="T12">okres p.n.e. i n.e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zamienia cyfry arabskie na rzymskie;</text:span></text:span></text:p>
            <text:p text:style-name="P16"><text:soft-page-break/><text:span text:style-name="A14"><text:span text:style-name="T13">–</text:span></text:span><text:span text:style-name="A14"><text:span text:style-name="T4"> </text:span></text:span><text:span text:style-name="A13"><text:span text:style-name="T13">porządkuje fakty i epoki historyczne oraz umieszcza je w czasie.</text:span></text:span></text:p>
          </table:table-cell>
          <table:covered-table-cell/>
          <table:table-cell table:style-name="Tabela1.C4" office:value-type="string">
            <text:p text:style-name="P22"><text:span text:style-name="A14"><text:span text:style-name="T13">–</text:span></text:span><text:span text:style-name="A14"><text:span text:style-name="T4"> </text:span></text:span><text:span text:style-name="A13"><text:span text:style-name="T13">poprawnie posługuje się terminami: </text:span></text:span><text:span text:style-name="A13"><text:span text:style-name="T23">era,</text:span></text:span><text:span text:style-name="A13"><text:span text:style-name="T13"> </text:span></text:span><text:span text:style-name="A13"><text:span text:style-name="T24">epoka historyczna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odaje cezury czasowe epok </text:span></text:span><text:soft-page-break/><text:span text:style-name="A13"><text:span text:style-name="T10">historycznych</text:span></text:span><text:span text:style-name="A14">.</text:span></text:p>
            <text:p text:style-name="P22"><text:span text:style-name="A14"><text:span text:style-name="T10"/></text:span></text:p>
          </table:table-cell>
          <table:table-cell table:style-name="Tabela1.C4" office:value-type="string">
            <text:p text:style-name="P22"><text:span text:style-name="T7">–</text:span><text:span text:style-name="T4"> </text:span><text:span text:style-name="T7">wyjaśnia okoliczności ustanowienia roku 1 i podziału na dwie ery;</text:span></text:p>
            <text:p text:style-name="P16"><text:span text:style-name="A14"><text:span text:style-name="T13">–</text:span></text:span><text:span text:style-name="A14"><text:span text:style-name="T4"> </text:span></text:span><text:span text:style-name="A13"><text:span text:style-name="T13">podaje przykłady innych rachub </text:span></text:span><text:soft-page-break/><text:span text:style-name="A13"><text:span text:style-name="T13">mierzenia czasu.</text:span></text:span></text:p>
          </table:table-cell>
          <table:table-cell table:style-name="Tabela1.A4" office:value-type="string">
            <text:p text:style-name="Standard"><text:span text:style-name="T7">–</text:span><text:span text:style-name="T4"> </text:span><text:span text:style-name="T7">charakteryzuje główne epoki historyczne.</text:span></text:p>
            <text:p text:style-name="P26"/>
          </table:table-cell>
        </table:table-row>
        <table:table-row table:style-name="Tabela1.8">
          <table:table-cell table:style-name="Tabela1.A4" office:value-type="string">
            <text:p text:style-name="P23">5. Obliczanie czasu w historii</text:p>
            <text:p text:style-name="P24"/>
          </table:table-cell>
          <table:table-cell table:style-name="Tabela1.A4" office:value-type="string">
            <text:p text:style-name="P14"><text:span text:style-name="T15">–</text:span><text:span text:style-name="T16"> </text:span><text:span text:style-name="T15">obliczanie upływu czasu międz</text:span><text:span text:style-name="T15">y poszczególnymi wydarzeniami;</text:span></text:p>
            <text:p text:style-name="P8"><text:span text:style-name="T8">–</text:span><text:span text:style-name="T9"> </text:span><text:span text:style-name="T8">określanie, w którym wieku doszło do danego wydarzenia;</text:span></text:p>
            <text:p text:style-name="P9"><text:span text:style-name="T8">–</text:span><text:span text:style-name="T9"> </text:span><text:span text:style-name="T8">podział czasu na wieki i półwiecza.</text:span></text:p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rzy pomocy nauczyciela określa, w którym wieku miało miejsce dane wyda­rzenie;</text:span></text:span></text:p>
            <text:p text:style-name="P16"><text:span text:style-name="A14"><text:span text:style-name="T13">–</text:span></text:span><text:span text:style-name="A14"><text:span text:style-name="T4"> </text:span></text:span><text:span text:style-name="A13"><text:span text:style-name="T13">oblicza upływ czasu między wydarzeniami w ramach jednej ery.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oprawnie wskazuje wydarzenie wcześniejsze w czasach p.n.e;</text:span></text:span></text:p>
            <text:p text:style-name="Standard"><text:span text:style-name="A14"><text:span text:style-name="T13">–</text:span></text:span><text:span text:style-name="A14"><text:span text:style-name="T4"> </text:span></text:span><text:span text:style-name="A13"><text:span text:style-name="T13">oblicza upływ czasu między wydarzeniami w ramach obu er.</text:span></text:span></text:p>
            <text:p text:style-name="P27"/>
          </table:table-cell>
          <table:covered-table-cell/>
          <table:table-cell table:style-name="Tabela1.C4" office:value-type="string">
            <text:p text:style-name="P16"><text:span text:style-name="T25">–</text:span><text:span text:style-name="T16"> </text:span><text:span text:style-name="T25">określa początek i koniec wieku</text:span><text:span text:style-name="T7">;</text:span></text:p>
            <text:p text:style-name="P16"><text:span text:style-name="A14"><text:span text:style-name="T4"><text:s/></text:span></text:span><text:span text:style-name="A14"><text:span text:style-name="T13">–</text:span></text:span><text:span text:style-name="A14"><text:span text:style-name="T4"> </text:span></text:span><text:span text:style-name="A13"><text:span text:style-name="T13">poprawnie umiejscawia wydarzenia z obu er na osi czasu.</text:span></text:span></text:p>
          </table:table-cell>
          <table:table-cell table:style-name="Tabela1.C4" office:value-type="string">
            <text:p text:style-name="P16"><text:span text:style-name="A14"><text:span text:style-name="T13">–</text:span></text:span><text:span text:style-name="A14"><text:span text:style-name="T4"> </text:span></text:span><text:span text:style-name="A13"><text:span text:style-name="T13">oblicza upływ czasu między wydarzeniami, w tym na przełomie obu er.</text:span></text:span></text:p>
            <text:p text:style-name="P16"><text:span text:style-name="A13"><text:span text:style-name="T13"/></text:span></text:p>
          </table:table-cell>
          <table:table-cell table:style-name="Tabela1.A4" office:value-type="string">
            <text:p text:style-name="P22"><text:span text:style-name="A14"><text:span text:style-name="T13">–</text:span></text:span><text:span text:style-name="A14"><text:span text:style-name="T4"> </text:span></text:span><text:span text:style-name="A13"><text:span text:style-name="T13">przyporządkowuje wyda­rzenia do epok historycz­nych.</text:span></text:span></text:p>
          </table:table-cell>
        </table:table-row>
        <table:table-row table:style-name="Tabela1.4">
          <table:table-cell table:style-name="Tabela1.A4" office:value-type="string">
            <text:p text:style-name="P12">6. Czytamy mapę i plan</text:p>
          </table:table-cell>
          <table:table-cell table:style-name="Tabela1.A4" office:value-type="string">
            <text:p text:style-name="P14"><text:span text:style-name="T15">–</text:span><text:span text:style-name="T16"> </text:span><text:span text:style-name="T15">podobieństwa </text:span><text:span text:style-name="T15"><text:line-break/>i różnice między mapą <text:line-break/>a planem;</text:span></text:p>
            <text:p text:style-name="P14"><text:span text:style-name="T15">–</text:span><text:span text:style-name="T16"> </text:span><text:span text:style-name="T15">znaczenie mapy</text:span><text:span text:style-name="T15"><text:line-break/> w pracy historyka;</text:span></text:p>
            <text:p text:style-name="P14"><text:span text:style-name="T15">–</text:span><text:span text:style-name="T16"> </text:span><text:span text:style-name="T15">odczytywanie informacji z planu </text:span><text:span text:style-name="T15"><text:line-break/>i mapy historycznej;</text:span></text:p>
            <text:p text:style-name="P9"><text:span text:style-name="T8">–</text:span><text:span text:style-name="T9"> </text:span><text:span text:style-name="T8">najstarsze mapy świata.</text:span></text:p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rzy pomocy nauczyciela posługuje się terminami: </text:span></text:span><text:span text:style-name="A13"><text:span text:style-name="T12">mapa</text:span></text:span><text:span text:style-name="A13"><text:span text:style-name="T10">, </text:span></text:span><text:span text:style-name="A13"><text:span text:style-name="T12">plan;</text:span></text:span></text:p>
            <text:p text:style-name="P16"><text:span text:style-name="A14"><text:span text:style-name="T13">–</text:span></text:span><text:span text:style-name="A14"><text:span text:style-name="T4"> </text:span></text:span><text:span text:style-name="A13"><text:span text:style-name="T13">dostrzega różnice między mapą a planem.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oprawnie posługuje się terminami: </text:span></text:span><text:span text:style-name="A13"><text:span text:style-name="T12">legenda</text:span></text:span><text:span text:style-name="A13"><text:span text:style-name="T10">, </text:span></text:span><text:span text:style-name="A13"><text:span text:style-name="T12">symbol</text:span></text:span><text:span text:style-name="A13"><text:span text:style-name="T10">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objaśnia symbole legendy mapy;</text:span></text:span></text:p>
            <text:p text:style-name="P16"><text:span text:style-name="A14"><text:span text:style-name="T13">–</text:span></text:span><text:span text:style-name="A14"><text:span text:style-name="T4"> </text:span></text:span><text:span text:style-name="A13"><text:span text:style-name="T13">odczytuje z mapy podsta­wowe informacje.</text:span></text:span></text:p>
            <text:p text:style-name="P16"><text:span text:style-name="A13"><text:span text:style-name="T14"/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wyjaśnia, czym jest karto­grafia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rzygotowuje proste plany miejscowe.</text:span></text:span></text:p>
            <text:p text:style-name="P21"/>
          </table:table-cell>
          <table:table-cell table:style-name="Tabela1.C4" office:value-type="string">
            <text:p text:style-name="P16"><text:span text:style-name="A14"><text:span text:style-name="T13">–</text:span></text:span><text:span text:style-name="A14"><text:span text:style-name="T4"> </text:span></text:span><text:span text:style-name="A13"><text:span text:style-name="T13">rozróżnia mapę geograficz­ną, polityczną, historyczną.</text:span></text:span><text:span text:style-name="A14"><text:span text:style-name="T13"> </text:span></text:span></text:p>
          </table:table-cell>
          <table:table-cell table:style-name="Tabela1.A4" office:value-type="string">
            <text:p text:style-name="P22"><text:span text:style-name="A14"><text:span text:style-name="T13">–</text:span></text:span><text:span text:style-name="A14"><text:span text:style-name="T4"> </text:span></text:span><text:span text:style-name="A13"><text:span text:style-name="T13">wyjaśnia zasadę działania i rolę GPS-u we współcze­snej lokalizacji przestrzennej.</text:span></text:span></text:p>
          </table:table-cell>
        </table:table-row>
        <text:soft-page-break/>
        <table:table-row table:style-name="Tabela1.2">
          <table:table-cell table:style-name="Tabela1.C1" table:number-columns-spanned="8" office:value-type="string">
            <text:p text:style-name="P28"><text:span text:style-name="T26">Rozdział II: Od Piastów do Jagiellonów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12">1. Mieszko I i chrzest Polski</text:p>
          </table:table-cell>
          <table:table-cell table:style-name="Tabela1.A4" office:value-type="string">
            <text:p text:style-name="P29"><text:span text:style-name="T8">–</text:span><text:span text:style-name="T9"> </text:span><text:span text:style-name="T8">słowiańskie pochodzenie Polaków;</text:span></text:p>
            <text:p text:style-name="P8"><text:span text:style-name="T8">–</text:span><text:span text:style-name="T9"> </text:span><text:span text:style-name="T8">książę Mieszko I pierwszym historycznym władcą Polski;</text:span></text:p>
            <text:p text:style-name="P30"><text:span text:style-name="T8">–</text:span><text:span text:style-name="T9"> </text:span><text:span text:style-name="T8">małżeństwo Mieszka I z Dobrawą;</text:span></text:p>
            <text:p text:style-name="P30"><text:span text:style-name="T8">–</text:span><text:span text:style-name="T9"> </text:span><text:span text:style-name="T8">chrzest Mieszka I i jego znaczenie</text:span></text:p>
            <text:p text:style-name="P14"><text:span text:style-name="T15">–</text:span><text:span text:style-name="T16"> </text:span><text:span text:style-name="T7">znaczenie terminów</text:span><text:span text:style-name="T15">: </text:span><text:span text:style-name="T20">plemię</text:span><text:span text:style-name="T7">, </text:span><text:span text:style-name="T27">Słowianie</text:span><text:span text:style-name="T28">,</text:span><text:span text:style-name="T20"> Piastowie.</text:span></text:p>
            <text:p text:style-name="P15"/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21">przy pomocy nauczyciela posługuje się terminami: </text:span></text:span><text:span text:style-name="A13"><text:span text:style-name="T18">plemię</text:span></text:span><text:span text:style-name="A13"><text:span text:style-name="T12">, dynastia;</text:span></text:span></text:p>
            <text:p text:style-name="P16"><text:span text:style-name="A14"><text:span text:style-name="T13">–</text:span></text:span><text:span text:style-name="A14"><text:span text:style-name="T4"> </text:span></text:span><text:span text:style-name="A13"><text:span text:style-name="T22">wie, kto był pierwszym historycznym władcą Polski.</text:span></text:span></text:p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21">poprawnie posługuje się terminem </text:span></text:span><text:span text:style-name="A13"><text:span text:style-name="T18">Piastowie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21">wyjaśnia pochodzenie nazwy „Polska”.</text:span></text:span></text:p>
            <text:p text:style-name="P20"/>
          </table:table-cell>
          <table:table-cell table:style-name="Tabela1.C4" table:number-columns-spanned="2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21">poprawnie posługuje się terminami: </text:span></text:span><text:span text:style-name="A13"><text:span text:style-name="T12">Słowianie, </text:span></text:span><text:span text:style-name="A13"><text:span text:style-name="T18">poganin;</text:span></text:span></text:p>
            <text:p text:style-name="Standard"><text:span text:style-name="A14"><text:span text:style-name="T13">–</text:span></text:span><text:span text:style-name="A14"><text:span text:style-name="T4"> </text:span></text:span><text:span text:style-name="A14"><text:span text:style-name="T13">zna wydarzenia związane z data 966</text:span></text:span><text:span text:style-name="A14"><text:span text:style-name="T13">.</text:span></text:span></text:p>
            <text:p text:style-name="Standard"><text:span text:style-name="A14"><text:span text:style-name="T13"/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21">wyjaśnia okoliczności zawarcia małżeństwa z Do­brawą oraz przyjęcia chrztu przez Mieszka;</text:span></text:span></text:p>
            <text:p text:style-name="Standard"><text:span text:style-name="T7">–</text:span><text:span text:style-name="T4"> </text:span><text:span text:style-name="T7">przedstawia najważniejsze konsekwencje przyjęcia chrztu.</text:span></text:p>
            <text:p text:style-name="P21"/>
            <text:p text:style-name="P17"/>
          </table:table-cell>
          <table:table-cell table:style-name="Tabela1.A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21">wskazuje na mapie rozmieszczenie plemion słowiańskich na ziemiach polskich;</text:span></text:span></text:p>
            <text:p text:style-name="P22"><text:span text:style-name="A14"><text:span text:style-name="T13">–</text:span></text:span><text:span text:style-name="A14"><text:span text:style-name="T4"> </text:span></text:span><text:span text:style-name="A13"><text:span text:style-name="T22">charakteryzuje znaczenie przyjęcia chrześcijaństwa dla państwa polskiego.</text:span></text:span></text:p>
          </table:table-cell>
        </table:table-row>
        <table:table-row table:style-name="Tabela1.4">
          <table:table-cell table:style-name="Tabela1.A4" office:value-type="string">
            <text:p text:style-name="P25">2. Bolesław Chrobry – pierwszy król Polski<text:tab/></text:p>
            <text:p text:style-name="P31"/>
          </table:table-cell>
          <table:table-cell table:style-name="Tabela1.A4" office:value-type="string">
            <text:p text:style-name="P14"><text:span text:style-name="T15">–</text:span><text:span text:style-name="T16"> </text:span><text:span text:style-name="T15">misja świętego Wojciecha </text:span><text:span text:style-name="T15">u Prusów;</text:span></text:p>
            <text:p text:style-name="P14"><text:span text:style-name="T15">–</text:span><text:span text:style-name="T16"> </text:span><text:span text:style-name="T15">zjazd gnieźnieński </text:span><text:span text:style-name="T15"><text:line-break/>i pielgrzymka cesarza Ottona III;</text:span></text:p>
            <text:p text:style-name="P14"><text:span text:style-name="T15">–</text:span><text:span text:style-name="T16"> </text:span><text:span text:style-name="T15">wojny Bolesława Chrobrego z sąsiadami </text:span><text:span text:style-name="T15"><text:line-break/></text:span><text:span text:style-name="T15">i przyłączenie nowych ziem;</text:span></text:p>
            <text:p text:style-name="P8"><text:span text:style-name="T8">–</text:span><text:span text:style-name="T9"> </text:span><text:span text:style-name="T8">koronacja Bolesława Chrobrego na króla Polski;</text:span></text:p>
            <text:p text:style-name="P32"><text:span text:style-name="T15">–</text:span><text:span text:style-name="T16"> </text:span><text:span text:style-name="T7">znaczenie terminów</text:span><text:span text:style-name="T15">: </text:span><text:span text:style-name="T17">misja, relikwie, cesarz, arcybiskupstwo, biskupstwo, koronacja</text:span><text:span text:style-name="T15">, </text:span><text:span text:style-name="T17">gród</text:span><text:span text:style-name="T15">, </text:span><text:span text:style-name="T17">drużyna, wojowie.</text:span></text:p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rzy pomocy nauczyciela posługuje się terminami: </text:span></text:span><text:span text:style-name="A13"><text:span text:style-name="T12">cesarz</text:span></text:span><text:span text:style-name="A13"><text:span text:style-name="T10">, </text:span></text:span><text:span text:style-name="A13"><text:span text:style-name="T12">koronacja</text:span></text:span><text:span text:style-name="A13"><text:span text:style-name="T10">, </text:span></text:span><text:span text:style-name="A13"><text:span text:style-name="T12">wojowie;</text:span></text:span></text:p>
            <text:p text:style-name="P16"><text:span text:style-name="A14"><text:span text:style-name="T13">–</text:span></text:span><text:span text:style-name="A14"><text:span text:style-name="T4"> </text:span></text:span><text:span text:style-name="A13"><text:span text:style-name="T13">wie, kto był pierwszym królem Polski.</text:span></text:span></text:p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oprawnie posługuje się terminami: </text:span></text:span><text:span text:style-name="A13"><text:span text:style-name="T12">relikwie, gród, drużyna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zna wydarzenia związane z datami: 1000, 1025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charakteryzuje misję św. Wojciecha.</text:span></text:span></text:p>
            <text:p text:style-name="P33"/>
          </table:table-cell>
          <table:table-cell table:style-name="Tabela1.C4" table:number-columns-spanned="2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oprawnie posługuje się terminami: </text:span></text:span><text:span text:style-name="A13"><text:span text:style-name="T12">biskupstwo, arcybiskupstwo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rzedstawia przyczyny <text:line-break/>i skutki zjazdu gnieźnień­skiego.</text:span></text:span></text:p>
            <text:p text:style-name="P17"/>
          </table:table-cell>
          <table:covered-table-cell/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zna wydarzenia związane z datami: 1002–1018;</text:span></text:span></text:p>
            <text:p text:style-name="P1"><text:span text:style-name="A14"><text:span text:style-name="T13">–</text:span></text:span><text:span text:style-name="A14"><text:span text:style-name="T4"> </text:span></text:span><text:span text:style-name="A13"><text:span text:style-name="T13">wskazuje na mapie terytoria podbite przez Bolesława Chrobrego;</text:span></text:span></text:p>
            <text:p text:style-name="P1"><text:span text:style-name="A14"><text:span text:style-name="T13">–</text:span></text:span><text:span text:style-name="A14"><text:span text:style-name="T4"> </text:span></text:span><text:span text:style-name="A13"><text:span text:style-name="T13">wyjaśnia znaczenie korona­cji Bolesława Chrobrego.</text:span></text:span></text:p>
          </table:table-cell>
          <table:table-cell table:style-name="Tabela1.A4" office:value-type="string">
            <text:p text:style-name="P22"><text:span text:style-name="A14"><text:span text:style-name="T13">–</text:span></text:span><text:span text:style-name="A14"><text:span text:style-name="T4"> </text:span></text:span><text:span text:style-name="A13"><text:span text:style-name="T13">ocenia skutki polityki wewnętrznej i zagranicznej Bolesława dla państwa polskiego.</text:span></text:span></text:p>
          </table:table-cell>
        </table:table-row>
        <table:table-row table:style-name="Tabela1.13">
          <table:table-cell table:style-name="Tabela1.A4" office:value-type="string">
            <text:p text:style-name="P8">*W średniowiecznym klasztorze<text:span text:style-name="T6"/></text:p>
          </table:table-cell>
          <table:table-cell table:style-name="Tabela1.A4" office:value-type="string">
            <text:p text:style-name="P19">–<text:span text:style-name="T3"> </text:span>zakony chrześcijańskie;</text:p>
            <text:p text:style-name="P19">–<text:span text:style-name="T3"> </text:span>życie w klasztorze;</text:p>
            <text:p text:style-name="P19"><text:soft-page-break/>–<text:span text:style-name="T3"> </text:span>wpływ zakonów na rozwój średniowiecznego rolnictwa;</text:p>
            <text:p text:style-name="P1"><text:span text:style-name="T7">–</text:span><text:span text:style-name="T4"> </text:span><text:span text:style-name="T7">rola zakonów <text:line-break/>w rozwoju wiedzy<text:line-break/>i średniowiecznego piśmiennictwa;</text:span></text:p>
            <text:p text:style-name="P19">–<text:span text:style-name="T3"> </text:span>najstarsze zakony na ziemiach polskich i ich znaczenie;</text:p>
            <text:p text:style-name="P1"><text:span text:style-name="T15">–</text:span><text:span text:style-name="T16"> </text:span><text:span text:style-name="T7">znaczenie terminów</text:span><text:span text:style-name="T15">: </text:span><text:span text:style-name="T29">duchowieństwo, zakon, mnich, klasztor.</text:span></text:p>
            <text:p text:style-name="P15"/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rzy pomocy nauczyciela posługuje się terminami: </text:span></text:span><text:soft-page-break/><text:span text:style-name="A13"><text:span text:style-name="T12">duchowieństwo</text:span></text:span><text:span text:style-name="A13"><text:span text:style-name="T10">, </text:span></text:span><text:span text:style-name="A13"><text:span text:style-name="T12">zakon</text:span></text:span><text:span text:style-name="A13"><text:span text:style-name="T10">, </text:span></text:span><text:span text:style-name="A13"><text:span text:style-name="T12">mnich</text:span></text:span><text:span text:style-name="A13"><text:span text:style-name="T10">, </text:span></text:span><text:span text:style-name="A13"><text:span text:style-name="T12">klasztor;</text:span></text:span></text:p>
            <text:p text:style-name="P10"><text:span text:style-name="A14"><text:span text:style-name="T13">–</text:span></text:span><text:span text:style-name="A14"><text:span text:style-name="T4"> </text:span></text:span><text:span text:style-name="A13"><text:span text:style-name="T13">opisuje podstawowe zajęcia duchowieństwa zakonnego <text:line-break/>w średniowieczu.</text:span></text:span></text:p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odaje przykłady średniowiecznych zakonów;</text:span></text:span></text:p>
            <text:p text:style-name="P1"><text:soft-page-break/><text:span text:style-name="A14"><text:span text:style-name="T13">–</text:span></text:span><text:span text:style-name="A14"><text:span text:style-name="T4"> </text:span></text:span><text:span text:style-name="A13"><text:span text:style-name="T13">opisuje życie wewnątrz klasztoru. </text:span></text:span></text:p>
          </table:table-cell>
          <table:table-cell table:style-name="Tabela1.C4" table:number-columns-spanned="2" office:value-type="string">
            <text:p text:style-name="P1"><text:span text:style-name="A14"><text:span text:style-name="T13">–</text:span></text:span><text:span text:style-name="A14"><text:span text:style-name="T4"> </text:span></text:span><text:span text:style-name="A13"><text:span text:style-name="T13">wyjaśnia, w jaki sposób zakony przyczyniły się do rozwoju rolnictwa na </text:span></text:span><text:soft-page-break/><text:span text:style-name="A13"><text:span text:style-name="T13">ziemiach polskich.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oprawnie posługuje się terminami: </text:span></text:span><text:span text:style-name="A13"><text:span text:style-name="T12">reguła zakonna</text:span></text:span><text:span text:style-name="A13"><text:span text:style-name="T10">, </text:span></text:span><text:span text:style-name="A13"><text:span text:style-name="T12">skryptorium;</text:span></text:span></text:p>
            <text:p text:style-name="Pa11"><text:soft-page-break/><text:span text:style-name="A14"><text:span text:style-name="T11"><text:s/></text:span></text:span><text:span text:style-name="A14"><text:span text:style-name="T10">–</text:span></text:span><text:span text:style-name="A14"><text:span text:style-name="T11"> </text:span></text:span><text:span text:style-name="A13"><text:span text:style-name="T10">charakteryzuje wkład duchowieństwa w średnio­wieczną kulturę.</text:span></text:span></text:p>
          </table:table-cell>
          <table:table-cell table:style-name="Tabela1.A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odaje przykłady współczesnych zakonów chrześcijańskich.</text:span></text:span></text:p>
            <text:p text:style-name="P34"><text:soft-page-break/></text:p>
          </table:table-cell>
        </table:table-row>
        <table:table-row table:style-name="Tabela1.4">
          <table:table-cell table:style-name="Tabela1.A4" office:value-type="string">
            <text:p text:style-name="P12">3. Polska Kazimierza Wielkiego </text:p>
            <text:p text:style-name="P35"/>
          </table:table-cell>
          <table:table-cell table:style-name="Tabela1.A4" office:value-type="string">
            <text:p text:style-name="P14"><text:span text:style-name="T15">–</text:span><text:span text:style-name="T16"> </text:span><text:span text:style-name="T15">Kazimierz Wielki ostatnim królem </text:span><text:span text:style-name="T15"><text:line-break/>z dynastii </text:span><text:span text:style-name="T15">Piastów;</text:span></text:p>
            <text:p text:style-name="P8"><text:span text:style-name="T8">–</text:span><text:span text:style-name="T9"> </text:span><text:span text:style-name="T8">reformy Kazimierza Wielkiego;</text:span></text:p>
            <text:p text:style-name="P8"><text:span text:style-name="T8">–</text:span><text:span text:style-name="T9"> </text:span><text:span text:style-name="T8">zjazd monarchów w Krakowie – uczta u Wierzynka;</text:span></text:p>
            <text:p text:style-name="P14"><text:span text:style-name="T15">–</text:span><text:span text:style-name="T16"> </text:span><text:span text:style-name="T15">umocnienie granic państwa (</text:span><text:span text:style-name="T17">Zastał Polskę drewnianą, a zostawił murowaną</text:span><text:span text:style-name="T15">);</text:span></text:p>
            <text:p text:style-name="P8"><text:span text:style-name="T8">–</text:span><text:span text:style-name="T9"> </text:span><text:span text:style-name="T8">utworzenie Akademii Krakowskiej;</text:span></text:p>
            <text:p text:style-name="P14"><text:span text:style-name="T15">–</text:span><text:span text:style-name="T16"> </text:span><text:span text:style-name="T7">znaczenie terminu:</text:span><text:span text:style-name="T17"> żak, uniwersytet.</text:span></text:p>
            <text:p text:style-name="P15"/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rzy pomocy nauczyciela posługuje się terminem: </text:span></text:span><text:span text:style-name="A13"><text:span text:style-name="T12">uniwersytet, żak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wyjaśnia, dlaczego historycy nadali królowi Kazimierzowi przydomek „Wielki”.</text:span></text:span></text:p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zna wydarzenia związane z datami: 1364, 1370;</text:span></text:span></text:p>
            <text:p text:style-name="P16"><text:span text:style-name="A14"><text:span text:style-name="T13">–</text:span></text:span><text:span text:style-name="A14"><text:span text:style-name="T4"> </text:span></text:span><text:span text:style-name="A13"><text:span text:style-name="T13">wyjaśnia powiedzenie: </text:span></text:span><text:span text:style-name="A13"><text:span text:style-name="T24">Zastał Polskę drewnianą, a zostawił murowaną.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wymienia główne reformy Kazimierza Wielkiego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wyjaśnia cele założenia oraz znaczenie utworzenia Akademii Krakowskiej;</text:span></text:span></text:p>
            <text:p text:style-name="P16"><text:span text:style-name="A14"><text:span text:style-name="T13">–</text:span></text:span><text:span text:style-name="A14"><text:span text:style-name="T4"> </text:span></text:span><text:span text:style-name="A13"><text:span text:style-name="T13">wskazuje na mapie ziemie przyłączone do Polski za panowania Kazimierza Wielkiego.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oprawnie posługuje się terminem u</text:span></text:span><text:span text:style-name="A13"><text:span text:style-name="T12">czta u Wierzynka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opisuje zjazd monarchów w Krakowie.</text:span></text:span></text:p>
            <text:p text:style-name="P21"/>
          </table:table-cell>
          <table:table-cell table:style-name="Tabela1.A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orównuje politykę pro­wadzoną przez Bolesława Chrobrego i Kazimierza Wielkiego.</text:span></text:span></text:p>
          </table:table-cell>
        </table:table-row>
        <table:table-row table:style-name="Tabela1.15">
          <table:table-cell table:style-name="Tabela1.A4" office:value-type="string">
            <text:p text:style-name="P8">*Rycerze i zamki </text:p>
          </table:table-cell>
          <table:table-cell table:style-name="Tabela1.A4" office:value-type="string">
            <text:p text:style-name="P1"><text:span text:style-name="T15">–</text:span><text:span text:style-name="T16"> </text:span><text:span text:style-name="T7">średniowieczni rycerze i ich rola;</text:span></text:p>
            <text:p text:style-name="P1"><text:soft-page-break/><text:span text:style-name="T15">–</text:span><text:span text:style-name="T16"> </text:span><text:span text:style-name="T7">funkcje i wygląd zamków;</text:span></text:p>
            <text:p text:style-name="P1"><text:span text:style-name="T15">–</text:span><text:span text:style-name="T16"> </text:span><text:span text:style-name="T7">od pazia do rycerza;</text:span></text:p>
            <text:p text:style-name="P1"><text:span text:style-name="T15">–</text:span><text:span text:style-name="T16"> </text:span><text:span text:style-name="T7">uzbrojenie rycerskie;</text:span></text:p>
            <text:p text:style-name="P1"><text:span text:style-name="T15">–</text:span><text:span text:style-name="T4"> </text:span><text:span text:style-name="T7">turnieje rycerskie;</text:span></text:p>
            <text:p text:style-name="P1"><text:span text:style-name="T15">–</text:span><text:span text:style-name="T4"> </text:span><text:span text:style-name="T7">kodeks rycerski;</text:span></text:p>
            <text:p text:style-name="P36"><text:span text:style-name="T15">–</text:span><text:span text:style-name="T16"> </text:span><text:span text:style-name="T7">znaczenie terminów</text:span><text:span text:style-name="T15">: </text:span><text:span text:style-name="T29">rycerz, zamek, paź, giermek, pasowanie, herb, kopia, fosa.</text:span></text:p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rzy pomocy nauczyciela posługuje się </text:span></text:span><text:soft-page-break/><text:span text:style-name="A13"><text:span text:style-name="T10">terminami: </text:span></text:span><text:span text:style-name="A13"><text:span text:style-name="T12">rycerz</text:span></text:span><text:span text:style-name="A13"><text:span text:style-name="T10">, </text:span></text:span><text:span text:style-name="A13"><text:span text:style-name="T18">fosa,</text:span></text:span><text:span text:style-name="A13"><text:span text:style-name="T10"> </text:span></text:span><text:span text:style-name="A13"><text:span text:style-name="T18">kopia, </text:span></text:span><text:span text:style-name="A13"><text:span text:style-name="T12">zamek;</text:span></text:span></text:p>
            <text:p text:style-name="P16"><text:span text:style-name="A14"><text:span text:style-name="T13">–</text:span></text:span><text:span text:style-name="A14"><text:span text:style-name="T4"> </text:span></text:span><text:span text:style-name="A13"><text:span text:style-name="T13">opisuje wygląd średnio­wiecznego rycerza <text:line-break/>i zamku.</text:span></text:span></text:p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oprawnie posługuje się terminami: </text:span></text:span><text:soft-page-break/><text:span text:style-name="A13"><text:span text:style-name="T18">pasowanie, </text:span></text:span><text:span text:style-name="A13"><text:span text:style-name="T12">paź</text:span></text:span><text:span text:style-name="A13"><text:span text:style-name="T10">, </text:span></text:span><text:span text:style-name="A13"><text:span text:style-name="T12">giermek</text:span></text:span><text:span text:style-name="A13"><text:span text:style-name="T10">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wyjaśnia, kto i w jaki sposób mógł zostać rycerzem.</text:span></text:span></text:p>
            <text:p text:style-name="P20"/>
          </table:table-cell>
          <table:table-cell table:style-name="Tabela1.C4" table:number-columns-spanned="2" office:value-type="string">
            <text:p text:style-name="P16"><text:span text:style-name="T25">–</text:span><text:span text:style-name="T16"> </text:span><text:span text:style-name="T25">poprawnie posługuje się terminami: </text:span><text:span text:style-name="T29">herb, </text:span><text:soft-page-break/><text:span text:style-name="T29">dziedziniec, zbrojownia, baszta</text:span><text:span text:style-name="T30">;</text:span></text:p>
            <text:p text:style-name="P16"><text:span text:style-name="A14"><text:span text:style-name="T13">–</text:span></text:span><text:span text:style-name="A14"><text:span text:style-name="T4"> </text:span></text:span><text:span text:style-name="A13"><text:span text:style-name="T13">charakteryzuje kodeks rycerski.</text:span></text:span></text:p>
          </table:table-cell>
          <table:covered-table-cell/>
          <table:table-cell table:style-name="Tabela1.C4" office:value-type="string">
            <text:p text:style-name="P16"><text:span text:style-name="A14"><text:span text:style-name="T13">–</text:span></text:span><text:span text:style-name="A14"><text:span text:style-name="T4"> </text:span></text:span><text:span text:style-name="A13"><text:span text:style-name="T13">podaje przykłady zachowanych zamków </text:span></text:span><text:soft-page-break/><text:span text:style-name="A13"><text:span text:style-name="T13">średniowiecznych <text:line-break/>w Polsce i w regionie.</text:span></text:span></text:p>
          </table:table-cell>
          <table:table-cell table:style-name="Tabela1.A4" office:value-type="string">
            <text:p text:style-name="P22"><text:span text:style-name="A14"><text:span text:style-name="T13">–</text:span></text:span><text:span text:style-name="A14"><text:span text:style-name="T4"> </text:span></text:span><text:span text:style-name="A13"><text:span text:style-name="T13">przedstawia przykłady wzorców rycerskich </text:span></text:span><text:soft-page-break/><text:span text:style-name="A13"><text:span text:style-name="T13">utrwalonych w literaturze i legendach.</text:span></text:span></text:p>
          </table:table-cell>
        </table:table-row>
        <table:table-row table:style-name="Tabela1.4">
          <table:table-cell table:style-name="Tabela1.A4" office:value-type="string">
            <text:p text:style-name="P12">4. Jadwiga i Jagiełło – unia polsko-litewska</text:p>
            <text:p text:style-name="P37"/>
          </table:table-cell>
          <table:table-cell table:style-name="Tabela1.A4" office:value-type="string">
            <text:p text:style-name="P8"><text:span text:style-name="T8">–</text:span><text:span text:style-name="T9"> </text:span><text:span text:style-name="T8">objęcie władzy przez Jadwigę;</text:span></text:p>
            <text:p text:style-name="P14"><text:span text:style-name="T15">–</text:span><text:span text:style-name="T16"> </text:span><text:span text:style-name="T15">zasługi Jadwigi dla polskiej kultury, nauki </text:span><text:span text:style-name="T15"><text:line-break/>i sztuki;</text:span></text:p>
            <text:p text:style-name="P14"><text:span text:style-name="T15">–</text:span><text:span text:style-name="T16"> </text:span><text:span text:style-name="T15">przyczyny zawarcia unii polsko-litewskiej </text:span><text:span text:style-name="T15"><text:line-break/></text:span><text:span text:style-name="T15">w Krewie;</text:span></text:p>
            <text:p text:style-name="P8"><text:span text:style-name="T8">–</text:span><text:span text:style-name="T9"> </text:span><text:span text:style-name="T8">okoliczności objęcia władzy w Polsce przez Władysława Jagiełłę;</text:span></text:p>
            <text:p text:style-name="P8"><text:span text:style-name="T8">–</text:span><text:span text:style-name="T9"> </text:span><text:span text:style-name="T8">skutki zawarcia unii polsko-litewskiej;</text:span></text:p>
            <text:p text:style-name="P8"><text:span text:style-name="T8">–</text:span><text:span text:style-name="T9"> </text:span><text:span text:style-name="T8">zagrożenie ze strony Krzyżaków;</text:span></text:p>
            <text:p text:style-name="P14"><text:span text:style-name="T15">–</text:span><text:span text:style-name="T16"> </text:span><text:span text:style-name="T7">znaczenie terminów</text:span><text:span text:style-name="T15">: </text:span><text:span text:style-name="T17">unia, Jagiellonowie.</text:span></text:p>
            <text:p text:style-name="P15"/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rzy pomocy nauczyciela poprawnie posługuje się terminem </text:span></text:span><text:span text:style-name="A13"><text:span text:style-name="T12">Jagiellonowie;</text:span></text:span></text:p>
            <text:p text:style-name="Standard"><text:span text:style-name="T25">–</text:span><text:span text:style-name="T16"> </text:span><text:span text:style-name="T25">charakteryzuje postać </text:span><text:span text:style-name="T29">Jadwigi </text:span><text:span text:style-name="T25">i</text:span><text:span text:style-name="T29"> Władysława Jagiełły.</text:span></text:p>
            <text:p text:style-name="P38"/>
            <text:p text:style-name="P21"/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oprawnie posługuje się terminem </text:span></text:span><text:span text:style-name="A13"><text:span text:style-name="T12">unia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zna wydarzenia związane z datą 1385;</text:span></text:span></text:p>
            <text:p text:style-name="Standard"><text:span text:style-name="T25">–</text:span><text:span text:style-name="T16"> </text:span><text:span text:style-name="T25">wskazuje na mapie </text:span><text:span text:style-name="T25">Królestwo Polskie oraz obszar Wielkiego Księstwa Litewskiego.</text:span></text:p>
            <text:p text:style-name="P38"/>
            <text:p text:style-name="P38"/>
          </table:table-cell>
          <table:table-cell table:style-name="Tabela1.C4" table:number-columns-spanned="2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rzedstawia okoliczności zawiązania unii polsko-litewskiej;</text:span></text:span></text:p>
            <text:p text:style-name="P16"><text:span text:style-name="A14"><text:span text:style-name="T13">–</text:span></text:span><text:span text:style-name="A14"><text:span text:style-name="T4"> </text:span></text:span><text:span text:style-name="A13"><text:span text:style-name="T13">wymienia postanowienia unii w Krewie.</text:span></text:span></text:p>
          </table:table-cell>
          <table:covered-table-cell/>
          <table:table-cell table:style-name="Tabela1.C4" office:value-type="string">
            <text:p text:style-name="Standard"><text:span text:style-name="T7">–</text:span><text:span text:style-name="T4"> </text:span><text:span text:style-name="T7">opisuje sytuację związaną z objęciem tronu polskiego po wygaśnięciu dynastii Piastów.</text:span></text:p>
            <text:p text:style-name="P39"/>
          </table:table-cell>
          <table:table-cell table:style-name="Tabela1.A4" office:value-type="string">
            <text:p text:style-name="P1"><text:span text:style-name="T25">–</text:span><text:span text:style-name="T16"> </text:span><text:span text:style-name="T25">poprawnie posługuje się terminem </text:span><text:span text:style-name="T29">Andegawenowie;</text:span></text:p>
            <text:p text:style-name="P1"><text:span text:style-name="T7">–</text:span><text:span text:style-name="T4"> </text:span><text:span text:style-name="T7">omawia zagrożenie ze strony zakonu krzyżackiego dla Polski <text:line-break/>i Litwy.</text:span></text:p>
            <text:p text:style-name="P26"/>
          </table:table-cell>
        </table:table-row>
        <table:table-row table:style-name="Tabela1.13">
          <table:table-cell table:style-name="Tabela1.A4" office:value-type="string">
            <text:p text:style-name="P6"><text:span text:style-name="T6">5. Bitwa pod Grunwaldem</text:span></text:p>
          </table:table-cell>
          <table:table-cell table:style-name="Tabela1.A4" office:value-type="string">
            <text:p text:style-name="P8"><text:span text:style-name="T8">–</text:span><text:span text:style-name="T9"> </text:span><text:span text:style-name="T8">bitwa pod Grunwaldem i biorący w niej udział rycerze.</text:span></text:p>
            <text:p text:style-name="P25"/>
          </table:table-cell>
          <table:table-cell table:style-name="Tabela1.C4" office:value-type="string">
            <text:p text:style-name="P40"/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zna wydarzenia związane z datą 1410;</text:span></text:span></text:p>
            <text:p text:style-name="P20"/>
          </table:table-cell>
          <table:table-cell table:style-name="Tabela1.C4" table:number-columns-spanned="2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rzedstawia przyczyny wielkiej wojny z zakonem krzyżackim;</text:span></text:span></text:p>
            <text:p text:style-name="P16"><text:span text:style-name="A14"><text:span text:style-name="T13">–</text:span></text:span><text:span text:style-name="A14"><text:span text:style-name="T4"> </text:span></text:span><text:span text:style-name="A13"><text:span text:style-name="T13">opisuje przebieg bitwy pod Grunwaldem.</text:span></text:span></text:p>
          </table:table-cell>
          <table:covered-table-cell/>
          <table:table-cell table:style-name="Tabela1.C4" office:value-type="string">
            <text:p text:style-name="P16"><text:span text:style-name="A14"><text:span text:style-name="T13">–</text:span></text:span><text:span text:style-name="A14"><text:span text:style-name="T4"> </text:span></text:span><text:span text:style-name="A13"><text:span text:style-name="T13">charakteryzuje postać Ulricha von Jungingena.</text:span></text:span></text:p>
          </table:table-cell>
          <table:table-cell table:style-name="Tabela1.A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rzedstawia skutki bitwy pod Grun­waldem oraz postanowienie pokoju toruńskiego.</text:span></text:span></text:p>
          </table:table-cell>
        </table:table-row>
        <table:table-row table:style-name="Tabela1.18">
          <table:table-cell table:style-name="Tabela1.A4" office:value-type="string">
            <text:p text:style-name="P6"><text:span text:style-name="T6">6. Mikołaj Kopernik <text:s/></text:span><text:span text:style-name="T31">–</text:span><text:span text:style-name="T6"> </text:span><text:soft-page-break/><text:span text:style-name="T6">wielki astronom</text:span></text:p>
          </table:table-cell>
          <table:table-cell table:style-name="Tabela1.A4" office:value-type="string">
            <text:p text:style-name="P14"><text:span text:style-name="T15">–</text:span><text:span text:style-name="T16"> </text:span><text:span text:style-name="T15">Mikołaj Kopernik i jego życie</text:span><text:span text:style-name="T15">;</text:span></text:p>
            <text:p text:style-name="P14"><text:soft-page-break/><text:span text:style-name="T15">–</text:span><text:span text:style-name="T16"> </text:span><text:span text:style-name="T15">odkrycie Mikołaja Kopernika i powiedzenie </text:span><text:span text:style-name="T17">Wstrzymał Słońce i ruszył</text:span><text:span text:style-name="T15"> </text:span><text:span text:style-name="T17">Ziemię;</text:span></text:p>
            <text:p text:style-name="P8"><text:span text:style-name="T8">–</text:span><text:span text:style-name="T9"> </text:span><text:span text:style-name="T8">dokonania Kopernika spoza dziedziny astronomii;</text:span></text:p>
            <text:p text:style-name="P14"><text:span text:style-name="T15">–</text:span><text:span text:style-name="T16"> </text:span><text:span text:style-name="T7">znaczenie terminu: </text:span><text:span text:style-name="T17">astronomia.</text:span></text:p>
            <text:p text:style-name="P15"/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rzy pomocy nauczyciela poprawnie </text:span></text:span><text:soft-page-break/><text:span text:style-name="A13"><text:span text:style-name="T10">posługuje się terminem </text:span></text:span><text:span text:style-name="A13"><text:span text:style-name="T12">astronom</text:span></text:span><text:span text:style-name="A13"><text:span text:style-name="T10">ia;</text:span></text:span></text:p>
            <text:p text:style-name="P16"><text:span text:style-name="A14"><text:span text:style-name="T13">–</text:span></text:span><text:span text:style-name="A14"><text:span text:style-name="T4"> </text:span></text:span><text:span text:style-name="A13"><text:span text:style-name="T13">wie, kim był Mikołaj Kopernik.</text:span></text:span></text:p>
          </table:table-cell>
          <table:table-cell table:style-name="Tabela1.C4" office:value-type="string">
            <text:p text:style-name="P16"><text:span text:style-name="A14"><text:span text:style-name="T13">–</text:span></text:span><text:span text:style-name="A14"><text:span text:style-name="T4"> </text:span></text:span><text:span text:style-name="A13"><text:span text:style-name="T13">wyjaśnia powiedzenie: </text:span></text:span><text:span text:style-name="A13"><text:span text:style-name="T24">wstrzymał Słońce i </text:span></text:span><text:soft-page-break/><text:span text:style-name="A13"><text:span text:style-name="T24">ruszył Ziemię;</text:span></text:span></text:p>
            <text:p text:style-name="P16"><text:span text:style-name="A13"><text:span text:style-name="T32"/></text:span></text:p>
          </table:table-cell>
          <table:table-cell table:style-name="Tabela1.C4" table:number-columns-spanned="2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wie, gdzie urodził się Mikołaj Kopernik oraz gdzie </text:span></text:span><text:soft-page-break/><text:span text:style-name="A13"><text:span text:style-name="T10">znajduje się jego grób;</text:span></text:span></text:p>
            <text:p text:style-name="Standard"><text:span text:style-name="A14"><text:span text:style-name="T13">–</text:span></text:span><text:span text:style-name="A14"><text:span text:style-name="T4"> </text:span></text:span><text:span text:style-name="A13"><text:span text:style-name="T13">przedstawia poglądy na temat Ziemi i Układu Sło­necznego przed odkryciem Kopernika.</text:span></text:span></text:p>
            <text:p text:style-name="P39"/>
          </table:table-cell>
          <table:covered-table-cell/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4"><text:span text:style-name="T10">poprawnie posługuje się terminem: </text:span></text:span><text:span text:style-name="A14"><text:span text:style-name="T18">teoria </text:span></text:span><text:soft-page-break/><text:span text:style-name="A14"><text:span text:style-name="T18">heliocen­tryczna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rzedstawia inne dokonania <text:line-break/>i zainteresowania Mikołaja Kopernika;</text:span></text:span></text:p>
            <text:p text:style-name="P17"/>
          </table:table-cell>
          <table:table-cell table:style-name="Tabela1.A4" office:value-type="string">
            <text:p text:style-name="P22"><text:span text:style-name="A14"><text:span text:style-name="T13">–</text:span></text:span><text:span text:style-name="A14"><text:span text:style-name="T4"> </text:span></text:span><text:span text:style-name="A13"><text:span text:style-name="T13">wyjaśnia, dlaczego najważ­niejsze dzieło </text:span></text:span><text:soft-page-break/><text:span text:style-name="A13"><text:span text:style-name="T13">Kopernika zostało potępione przez Kościół.</text:span></text:span></text:p>
          </table:table-cell>
        </table:table-row>
        <table:table-row table:style-name="Tabela1.2">
          <table:table-cell table:style-name="Tabela1.C1" table:number-columns-spanned="8" office:value-type="string">
            <text:p text:style-name="P41">Rozdział III: Wojny i upadek Rzeczypospolitej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4">
          <table:table-cell table:style-name="Tabela1.A4" office:value-type="string">
            <text:p text:style-name="P6"><text:span text:style-name="T6">1. Jan Zamoyski <text:s/>i złoty wiek Polski</text:span></text:p>
          </table:table-cell>
          <table:table-cell table:style-name="Tabela1.A4" office:value-type="string">
            <text:p text:style-name="P14"><text:span text:style-name="T15">–</text:span><text:span text:style-name="T16"> </text:span><text:span text:style-name="T15">złoty wiek Polski;</text:span></text:p>
            <text:p text:style-name="P14"><text:span text:style-name="T15">–</text:span><text:span text:style-name="T16"> </text:span><text:span text:style-name="T15">kariera </text:span><text:span text:style-name="T15">polityczna <text:line-break/>i </text:span><text:span text:style-name="T15">wojskowa Jana Zamoyskiego;</text:span></text:p>
            <text:p text:style-name="P8"><text:span text:style-name="T8">–</text:span><text:span text:style-name="T9"> </text:span><text:span text:style-name="T8">Zamość – miasto renesansowe;</text:span></text:p>
            <text:p text:style-name="P14"><text:span text:style-name="T33">–</text:span><text:span text:style-name="T34"> </text:span><text:span text:style-name="T7">znaczenie terminów</text:span><text:span text:style-name="T33">: </text:span><text:span text:style-name="T35">szlachta</text:span><text:span text:style-name="T33">, </text:span><text:span text:style-name="T35">kanclerz</text:span><text:span text:style-name="T33">,</text:span><text:span text:style-name="T35"> hetman.</text:span></text:p>
            <text:p text:style-name="P42"/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rzy pomocy nauczyciela poprawnie posługuje się terminem: </text:span></text:span><text:span text:style-name="A13"><text:span text:style-name="T12">szlachta;</text:span></text:span></text:p>
            <text:p text:style-name="P43"><text:span text:style-name="T7">–</text:span><text:span text:style-name="T4"> </text:span><text:span text:style-name="T7">zna królów </text:span><text:span text:style-name="A13"><text:span text:style-name="T7">Polski: </text:span></text:span><text:span text:style-name="A13"><text:span text:style-name="T20">Zygmunta I Starego</text:span></text:span><text:span text:style-name="A13"><text:span text:style-name="T7">, </text:span></text:span><text:span text:style-name="A13"><text:span text:style-name="T20">Zygmunta II Augusta </text:span></text:span><text:span text:style-name="A13"><text:span text:style-name="T7">i </text:span></text:span><text:span text:style-name="A13"><text:span text:style-name="T20">Stefana Batorego.</text:span></text:span></text:p>
            <text:p text:style-name="P44"/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oprawnie posługuje się terminami: </text:span></text:span><text:span text:style-name="A13"><text:span text:style-name="T12">kanclerz</text:span></text:span><text:span text:style-name="A13"><text:span text:style-name="T10">, </text:span></text:span><text:span text:style-name="A13"><text:span text:style-name="T12">het­man</text:span></text:span><text:span text:style-name="A13"><text:span text:style-name="T10">;</text:span></text:span></text:p>
            <text:p text:style-name="P16"><text:span text:style-name="A14"><text:span text:style-name="T13">–</text:span></text:span><text:span text:style-name="A14"><text:span text:style-name="T4"> </text:span></text:span><text:span text:style-name="A13"><text:span text:style-name="T13">charakteryzuje postać i do­konania Jana Zamoyskiego.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oprawnie posługuje się terminem </text:span></text:span><text:span text:style-name="A13"><text:span text:style-name="T18">złoty wiek;</text:span></text:span></text:p>
            <text:p text:style-name="Pa11"><text:span text:style-name="A13"><text:span text:style-name="T10">–</text:span></text:span><text:span text:style-name="A13"><text:span text:style-name="T11"> </text:span></text:span><text:span text:style-name="A13"><text:span text:style-name="T10">charakteryzuje zabudowę i układ Zamościa</text:span></text:span><text:span text:style-name="A13"><text:span text:style-name="T10">;</text:span></text:span></text:p>
            <text:p text:style-name="Standard"><text:span text:style-name="A14"><text:span text:style-name="T13">–</text:span></text:span><text:span text:style-name="A14"><text:span text:style-name="T4"> </text:span></text:span><text:span text:style-name="A13"><text:span text:style-name="T13">wskazuje na mapie Zamość.</text:span></text:span></text:p>
            <text:p text:style-name="P39"/>
          </table:table-cell>
          <table:covered-table-cell/>
          <table:table-cell table:style-name="Tabela1.C4" office:value-type="string">
            <text:p text:style-name="Standard"><text:span text:style-name="A14"><text:span text:style-name="T13">–</text:span></text:span><text:span text:style-name="A14"><text:span text:style-name="T4"> </text:span></text:span><text:span text:style-name="A13"><text:span text:style-name="T13">wyjaśnia słowa Zamoyskie­go: </text:span></text:span><text:span text:style-name="A13"><text:span text:style-name="T24">Takie będą Rzeczypo­spolite, jakie ich młodzieży chowanie;</text:span></text:span></text:p>
            <text:p text:style-name="Standard"/>
          </table:table-cell>
          <table:table-cell table:style-name="Tabela1.A4" office:value-type="string">
            <text:p text:style-name="P22"><text:span text:style-name="A14"><text:span text:style-name="T13">–</text:span></text:span><text:span text:style-name="A14"><text:span text:style-name="T4"> </text:span></text:span><text:span text:style-name="A13"><text:span text:style-name="T13">charakteryzuje Zamość, jako przykład miasta rene­sansowego.</text:span></text:span></text:p>
          </table:table-cell>
        </table:table-row>
        <table:table-row table:style-name="Tabela1.4">
          <table:table-cell table:style-name="Tabela1.A4" office:value-type="string">
            <text:p text:style-name="P12">2. XVII wiek – stulecie wojen</text:p>
          </table:table-cell>
          <table:table-cell table:style-name="Tabela1.A4" office:value-type="string">
            <text:p text:style-name="P14"><text:span text:style-name="T15">–</text:span><text:span text:style-name="T16"> </text:span><text:span text:style-name="T15">potop szwedzki, rola </text:span><text:span text:style-name="T15">Stefana Czarnieckiego;</text:span></text:p>
            <text:p text:style-name="P14"><text:span text:style-name="T15">–</text:span><text:span text:style-name="T16"> </text:span><text:span text:style-name="T15">obrona Jasnej Góry </text:span><text:span text:style-name="T36"><text:line-break/>i rola przeora Augustyna</text:span><text:span text:style-name="T15"> Kordeckiego;</text:span></text:p>
            <text:p text:style-name="P14"><text:span text:style-name="T15">–</text:span><text:span text:style-name="T16"> </text:span><text:span text:style-name="T15">król Jan III Sobieski </text:span><text:span text:style-name="T15"><text:line-break/></text:span><text:span text:style-name="T15">i jego zwycięstwa nad Turkami;</text:span></text:p>
            <text:p text:style-name="P8"><text:span text:style-name="T8">–</text:span><text:span text:style-name="T9"> </text:span><text:span text:style-name="T8">rola husarii w polskich sukcesach militarnych;</text:span></text:p>
            <text:p text:style-name="P14"><text:span text:style-name="T15">–</text:span><text:span text:style-name="T16"> </text:span><text:span text:style-name="T7">znaczenie terminów</text:span><text:span text:style-name="T15">: </text:span><text:span text:style-name="T17">potop szwedzki, husaria, </text:span><text:soft-page-break/><text:span text:style-name="T17">wielki wezyr, odsiecz.</text:span></text:p>
            <text:p text:style-name="P15"/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rzy pomocy nauczyciela poprawnie posługuje się terminem </text:span></text:span><text:span text:style-name="A13"><text:span text:style-name="T12">potop szwedzki</text:span></text:span><text:span text:style-name="A13"><text:span text:style-name="T10">;</text:span></text:span></text:p>
            <text:p text:style-name="P16"><text:span text:style-name="A14"><text:span text:style-name="T13">–</text:span></text:span><text:span text:style-name="A14"><text:span text:style-name="T4"> </text:span></text:span><text:span text:style-name="A13"><text:span text:style-name="T13">wskazuje na mapie granice Rzeczypospolitej.</text:span></text:span></text:p>
          </table:table-cell>
          <table:table-cell table:style-name="Tabela1.C4" office:value-type="string">
            <text:p text:style-name="P1"><text:span text:style-name="A14"><text:span text:style-name="T13">–</text:span></text:span><text:span text:style-name="A14"><text:span text:style-name="T4"> </text:span></text:span><text:span text:style-name="A13"><text:span text:style-name="T13">wskazuje na mapie sąsiadów Rzeczypospolitej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zna wydarzenia związane z datami: 1655–1660, 1683;</text:span></text:span></text:p>
            <text:p text:style-name="P45"/>
          </table:table-cell>
          <table:table-cell table:style-name="Tabela1.C4" table:number-columns-spanned="2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oprawnie posługuje się terminem: </text:span></text:span><text:span text:style-name="A13"><text:span text:style-name="T12">wojna podjazdowa, odsiecz wiedeńska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4"><text:span text:style-name="T10">opisuje wygląd <text:line-break/>i uzbrojenie husarii;</text:span></text:span></text:p>
            <text:p text:style-name="Standard"><text:span text:style-name="A14"><text:span text:style-name="T13">–</text:span></text:span><text:span text:style-name="A14"><text:span text:style-name="T4"> </text:span></text:span><text:span text:style-name="A13"><text:span text:style-name="T13">zna postaci: </text:span></text:span><text:span text:style-name="A13"><text:span text:style-name="T37">Augustyn Kordecki,</text:span></text:span><text:span text:style-name="A13"><text:span text:style-name="T13"> Stefan Czarniecki, Jan III Sobieski, oraz ich dokonania.</text:span></text:span></text:p>
            <text:p text:style-name="P46"/>
          </table:table-cell>
          <table:covered-table-cell/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oprawnie posługuje się terminami: </text:span></text:span><text:span text:style-name="A13"><text:span text:style-name="T12">husaria, wielki wezyr</text:span></text:span><text:span text:style-name="A13"><text:span text:style-name="T10">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rzedstawia przebieg poto­pu szwedzkiego <text:line-break/>i przełomo­wej obrony Jasnej Góry;</text:span></text:span></text:p>
            <text:p text:style-name="P1"><text:span text:style-name="T15">–</text:span><text:span text:style-name="T16"> </text:span><text:span text:style-name="T15">przedstawia przebieg odsiecz</text:span><text:span text:style-name="T15">y wiedeńskiej.</text:span></text:p>
            <text:p text:style-name="P38"/>
            <text:p text:style-name="Standard"/>
            <text:p text:style-name="P46"/>
          </table:table-cell>
          <table:table-cell table:style-name="Tabela1.A4" office:value-type="string">
            <text:p text:style-name="P26">–<text:span text:style-name="T3"> </text:span>wymienia skutki wojen Rzeczypospolitej w XVII w.</text:p>
          </table:table-cell>
        </table:table-row>
        <table:table-row table:style-name="Tabela1.4">
          <table:table-cell table:style-name="Tabela1.A4" office:value-type="string">
            <text:p text:style-name="P8">*Czasy stanisławowskie<text:span text:style-name="T6"/></text:p>
          </table:table-cell>
          <table:table-cell table:style-name="Tabela1.A4" office:value-type="string">
            <text:p text:style-name="P1"><text:span text:style-name="T15">–</text:span><text:span text:style-name="T4"> </text:span><text:span text:style-name="T7">ideały epoki oświecenia;</text:span></text:p>
            <text:p text:style-name="P1"><text:span text:style-name="T15">–</text:span><text:span text:style-name="T4"> </text:span><text:span text:style-name="T7">dokonania króla Stanisława Augusta Poniatowskiego;</text:span></text:p>
            <text:p text:style-name="P1"><text:span text:style-name="T15">–</text:span><text:span text:style-name="T16"> </text:span><text:span text:style-name="T4"><text:s/></text:span><text:span text:style-name="T7">ustanowienie Komisji Edukacji Narodowej i jej znaczenie;</text:span></text:p>
            <text:p text:style-name="P1"><text:span text:style-name="T15">–</text:span><text:span text:style-name="T16"> </text:span><text:span text:style-name="T4"><text:s/></text:span><text:span text:style-name="T7">kultura doby stanisławowskiej oraz jej przedstawiciele;</text:span></text:p>
            <text:p text:style-name="P1"><text:span text:style-name="T15">–</text:span><text:span text:style-name="T16"> </text:span><text:span text:style-name="T4"><text:s/></text:span><text:span text:style-name="T7">zabytki budownictwa <text:line-break/>i architektury polskiej <text:line-break/>2 poł. XVIII w.;</text:span></text:p>
            <text:p text:style-name="P1"><text:span text:style-name="T33">–</text:span><text:span text:style-name="T34"> </text:span><text:span text:style-name="T7">znaczenie terminów</text:span><text:span text:style-name="T33">: </text:span><text:span text:style-name="T29">Szkoła Rycerska</text:span><text:span text:style-name="T25">, </text:span><text:span text:style-name="T29">kadet</text:span><text:span text:style-name="T25">, </text:span><text:span text:style-name="T29">mecenas</text:span><text:span text:style-name="T25">, </text:span><text:span text:style-name="T29">obiady czwartkowe;</text:span></text:p>
            <text:p text:style-name="P47"/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rzy pomocy nauczyciela posługuje się terminami: </text:span></text:span><text:span text:style-name="A13"><text:span text:style-name="T12">obiady czwartkowe, Szkoła Rycerska</text:span></text:span><text:span text:style-name="A13"><text:span text:style-name="T10">, </text:span></text:span><text:span text:style-name="A13"><text:span text:style-name="T12">kadet.</text:span></text:span></text:p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oprawnie posługuje się terminem </text:span></text:span><text:span text:style-name="A13"><text:span text:style-name="T12">mecenas</text:span></text:span><text:span text:style-name="A13"><text:span text:style-name="T10">;</text:span></text:span></text:p>
            <text:p text:style-name="P16"><text:span text:style-name="A14"><text:span text:style-name="T13">–</text:span></text:span><text:span text:style-name="A14"><text:span text:style-name="T4"> </text:span></text:span><text:span text:style-name="A13"><text:span text:style-name="T13">wyjaśnia, dlaczego Dzień Edukacji Narodowej jest współcześnie obchodzony 14 października.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wymienia zasługi króla Stanisława Augusta Ponia­towskiego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wyjaśnia, dlaczego oświecenie było nazywane „wiekiem rozumu”.</text:span></text:span></text:p>
            <text:p text:style-name="P17"/>
          </table:table-cell>
          <table:covered-table-cell/>
          <table:table-cell table:style-name="Tabela1.C4" office:value-type="string">
            <text:p text:style-name="P16"><text:span text:style-name="A14"><text:span text:style-name="T13">–</text:span></text:span><text:span text:style-name="A14"><text:span text:style-name="T4"> </text:span></text:span><text:span text:style-name="A13"><text:span text:style-name="T13">przedstawia najwybit­niejszych twórców doby stanisławowskiej oraz ich dokonania;</text:span></text:span></text:p>
            <text:p text:style-name="P16"><text:span text:style-name="A13"><text:span text:style-name="T13"/></text:span></text:p>
          </table:table-cell>
          <table:table-cell table:style-name="Tabela1.A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wyjaśnia kontrowersje w ocenie panowania króla Stanisława Augusta Ponia­towskiego.</text:span></text:span></text:p>
          </table:table-cell>
        </table:table-row>
        <table:table-row table:style-name="Tabela1.23">
          <table:table-cell table:style-name="Tabela1.A4" office:value-type="string">
            <text:p text:style-name="P12">3. Tadeusz Kościuszko na czele powstania </text:p>
          </table:table-cell>
          <table:table-cell table:style-name="Tabela1.A4" office:value-type="string">
            <text:p text:style-name="P48"><text:span text:style-name="T15">–</text:span><text:span text:style-name="T16"> </text:span><text:span text:style-name="T15">sytuacja Rzeczypospolitej </text:span><text:span text:style-name="T15"><text:line-break/></text:span><text:span text:style-name="T15">w XVIII w.;</text:span></text:p>
            <text:p text:style-name="P30"><text:span text:style-name="T8">–</text:span><text:span text:style-name="T9"> </text:span><text:span text:style-name="T8">Konstytucja 3 maja;</text:span></text:p>
            <text:p text:style-name="P8"><text:span text:style-name="T8">–</text:span><text:span text:style-name="T9"> </text:span><text:span text:style-name="T8">rozbiory Rzeczypospolitej dokonane przez Rosję, Prusy i Austrię;</text:span></text:p>
            <text:p text:style-name="P8"><text:span text:style-name="T8">–</text:span><text:span text:style-name="T9"> </text:span><text:span text:style-name="T8">dowództwo Tadeusza <text:s/>Kościuszki w powstaniu w 1794 r.;</text:span></text:p>
            <text:p text:style-name="P8"><text:span text:style-name="T8">–</text:span><text:span text:style-name="T9"> </text:span><text:span text:style-name="T8">bitwa pod Racławicami i rola kosynierów;</text:span></text:p>
            <text:p text:style-name="P8"><text:soft-page-break/><text:span text:style-name="T8">–</text:span><text:span text:style-name="T9"> </text:span><text:span text:style-name="T8">klęska powstania i III rozbiór Rzeczypospolitej;</text:span></text:p>
            <text:p text:style-name="P32"><text:span text:style-name="T15">–</text:span><text:span text:style-name="T16"> </text:span><text:span text:style-name="T15">znaczenie terminów: </text:span><text:span text:style-name="T17">rozbiory</text:span><text:span text:style-name="T15">,</text:span><text:span text:style-name="T17"> konstytucja</text:span><text:span text:style-name="T15">, </text:span><text:span text:style-name="T17">powstanie</text:span><text:span text:style-name="T15">, </text:span><text:span text:style-name="T17">kosynierzy</text:span></text:p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rzy pomocy nauczycie­la poprawnie posługuje się terminami: </text:span></text:span><text:span text:style-name="A13"><text:span text:style-name="T12">zaborcy</text:span></text:span><text:span text:style-name="A13"><text:span text:style-name="T10">, </text:span></text:span><text:span text:style-name="A13"><text:span text:style-name="T12">powstanie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wymienia państwa, które dokonały rozbiorów;</text:span></text:span></text:p>
            <text:p text:style-name="P16"><text:span text:style-name="A14"><text:span text:style-name="T13">–</text:span></text:span><text:span text:style-name="A14"><text:span text:style-name="T4"> </text:span></text:span><text:span text:style-name="A13"><text:span text:style-name="T13">przedstawia cel powstania kościuszkowskiego.</text:span></text:span></text:p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oprawnie posługuje się terminami: </text:span></text:span><text:span text:style-name="A13"><text:span text:style-name="T12">konstytucja</text:span></text:span><text:span text:style-name="A13"><text:span text:style-name="T10">, </text:span></text:span><text:span text:style-name="A13"><text:span text:style-name="T12">kosynierzy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zna wydarzenia związane z datami: 1772, 3 maja 1791 r., 1794, 1795;</text:span></text:span></text:p>
            <text:p text:style-name="P20"/>
          </table:table-cell>
          <table:table-cell table:style-name="Tabela1.C4" table:number-columns-spanned="2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rzedstawia znaczenie uchwalenia Konstytucji 3 Maja;</text:span></text:span></text:p>
            <text:p text:style-name="P1"><text:span text:style-name="A14"><text:span text:style-name="T13">–</text:span></text:span><text:span text:style-name="A14"><text:span text:style-name="T4"> </text:span></text:span><text:span text:style-name="A13"><text:span text:style-name="T13">charakteryzuje postać i do­konania Tadeusza Kościuszki.</text:span></text:span></text:p>
            <text:p text:style-name="P16"><text:span text:style-name="A14"><text:span text:style-name="T13">–</text:span></text:span><text:span text:style-name="A14"><text:span text:style-name="T4"> </text:span></text:span><text:span text:style-name="A13"><text:span text:style-name="T13">opisuje przebieg powstania kościuszkowskiego.</text:span></text:span></text:p>
          </table:table-cell>
          <table:covered-table-cell/>
          <table:table-cell table:style-name="Tabela1.C4" office:value-type="string">
            <text:p text:style-name="P49">–<text:span text:style-name="T3"> </text:span>przedstawia znaczenie uchwalenia Konstytucji 3 Maja;</text:p>
            <text:p text:style-name="P39"/>
          </table:table-cell>
          <table:table-cell table:style-name="Tabela1.A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4"><text:span text:style-name="T10">wyjaśnia czym był Uniwersał Połaniecki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4"><text:span text:style-name="T11">wskazuje na mapie rozbiory Polski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wyjaśnia przyczyny kryzysu Rzeczypospolitej szlachec­kiej;</text:span></text:span></text:p>
            <text:p text:style-name="P18"/>
          </table:table-cell>
        </table:table-row>
        <table:table-row table:style-name="Tabela1.4">
          <table:table-cell table:style-name="Tabela1.A4" office:value-type="string">
            <text:p text:style-name="P6"><text:span text:style-name="T6">4. Legiony Polskie i hymn narodowy</text:span></text:p>
          </table:table-cell>
          <table:table-cell table:style-name="Tabela1.A4" office:value-type="string">
            <text:p text:style-name="P8"><text:span text:style-name="T8">–</text:span><text:span text:style-name="T9"> </text:span><text:span text:style-name="T8">losy Polaków po upadku Rzeczypospolitej;</text:span></text:p>
            <text:p text:style-name="P14"><text:span text:style-name="T15">–</text:span><text:span text:style-name="T16"> </text:span><text:span text:style-name="T15">Legiony Polskie we Włoszech i panujące </text:span><text:span text:style-name="T15"><text:line-break/>w nich zasady;</text:span></text:p>
            <text:p text:style-name="P14"><text:span text:style-name="T15">–</text:span><text:span text:style-name="T16"> </text:span><text:span text:style-name="T15">generał Jan Henryk Dąbrowski i jego rola </text:span><text:span text:style-name="T15"><text:line-break/>w stworzeniu Legionów Polskich;</text:span></text:p>
            <text:p text:style-name="P14"><text:span text:style-name="T15">–</text:span><text:span text:style-name="T16"> </text:span><text:span text:style-name="T15">Józef Wybicki – autor </text:span><text:span text:style-name="T17">Mazurka Dąbrowskiego;</text:span></text:p>
            <text:p text:style-name="P14"><text:span text:style-name="T15">–</text:span><text:span text:style-name="T16"> </text:span><text:span text:style-name="T15">znaczenie słów </text:span><text:span text:style-name="T17">Mazurka Dąbrowskiego;</text:span></text:p>
            <text:p text:style-name="P14"><text:span text:style-name="T15">–</text:span><text:span text:style-name="T16"> </text:span><text:span text:style-name="T17">Mazurek Dąbrowskiego</text:span><text:span text:style-name="T15"> hymnem Polski;</text:span></text:p>
            <text:p text:style-name="P14"><text:span text:style-name="T15">–</text:span><text:span text:style-name="T16"> </text:span><text:span text:style-name="T15">znaczenie terminów: </text:span><text:span text:style-name="T17">emigracja</text:span><text:span text:style-name="T15">,</text:span><text:span text:style-name="T17"> hymn państwowy.</text:span></text:p>
            <text:p text:style-name="P15"/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rzy pomocy nauczyciela poprawnie posługuje się terminem </text:span></text:span><text:span text:style-name="A13"><text:span text:style-name="T12">hymn państwowy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zna imię i nazwisko autora hymnu państwowego;</text:span></text:span></text:p>
            <text:p text:style-name="P16"><text:span text:style-name="A14"><text:span text:style-name="T13">–</text:span></text:span><text:span text:style-name="A14"><text:span text:style-name="T4"> </text:span></text:span><text:span text:style-name="A13"><text:span text:style-name="T13">zna słowa hymnu Polski.</text:span></text:span></text:p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oprawnie posługuje się terminem </text:span></text:span><text:span text:style-name="A13"><text:span text:style-name="T12">emigracja</text:span></text:span><text:span text:style-name="A13"><text:span text:style-name="T10">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rzedstawia sytuację narodu polskiego po III rozbiorze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zna wydarzenia związane z datą: 1797;</text:span></text:span></text:p>
            <text:p text:style-name="P16"><text:span text:style-name="A14"><text:span text:style-name="T13">–</text:span></text:span><text:span text:style-name="A14"><text:span text:style-name="T4"> </text:span></text:span><text:span text:style-name="A13"><text:span text:style-name="T13">charakteryzuje postaci gen. Jana Hen­ryka Dąbrowskiego i Józefa Wybickiego.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opisuje Legiony Polskie we Włoszech oraz panujące w nich zasady.</text:span></text:span></text:p>
            <text:p text:style-name="P17"/>
          </table:table-cell>
          <table:covered-table-cell/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wie, kiedy </text:span></text:span><text:span text:style-name="A13"><text:span text:style-name="T12">Mazurek Dą­browskiego </text:span></text:span><text:span text:style-name="A13"><text:span text:style-name="T10">został polskim hymnem narodowym</text:span></text:span><text:span text:style-name="A14"><text:span text:style-name="T10">;</text:span></text:span></text:p>
            <text:p text:style-name="P16"><text:span text:style-name="A14"><text:span text:style-name="T13">–</text:span></text:span><text:span text:style-name="A14"><text:span text:style-name="T4"> </text:span></text:span><text:span text:style-name="A13"><text:span text:style-name="T13">wyjaśnia, dlaczego Polacy zaczęli tworzyć legiony polskie u boku Napoleona.</text:span></text:span></text:p>
          </table:table-cell>
          <table:table-cell table:style-name="Tabela1.A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charakteryzuje postać Napoleona Bonaparte;</text:span></text:span></text:p>
            <text:p text:style-name="P49">–<text:span text:style-name="T3"> </text:span>wie, o jakich wydarzeniach mówią słowa Mazurka Dąbrowskiego.</text:p>
            <text:p text:style-name="P26"/>
          </table:table-cell>
        </table:table-row>
        <table:table-row table:style-name="Tabela1.13">
          <table:table-cell table:style-name="Tabela1.A4" office:value-type="string">
            <text:p text:style-name="P12">5. Romuald Traugutt i powstanie styczniowe</text:p>
          </table:table-cell>
          <table:table-cell table:style-name="Tabela1.A4" office:value-type="string">
            <text:p text:style-name="P8"><text:span text:style-name="T8">–</text:span><text:span text:style-name="T9"> </text:span><text:span text:style-name="T8">branka i wybuch powstania styczniowego;</text:span></text:p>
            <text:p text:style-name="P30"><text:span text:style-name="T8">–</text:span><text:span text:style-name="T9"> </text:span><text:span text:style-name="T8">wojna partyzancka;</text:span></text:p>
            <text:p text:style-name="P8"><text:span text:style-name="T8">–</text:span><text:span text:style-name="T9"> </text:span><text:span text:style-name="T8">Romuald Traugutt dyktatorem powstania;</text:span></text:p>
            <text:p text:style-name="P8"><text:span text:style-name="T8">–</text:span><text:span text:style-name="T9"> </text:span><text:span text:style-name="T8">represje po upadku </text:span><text:soft-page-break/><text:span text:style-name="T8">powstania styczniowego;</text:span></text:p>
            <text:p text:style-name="P14"><text:span text:style-name="T15">–</text:span><text:span text:style-name="T16"> </text:span><text:span text:style-name="T15">znaczenie terminów</text:span><text:span text:style-name="T17">: zabór rosyjski</text:span><text:span text:style-name="T15">,</text:span><text:span text:style-name="T17"> działalność konspiracyjna</text:span><text:span text:style-name="T15">,</text:span><text:span text:style-name="T17"> branka</text:span><text:span text:style-name="T15">,</text:span><text:span text:style-name="T17"> wojna partyzancka</text:span><text:span text:style-name="T15">, </text:span><text:span text:style-name="T17">dyktator</text:span><text:span text:style-name="T15">,</text:span><text:span text:style-name="T17"> Syberia.</text:span></text:p>
            <text:p text:style-name="P15"/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rzy pomocy nauczyciela poprawnie posługuje się terminami: </text:span></text:span><text:span text:style-name="A13"><text:span text:style-name="T12">zabór rosyjski, Syberia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wyjaśnia, dlaczego Polacy zorganizowali powstanie.</text:span></text:span></text:p>
            <text:p text:style-name="P20"/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oprawnie posługuje się terminami: </text:span></text:span><text:span text:style-name="A13"><text:span text:style-name="T12">branka</text:span></text:span><text:span text:style-name="A13"><text:span text:style-name="T10">, </text:span></text:span><text:span text:style-name="A13"><text:span text:style-name="T12">dyktator</text:span></text:span><text:span text:style-name="A13"><text:span text:style-name="T10">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charakteryzuje postać <text:s/>Romualda Traugutta</text:span></text:span><text:span text:style-name="A14"><text:span text:style-name="T10">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zna wydarzenia związane z datami: 1863–1864.</text:span></text:span></text:p>
            <text:p text:style-name="P45"><text:soft-page-break/></text:p>
          </table:table-cell>
          <table:table-cell table:style-name="Tabela1.C4" table:number-columns-spanned="2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oprawnie posługuje się terminem </text:span></text:span><text:span text:style-name="A13"><text:span text:style-name="T12">działalność konspiracyjna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wyjaśnia, dlaczego Polacy prowadzili działalność konspiracyjną.</text:span></text:span></text:p>
            <text:p text:style-name="P21"/>
          </table:table-cell>
          <table:covered-table-cell/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oprawnie posługuje się terminami: </text:span></text:span><text:span text:style-name="A13"><text:span text:style-name="T12">wojna partyzancka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opisuje charakter, przebieg <text:s/>i skutki powstania styczniowego.</text:span></text:span></text:p>
            <text:p text:style-name="Standard"><text:soft-page-break/><text:span text:style-name="A13"><text:span text:style-name="T10"/></text:span></text:p>
            <text:p text:style-name="P46"/>
          </table:table-cell>
          <table:table-cell table:style-name="Tabela1.A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wyjaśnia, dlaczego powsta­nie styczniowe upadło.</text:span></text:span></text:p>
            <text:p text:style-name="P18"/>
          </table:table-cell>
        </table:table-row>
        <table:table-row table:style-name="Tabela1.4">
          <table:table-cell table:style-name="Tabela1.A4" office:value-type="string">
            <text:p text:style-name="P12">6. Maria Skłodowska-Curie – polska noblistka</text:p>
          </table:table-cell>
          <table:table-cell table:style-name="Tabela1.A4" office:value-type="string">
            <text:p text:style-name="P8"><text:span text:style-name="T8">–</text:span><text:span text:style-name="T9"> </text:span><text:span text:style-name="T8">edukacja Marii Skłodowskiej-Curie na ziemiach polskich;</text:span></text:p>
            <text:p text:style-name="P14"><text:span text:style-name="T15">–</text:span><text:span text:style-name="T16"> </text:span><text:span text:style-name="T15">tajne nauczanie </text:span><text:span text:style-name="T15"><text:line-break/>i Latający Uniwersytet;</text:span></text:p>
            <text:p text:style-name="P14"><text:span text:style-name="T15">–</text:span><text:span text:style-name="T16"> </text:span><text:span text:style-name="T15">kariera naukowa M</text:span><text:span text:style-name="T15">arii Skłodowskiej-Curie;</text:span></text:p>
            <text:p text:style-name="P14"><text:span text:style-name="T15">–</text:span><text:span text:style-name="T16"> </text:span><text:span text:style-name="T15">Nagrody Nobla przyznane M</text:span><text:span text:style-name="T15">arii </text:span><text:span text:style-name="T15">Skłodowskiej-Curie;</text:span></text:p>
            <text:p text:style-name="P30"><text:span text:style-name="T8">–</text:span><text:span text:style-name="T9"> </text:span><text:span text:style-name="T8">polscy nobliści;</text:span></text:p>
            <text:p text:style-name="P14"><text:span text:style-name="T15">–</text:span><text:span text:style-name="T16"> </text:span><text:span text:style-name="T15">znaczenie terminów: </text:span><text:span text:style-name="T17">tajne nauczanie</text:span><text:span text:style-name="T15">,</text:span><text:span text:style-name="T17"> Nagroda Nobla</text:span><text:span text:style-name="T15">,</text:span><text:span text:style-name="T17"> laureat.</text:span></text:p>
            <text:p text:style-name="P15"/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rzy pomocy nauczyciela poprawnie posługuje się terminami: </text:span></text:span><text:span text:style-name="A13"><text:span text:style-name="T12">tajne nauczanie</text:span></text:span><text:span text:style-name="A13"><text:span text:style-name="T10">, </text:span></text:span><text:span text:style-name="A13"><text:span text:style-name="T12">laureat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wyjaśnia, dlaczego Maria Skłodowska-Curie mu­siała wyjechać do Francji.</text:span></text:span></text:p>
            <text:p text:style-name="P50"/>
            <text:p text:style-name="Standard"/>
            <text:p text:style-name="P51"/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charakteryzuje postać Marii Skłodowskiej-Curie;</text:span></text:span></text:p>
            <text:p text:style-name="P16"><text:span text:style-name="A13"><text:span text:style-name="T13">–</text:span></text:span><text:span text:style-name="A13"><text:span text:style-name="T4"> </text:span></text:span><text:span text:style-name="A13"><text:span text:style-name="T13">wymienia, za jakie dokona­nia Maria Skłodowska-Curie otrzymała Nagrodę Nobla</text:span></text:span><text:span text:style-name="A13"><text:span text:style-name="T13">.</text:span></text:span></text:p>
          </table:table-cell>
          <table:table-cell table:style-name="Tabela1.C4" table:number-columns-spanned="2" office:value-type="string">
            <text:p text:style-name="P16"><text:span text:style-name="A14"><text:span text:style-name="T13">–</text:span></text:span><text:span text:style-name="A14"><text:span text:style-name="T4"> </text:span></text:span><text:span text:style-name="A13"><text:span text:style-name="T13">przedstawia dokonania M. Skłodowskiej-Curie <text:line-break/>i wyjaśnia, za co została uhonorowana Nagrodą Nobla .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oprawnie posługuje się terminami: </text:span></text:span><text:span text:style-name="A13"><text:span text:style-name="T18">Nagroda Nobla, </text:span></text:span><text:span text:style-name="A13"><text:span text:style-name="T12">Uniwersytet Latający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wymienia innych polskich laureatów Nagrody Nobla.</text:span></text:span></text:p>
            <text:p text:style-name="P17"/>
          </table:table-cell>
          <table:table-cell table:style-name="Tabela1.A4" office:value-type="string">
            <text:p text:style-name="P22"><text:span text:style-name="A13"><text:span text:style-name="T13">–</text:span></text:span><text:span text:style-name="A13"><text:span text:style-name="T4"> </text:span></text:span><text:span text:style-name="A13"><text:span text:style-name="T13">opisuje działalność Marii Skłodowskiej-Curie podczas I wojny światowej</text:span></text:span><text:span text:style-name="A13"><text:span text:style-name="T13">.</text:span></text:span></text:p>
          </table:table-cell>
        </table:table-row>
        <table:table-row table:style-name="Tabela1.2">
          <table:table-cell table:style-name="Tabela1.C1" table:number-columns-spanned="8" office:value-type="string">
            <text:p text:style-name="P52">Rozdział IV: Ku współczesnej Polsce<text:span text:style-name="T7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28">
          <table:table-cell table:style-name="Tabela1.A4" office:value-type="string">
            <text:p text:style-name="P53">1. Józef Piłsudski i niepodległa Polska</text:p>
          </table:table-cell>
          <table:table-cell table:style-name="Tabela1.A4" office:value-type="string">
            <text:p text:style-name="P14"><text:span text:style-name="T15">–</text:span><text:span text:style-name="T16"> </text:span><text:span text:style-name="T15">wybuch I wojny światowej;</text:span></text:p>
            <text:p text:style-name="P8"><text:span text:style-name="T8">–</text:span><text:span text:style-name="T9"> </text:span><text:span text:style-name="T8">udział Legionów Polskich i Józefa Piłsudskiego w działaniach zbrojnych podczas I wojny światowej;</text:span></text:p>
            <text:p text:style-name="P8"><text:soft-page-break/><text:span text:style-name="T8">–</text:span><text:span text:style-name="T9"> </text:span><text:span text:style-name="T8">odzyskanie niepodległości przez Polskę;</text:span></text:p>
            <text:p text:style-name="P8"><text:span text:style-name="T8">–</text:span><text:span text:style-name="T9"> </text:span><text:span text:style-name="T8">Józef Piłsudski Naczelnikiem Państwa;</text:span></text:p>
            <text:p text:style-name="P8"><text:span text:style-name="T8">–</text:span><text:span text:style-name="T9"> </text:span><text:span text:style-name="T8">walki o ustalenie granic II Rzeczypospolitej i Bitwa Warszawska;</text:span></text:p>
            <text:p text:style-name="P30"><text:span text:style-name="T8">–</text:span><text:span text:style-name="T9"> </text:span><text:span text:style-name="T8">Narodowe Święto Niepodległości;</text:span></text:p>
            <text:p text:style-name="P54"><text:span text:style-name="T15">–</text:span><text:span text:style-name="T16"> </text:span><text:span text:style-name="T15">znaczenie terminów: </text:span><text:span text:style-name="T15"><text:line-break/></text:span><text:span text:style-name="T17">I wojna światowa,</text:span><text:span text:style-name="T15"> <text:line-break/></text:span><text:span text:style-name="T17">II Rzeczpospolita</text:span><text:span text:style-name="T15">,</text:span><text:span text:style-name="T17"> Naczelnik Państwa, orlęta lwowskie.</text:span></text:p>
            <text:p text:style-name="P55"/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rzy pomocy nauczyciela poprawnie posługuje się terminem:</text:span></text:span><text:span text:style-name="A13"><text:span text:style-name="T12"> I wojna światowa</text:span></text:span><text:span text:style-name="A13"><text:span text:style-name="T10">, </text:span></text:span><text:span text:style-name="A13"><text:span text:style-name="T12">II Rzeczpospolita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wskazuje na mapie obszar II RP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wyjaśnia, dlaczego dzień 11 listopada został </text:span></text:span><text:soft-page-break/><text:span text:style-name="A13"><text:span text:style-name="T10">ogłoszo­ny świętem państwowym.</text:span></text:span></text:p>
            <text:p text:style-name="P56"/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oprawnie posługuje się terminem </text:span></text:span><text:span text:style-name="A13"><text:span text:style-name="T12">Naczelnik Państwa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zna wydarzenia związane z datami: 1914–1918; 11 li­stopada 1918 r.</text:span></text:span></text:p>
            <text:p text:style-name="P56"/>
          </table:table-cell>
          <table:table-cell table:style-name="Tabela1.C4" table:number-columns-spanned="2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rzedstawia udział Legio­nów Polskich w działaniach zbrojnych podczas I wojny światowej;</text:span></text:span></text:p>
            <text:p text:style-name="P1"><text:span text:style-name="A14"><text:span text:style-name="T13">–</text:span></text:span><text:span text:style-name="A14"><text:span text:style-name="T4"> </text:span></text:span><text:span text:style-name="A13"><text:span text:style-name="T13">wyjaśnia rolę Józefa Piłsudskiego w odzyskaniu niepodległości i budowie państwa polskiego.</text:span></text:span></text:p>
          </table:table-cell>
          <table:covered-table-cell/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oprawnie posługuje się terminem </text:span></text:span><text:span text:style-name="A13"><text:span text:style-name="T18">orlęta lwowskie;</text:span></text:span></text:p>
            <text:p text:style-name="Standard"><text:span text:style-name="T15">–</text:span><text:span text:style-name="T16"> </text:span><text:span text:style-name="T15">wymienia obszary, o które Polacy toczyli walki w latach 1918- </text:span><text:span text:style-name="T15">1921 r.</text:span></text:p>
            <text:p text:style-name="P57"><text:soft-page-break/></text:p>
          </table:table-cell>
          <table:table-cell table:style-name="Tabela1.A4" office:value-type="string">
            <text:p text:style-name="P49"><text:span text:style-name="T8">–</text:span><text:span text:style-name="T9"> </text:span><text:span text:style-name="T8">opisuje przebieg walk o granice II Rzeczpospolitej.</text:span></text:p>
            <text:p text:style-name="P58"/>
          </table:table-cell>
        </table:table-row>
        <table:table-row table:style-name="Tabela1.4">
          <table:table-cell table:style-name="Tabela1.A4" office:value-type="string">
            <text:p text:style-name="P59">*Bitwa</text:p>
            <text:p text:style-name="P59">Warszawska<text:span text:style-name="T6"/></text:p>
          </table:table-cell>
          <table:table-cell table:style-name="Tabela1.A4" office:value-type="string">
            <text:p text:style-name="P1"><text:span text:style-name="T15">–</text:span><text:span text:style-name="T16"> </text:span><text:span text:style-name="T7">Rosja Sowiecka i komunizm;</text:span></text:p>
            <text:p text:style-name="P1"><text:span text:style-name="T15">–</text:span><text:span text:style-name="T4"> </text:span><text:span text:style-name="T7">wojna polsko-bolszewicka;</text:span></text:p>
            <text:p text:style-name="P1"><text:span text:style-name="T15">–</text:span><text:span text:style-name="T4"> </text:span><text:span text:style-name="T7">Bitwa Warszawska i jej legenda;</text:span></text:p>
            <text:p text:style-name="P1"><text:span text:style-name="T15">–</text:span><text:span text:style-name="T4"> </text:span><text:span text:style-name="T7">15 sierpnia – Święto Wojska Polskiego.</text:span></text:p>
            <text:p text:style-name="P25"/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zna wydarzenie związane z datą: 15 sierpnia 1920 r.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4"><text:span text:style-name="T10">odpowiada, jaki był wynik Bitwy Warszawskiej</text:span></text:span><text:span text:style-name="A14"><text:span text:style-name="T10">;</text:span></text:span></text:p>
            <text:p text:style-name="Standard"><text:span text:style-name="T25">–</text:span><text:span text:style-name="T16"> </text:span><text:span text:style-name="T25">wskazuje na ma</text:span><text:span text:style-name="T25">pie miejsce Bitwy Warszawskiej.</text:span></text:p>
            <text:p text:style-name="P38"/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oprawnie posługuje się terminami</text:span></text:span><text:span text:style-name="A13"><text:span text:style-name="T18">: front,</text:span></text:span><text:span text:style-name="A13"><text:span text:style-name="T10"> </text:span></text:span><text:span text:style-name="A13"><text:span text:style-name="T12">komunizm</text:span></text:span><text:span text:style-name="A13"><text:span text:style-name="T10">, </text:span></text:span><text:span text:style-name="A13"><text:span text:style-name="T12">bolszewicy</text:span></text:span><text:span text:style-name="A13"><text:span text:style-name="T10">;</text:span></text:span></text:p>
            <text:p text:style-name="P16"><text:span text:style-name="A14"><text:span text:style-name="T13">–</text:span></text:span><text:span text:style-name="A14"><text:span text:style-name="T4"> </text:span></text:span><text:span text:style-name="A13"><text:span text:style-name="T13">wyjaśnia, dlaczego <text:line-break/>15 sierpnia obchodzone jest Święto Wojska Polskiego.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omawia przebieg wojny polsko-bolszewickiej.</text:span></text:span></text:p>
            <text:p text:style-name="Standard"><text:span text:style-name="A13"><text:span text:style-name="T38"/></text:span></text:p>
          </table:table-cell>
          <table:covered-table-cell/>
          <table:table-cell table:style-name="Tabela1.C4" office:value-type="string">
            <text:p text:style-name="P16"><text:span text:style-name="A14"><text:span text:style-name="T13">–</text:span></text:span><text:span text:style-name="A14"><text:span text:style-name="T4"> </text:span></text:span><text:span text:style-name="A13"><text:span text:style-name="T13">wyjaśnia, jakie czynniki złożyły się na sukces wojsk polskich <text:line-break/>w wojnie z Rosją Sowiecką.</text:span></text:span></text:p>
          </table:table-cell>
          <table:table-cell table:style-name="Tabela1.A4" office:value-type="string">
            <text:p text:style-name="P1"><text:span text:style-name="T7">–</text:span><text:span text:style-name="T4"> </text:span><text:span text:style-name="T7">poprawnie posługuje się terminem </text:span><text:span text:style-name="T20">„cud nad Wisłą”;</text:span></text:p>
            <text:p text:style-name="P1"><text:span text:style-name="T7">–</text:span><text:span text:style-name="T4"> </text:span><text:span text:style-name="T7">charakteryzuje mit </text:span><text:span text:style-name="T20">„cudu nad Wisłą”.</text:span></text:p>
            <text:p text:style-name="P26"/>
          </table:table-cell>
        </table:table-row>
        <table:table-row table:style-name="Tabela1.30">
          <table:table-cell table:style-name="Tabela1.A4" office:value-type="string">
            <text:p text:style-name="P53">2. Eugeniusz Kwiatkowski i budowa Gdyni</text:p>
          </table:table-cell>
          <table:table-cell table:style-name="Tabela1.A4" office:value-type="string">
            <text:p text:style-name="P8"><text:span text:style-name="T8">–</text:span><text:span text:style-name="T9"> </text:span><text:span text:style-name="T8">problemy odrodzonej Polski;</text:span></text:p>
            <text:p text:style-name="P8"><text:span text:style-name="T8">–</text:span><text:span text:style-name="T9"> </text:span><text:span text:style-name="T8">zasługi Eugeniusza Kwiatkowskiego na polu gospodarczym – budowa portu w Gdyni, </text:span><text:soft-page-break/><text:span text:style-name="T8">Centralny Okręg Przemysłowy;</text:span></text:p>
            <text:p text:style-name="P30"><text:span text:style-name="T8">–</text:span><text:span text:style-name="T9"> </text:span><text:span text:style-name="T8">Gdynia polskim oknem na świat;</text:span></text:p>
            <text:p text:style-name="P54"><text:span text:style-name="T15">–</text:span><text:span text:style-name="T16"> </text:span><text:span text:style-name="T15">znaczenie terminów: </text:span><text:span text:style-name="T17">Wolne Miasto Gdańsk, </text:span><text:span text:style-name="T29">bezrobocie, import, eksport, minister.</text:span></text:p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rzy pomocy nauczyciela poprawnie posługuje się terminami: </text:span></text:span><text:span text:style-name="A13"><text:span text:style-name="T12">Wolne Miasto Gdańsk, bezrobocie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wskazuje na mapie Polski Gdynię.</text:span></text:span></text:p>
            <text:p text:style-name="P56"><text:soft-page-break/></text:p>
          </table:table-cell>
          <table:table-cell table:style-name="Tabela1.C4" office:value-type="string">
            <text:p text:style-name="P1"><text:span text:style-name="A14"><text:span text:style-name="T13">–</text:span></text:span><text:span text:style-name="A14"><text:span text:style-name="T4"> </text:span></text:span><text:span text:style-name="A13"><text:span text:style-name="T13">wyjaśnia, dlaczego Gdynia stała się polskim „oknem na świat”.</text:span></text:span></text:p>
          </table:table-cell>
          <table:table-cell table:style-name="Tabela1.C4" table:number-columns-spanned="2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opisuje trudności gospodar­cze i ustrojowe <text:line-break/>w odbudo­wie państwa polskiego.</text:span></text:span></text:p>
            <text:p text:style-name="P60"/>
          </table:table-cell>
          <table:covered-table-cell/>
          <table:table-cell table:style-name="Tabela1.C4" office:value-type="string">
            <text:p text:style-name="Standard"><text:span text:style-name="A14"><text:span text:style-name="T13">–</text:span></text:span><text:span text:style-name="A14"><text:span text:style-name="T4"> </text:span></text:span><text:span text:style-name="A14"><text:span text:style-name="T13">charakteryzuje <text:line-break/>i </text:span></text:span><text:span text:style-name="A13"><text:span text:style-name="T13">wskazuje na mapie obszar Centralnego Okręgu Prze­mysłowego.</text:span></text:span></text:p>
          </table:table-cell>
          <table:table-cell table:style-name="Tabela1.A4" office:value-type="string">
            <text:p text:style-name="Standard"><text:span text:style-name="T25">–</text:span><text:span text:style-name="T16"> </text:span><text:span text:style-name="T25">poprawnie posługuje się terminami: </text:span><text:span text:style-name="T29">minister,</text:span><text:span text:style-name="T25"> </text:span><text:span text:style-name="T17">eksport</text:span><text:span text:style-name="T15">, </text:span><text:span text:style-name="T17">import.</text:span></text:p>
            <text:p text:style-name="P61"/>
          </table:table-cell>
        </table:table-row>
        <table:table-row table:style-name="Tabela1.4">
          <table:table-cell table:style-name="Tabela1.A4" office:value-type="string">
            <text:p text:style-name="P14"><text:span text:style-name="T6">3. Zośka, Alek <text:line-break/>i Rudy – bohaterscy harcerze</text:span></text:p>
          </table:table-cell>
          <table:table-cell table:style-name="Tabela1.A4" office:value-type="string">
            <text:p text:style-name="P8"><text:span text:style-name="T8">–</text:span><text:span text:style-name="T9"> </text:span><text:span text:style-name="T8">wybuch II wojny światowej;</text:span></text:p>
            <text:p text:style-name="P8"><text:span text:style-name="T8">–</text:span><text:span text:style-name="T9"> </text:span><text:span text:style-name="T8">sytuacja społeczeństwa polskiego pod niemiecką okupacją;</text:span></text:p>
            <text:p text:style-name="P8"><text:span text:style-name="T8">–</text:span><text:span text:style-name="T9"> </text:span><text:span text:style-name="T8">Szare Szeregi (Zośka, Alek, Rudy);</text:span></text:p>
            <text:p text:style-name="P8"><text:span text:style-name="T8">–</text:span><text:span text:style-name="T9"> </text:span><text:span text:style-name="T8">akcja pod Arsenałem;</text:span></text:p>
            <text:p text:style-name="P8"><text:span text:style-name="T8">–</text:span><text:span text:style-name="T9"> </text:span><text:span text:style-name="T8">powstanie warszawskie jako wyraz patriotyzmu młodego pokolenia;</text:span></text:p>
            <text:p text:style-name="P14"><text:span text:style-name="T15">–</text:span><text:span text:style-name="T16"> </text:span><text:span text:style-name="T15">znaczenie terminów: </text:span><text:span text:style-name="T17">okupacja</text:span><text:span text:style-name="T15">,</text:span><text:span text:style-name="T17"> Armia Krajowa, Szare Szeregi.</text:span></text:p>
            <text:p text:style-name="P55"/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rzy pomocy nauczyciela poprawnie posługuje się terminem: </text:span></text:span><text:span text:style-name="A13"><text:span text:style-name="T12">okupacja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zna wydarzenia związane z datą</text:span></text:span></text:p>
            <text:p text:style-name="Pa11"><text:span text:style-name="A13"><text:span text:style-name="T10">1 września 1939 r.;</text:span></text:span></text:p>
            <text:p text:style-name="P1"><text:span text:style-name="A14"><text:span text:style-name="T13">–</text:span></text:span><text:span text:style-name="A14"><text:span text:style-name="T4"> </text:span></text:span><text:span text:style-name="A13"><text:span text:style-name="T13">opisuje sytuację narodu polskiego pod niemiecką okupacją.</text:span></text:span></text:p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oprawnie posługuje się terminami: </text:span></text:span><text:span text:style-name="A13"><text:span text:style-name="T12">Armia Krajowa</text:span></text:span><text:span text:style-name="A13"><text:span text:style-name="T10">, </text:span></text:span><text:span text:style-name="A13"><text:span text:style-name="T12">Szare Szeregi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zna wydarzenia związane z datą <text:line-break/>1 sierpnia 1944 r.;</text:span></text:span></text:p>
            <text:p text:style-name="P1"><text:span text:style-name="A14"><text:span text:style-name="T13">–</text:span></text:span><text:span text:style-name="A14"><text:span text:style-name="T4"> </text:span></text:span><text:span text:style-name="A13"><text:span text:style-name="T13">charakteryzuje postaci Zośki, Alka i Rudego.</text:span></text:span></text:p>
          </table:table-cell>
          <table:table-cell table:style-name="Tabela1.C4" table:number-columns-spanned="2" office:value-type="string">
            <text:p text:style-name="P1"><text:span text:style-name="T39">–</text:span><text:span text:style-name="T16"> </text:span><text:span text:style-name="T25">wie, dlaczego wybuchło powstanie warszawskie;</text:span></text:p>
            <text:p text:style-name="Pa11"><text:span text:style-name="A14"><text:span text:style-name="T40">–</text:span></text:span><text:span text:style-name="A14"><text:span text:style-name="T11"> </text:span></text:span><text:span text:style-name="A13"><text:span text:style-name="T10">opisuje najważniejsze akcje Szarych Szeregów, <text:line-break/>w tym akcję pod Arsenałem.</text:span></text:span></text:p>
          </table:table-cell>
          <table:covered-table-cell/>
          <table:table-cell table:style-name="Tabela1.C4" office:value-type="string">
            <text:p text:style-name="P1"><text:span text:style-name="T25">–</text:span><text:span text:style-name="T16"> </text:span><text:span text:style-name="T25">poprawnie posługuje się terminami: </text:span><text:span text:style-name="T29">Związek Sowiecki, </text:span><text:span text:style-name="T17">powstanie warszawskie;</text:span></text:p>
            <text:p text:style-name="P1"><text:span text:style-name="T7">–</text:span><text:span text:style-name="T4"> </text:span><text:span text:style-name="T7">charakteryzuje działalność Polskiego Państwa Podziemnego.</text:span></text:p>
            <text:p text:style-name="P49"/>
          </table:table-cell>
          <table:table-cell table:style-name="Tabela1.A4" office:value-type="string">
            <text:p text:style-name="P11"><text:span text:style-name="A14"><text:span text:style-name="T13">–</text:span></text:span><text:span text:style-name="A14"><text:span text:style-name="T4"> </text:span></text:span><text:span text:style-name="A13"><text:span text:style-name="T13">przedstawia przebieg po­wstania warszawskiego.</text:span></text:span></text:p>
          </table:table-cell>
        </table:table-row>
        <table:table-row table:style-name="Tabela1.28">
          <table:table-cell table:style-name="Tabela1.C4" office:value-type="string">
            <text:p text:style-name="P11"><text:span text:style-name="T6">4. „Żołnierze niezłomni”</text:span></text:p>
          </table:table-cell>
          <table:table-cell table:style-name="Tabela1.C4" office:value-type="string">
            <text:p text:style-name="P14"><text:span text:style-name="T15">–</text:span><text:span text:style-name="T16"> </text:span><text:span text:style-name="T15">p</text:span><text:span text:style-name="T15">rzejęcie władzy w powojennej Polsce przez komunistów;</text:span></text:p>
            <text:p text:style-name="P8"><text:span text:style-name="T8">–</text:span><text:span text:style-name="T9"> </text:span><text:span text:style-name="T8">polityka komunistów wobec polskiego podziemia;</text:span></text:p>
            <text:p text:style-name="P14"><text:span text:style-name="T15">–</text:span><text:span text:style-name="T16"> </text:span><text:span text:style-name="T15">działalność wojenna i powojenna Witolda Pileckiego;</text:span></text:p>
            <text:p text:style-name="P8"><text:span text:style-name="T8">–</text:span><text:span text:style-name="T9"> </text:span><text:span text:style-name="T8">postawa Danuty </text:span><text:soft-page-break/><text:span text:style-name="T8">Siedzikówny, ps. Inka </text:span></text:p>
            <text:p text:style-name="P14"><text:span text:style-name="T15">–</text:span><text:span text:style-name="T16"> </text:span><text:span text:style-name="T41">znaczenie terminów: </text:span><text:span text:style-name="T42">opozycja antykomunistyczna, „żołnierze niezłomni”.</text:span></text:p>
            <text:p text:style-name="P62"/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rzy pomocy nauczyciela poprawnie posługuje się terminem: „</text:span></text:span><text:span text:style-name="A13"><text:span text:style-name="T12">żołnierze niezłomni”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opisuje politykę komunistów wobec ludności polskiej.</text:span></text:span></text:p>
            <text:p text:style-name="P56"/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oprawnie posługuje się terminem: </text:span></text:span><text:span text:style-name="A13"><text:span text:style-name="T18">„żołnierze niezłomni”;</text:span></text:span></text:p>
            <text:p text:style-name="P1"><text:span text:style-name="T41">–</text:span><text:span text:style-name="T43"> </text:span><text:span text:style-name="T41">rozwi</text:span><text:span text:style-name="T41">ja skrót PRL;</text:span></text:p>
            <text:p text:style-name="P63"/>
          </table:table-cell>
          <table:table-cell table:style-name="Tabela1.C4" table:number-columns-spanned="2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wyjaśnia, kto objął rządy w państwie polskim po zakończeniu II wojny światowej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opisuje represje komuni­stów wobec zwolenników prawowitych władz polskich.</text:span></text:span></text:p>
            <text:p text:style-name="P60"/>
          </table:table-cell>
          <table:covered-table-cell/>
          <table:table-cell table:style-name="Tabela1.C4" office:value-type="string">
            <text:p text:style-name="Pa11"><text:span text:style-name="A14"><text:span text:style-name="T11">– </text:span></text:span><text:span text:style-name="A13"><text:span text:style-name="T11">charakteryzuje postaci </text:span></text:span><text:span text:style-name="A13"><text:span text:style-name="T44">Witolda Pileckiego</text:span></text:span><text:span text:style-name="A13"><text:span text:style-name="T11"> i </text:span></text:span><text:span text:style-name="A13"><text:span text:style-name="T44">Danuty Siedzikówny</text:span></text:span><text:span text:style-name="A13"><text:span text:style-name="T11">.</text:span></text:span></text:p>
            <text:p text:style-name="P21"/>
          </table:table-cell>
          <table:table-cell table:style-name="Tabela1.A4" office:value-type="string">
            <text:p text:style-name="P58">–<text:span text:style-name="T3"> </text:span>wie, kiedy obchodzony jest Narodowy Dzień Pamięci „Żołnierzy Wyklętych”.</text:p>
          </table:table-cell>
        </table:table-row>
        <table:table-row table:style-name="Tabela1.28">
          <table:table-cell table:style-name="Tabela1.C4" office:value-type="string">
            <text:p text:style-name="P64">5. Jan Paweł II – papież pielgrzym<text:span text:style-name="T7"/></text:p>
          </table:table-cell>
          <table:table-cell table:style-name="Tabela1.C4" office:value-type="string">
            <text:p text:style-name="P14"><text:span text:style-name="T15">–</text:span><text:span text:style-name="T16"> </text:span><text:span text:style-name="T15">dzieciństwo i początek kapłaństwa Karola Wojtyły;</text:span></text:p>
            <text:p text:style-name="P8"><text:span text:style-name="T8">–</text:span><text:span text:style-name="T9"> </text:span><text:span text:style-name="T8">opozycyjna rola Kościoła w czasach komunizmu;</text:span></text:p>
            <text:p text:style-name="P8"><text:span text:style-name="T8">–</text:span><text:span text:style-name="T9"> </text:span><text:span text:style-name="T8">wybór Karola Wojtyły na papieża;</text:span></text:p>
            <text:p text:style-name="P14"><text:span text:style-name="T15">–</text:span><text:span text:style-name="T16"> </text:span><text:span text:style-name="T15">pielgrzymki papieża do ojczyzny (</text:span><text:span text:style-name="T45">Niech zstąpi Duch Twój i odnowi oblicze ziemi</text:span><text:span text:style-name="T46">. Tej ziemi!</text:span><text:span text:style-name="T47">);</text:span></text:p>
            <text:p text:style-name="P8"><text:span text:style-name="T8">–</text:span><text:span text:style-name="T9"> </text:span><text:span text:style-name="T8">wsparcie Kościoła dla opozycji;</text:span></text:p>
            <text:p text:style-name="P8"><text:span text:style-name="T8">–</text:span><text:span text:style-name="T9"> </text:span><text:span text:style-name="T8">Jan Paweł II jako papież pielgrzym;</text:span></text:p>
            <text:p text:style-name="P14"><text:span text:style-name="T15">–</text:span><text:span text:style-name="T16"> </text:span><text:span text:style-name="T15">znaczenie terminów:</text:span><text:span text:style-name="T17"> papież</text:span><text:span text:style-name="T15">, </text:span><text:span text:style-name="T17">teologia, pielgrzymka, konklawe</text:span><text:span text:style-name="T15">, </text:span><text:span text:style-name="T17">kardynał</text:span><text:span text:style-name="T15">, </text:span><text:span text:style-name="T17">prymas</text:span><text:span text:style-name="T15">, </text:span><text:span text:style-name="T17">pontyfikat.</text:span></text:p>
            <text:p text:style-name="P65"/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21">przy pomocy nauczyciela poprawnie posługuje się terminem: </text:span></text:span><text:span text:style-name="A13"><text:span text:style-name="T18">papież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21">wie, kim był Karol Wojtyła;</text:span></text:span></text:p>
            <text:p text:style-name="P1"><text:span text:style-name="A13"><text:span text:style-name="T22">–</text:span></text:span><text:span text:style-name="A13"><text:span text:style-name="T48"> </text:span></text:span><text:span text:style-name="A13"><text:span text:style-name="T22">podaje miasto, w którym urodził się Karol Wojtyła</text:span></text:span><text:span text:style-name="A13"><text:span text:style-name="T22">.</text:span></text:span></text:p>
          </table:table-cell>
          <table:table-cell table:style-name="Tabela1.C4" office:value-type="string">
            <text:p text:style-name="P1"><text:span text:style-name="T25">–</text:span><text:span text:style-name="T16"> </text:span><text:span text:style-name="T25">poprawnie posługuje się terminami: </text:span><text:span text:style-name="T17">papież, teologia, pielgrzymka;</text:span></text:p>
            <text:p text:style-name="P1"><text:span text:style-name="T7">–</text:span><text:span text:style-name="T4"> </text:span><text:span text:style-name="T7">wymienia nazwy kontynentów, które odwiedził Jan Paweł II.</text:span></text:p>
            <text:p text:style-name="P66"/>
          </table:table-cell>
          <table:table-cell table:style-name="Tabela1.C4" table:number-columns-spanned="2" office:value-type="string">
            <text:p text:style-name="P1"><text:span text:style-name="A14"><text:span text:style-name="T13">–</text:span></text:span><text:span text:style-name="A14"><text:span text:style-name="T4"> </text:span></text:span><text:span text:style-name="A13"><text:span text:style-name="T22">charakteryzuje rolę Kościoła katolickiego <text:line-break/>w czasach komunizmu;</text:span></text:span></text:p>
            <text:p text:style-name="Standard"><text:span text:style-name="T15">–</text:span><text:span text:style-name="T16"> </text:span><text:span text:style-name="T15">charakteryzuje rolę papieża jako przywódcy Kościoła katolickiego oraz jako autorytetu moralnego dla chrześcijan.</text:span></text:p>
            <text:p text:style-name="P67"/>
          </table:table-cell>
          <table:covered-table-cell/>
          <table:table-cell table:style-name="Tabela1.C4" office:value-type="string">
            <text:p text:style-name="P11"><text:span text:style-name="A13"><text:span text:style-name="T22">–</text:span></text:span><text:span text:style-name="A13"><text:span text:style-name="T48"> </text:span></text:span><text:span text:style-name="A13"><text:span text:style-name="T22">wyjaśnia znaczenie słów Jana Pawła II: </text:span></text:span><text:bookmark-start text:name="_GoBack"/><text:span text:style-name="A13"><text:span text:style-name="T23">Niech zstąpi Duch Twój <text:line-break/>i odnowi oblicze ziemi. Tej ziemi!</text:span></text:span><text:bookmark-end text:name="_GoBack"/><text:span text:style-name="A13"><text:span text:style-name="T23">;</text:span></text:span></text:p>
            <text:p text:style-name="P1"><text:span text:style-name="A14"><text:span text:style-name="T13">–</text:span></text:span><text:span text:style-name="A14"><text:span text:style-name="T4"> </text:span></text:span><text:span text:style-name="A13"><text:span text:style-name="T22">wyjaśnia znaczenie pierw­szej pielgrzymki Jana Pawła II do kraju dla społeczeń­stwa polskiego.</text:span></text:span></text:p>
          </table:table-cell>
          <table:table-cell table:style-name="Tabela1.A4" office:value-type="string">
            <text:p text:style-name="P1"><text:span text:style-name="T25">–</text:span><text:span text:style-name="T16"> </text:span><text:span text:style-name="T25">poprawnie posługuje się terminami: </text:span><text:span text:style-name="T17">konklawe</text:span><text:span text:style-name="T15">, </text:span><text:span text:style-name="T17">kardynał</text:span><text:span text:style-name="T15">, </text:span><text:span text:style-name="T17">pontyfikat;</text:span></text:p>
            <text:p text:style-name="P1"><text:span text:style-name="A13"><text:span text:style-name="T49">–</text:span></text:span><text:span text:style-name="A13"><text:span text:style-name="T48"> </text:span></text:span><text:span text:style-name="A13"><text:span text:style-name="T49">wie, dlaczego Stefan Wyszyński nazywany jest Prymasem Tysiąclecia;</text:span></text:span></text:p>
            <text:p text:style-name="P1"><text:span text:style-name="A13"><text:span text:style-name="T49">–</text:span></text:span><text:span text:style-name="A13"><text:span text:style-name="T48"> </text:span></text:span><text:span text:style-name="A13"><text:span text:style-name="T49">charakteryzuje krótką biografię Jana Pawła II.</text:span></text:span></text:p>
            <text:p text:style-name="P68"/>
          </table:table-cell>
        </table:table-row>
        <table:table-row table:style-name="Tabela1.4">
          <table:table-cell table:style-name="Tabela1.C4" office:value-type="string">
            <text:p text:style-name="P64">6. „Solidarność” i jej bohaterowie<text:span text:style-name="T7"/></text:p>
          </table:table-cell>
          <table:table-cell table:style-name="Tabela1.C4" office:value-type="string">
            <text:p text:style-name="P14"><text:span text:style-name="T15">–</text:span><text:span text:style-name="T16"> </text:span><text:span text:style-name="T15">życie codzienne w okresie PRL</text:span><text:span text:style-name="T15">.;</text:span></text:p>
            <text:p text:style-name="P8"><text:span text:style-name="T8">–</text:span><text:span text:style-name="T9"> </text:span><text:span text:style-name="T8">działalność opozycyjna;</text:span></text:p>
            <text:p text:style-name="P14"><text:span text:style-name="T15">–</text:span><text:span text:style-name="T16"> </text:span><text:span text:style-name="T15">strajki robotnicze </text:span><text:span text:style-name="T15"><text:line-break/>i powstanie NSZZ </text:span><text:soft-page-break/><text:span text:style-name="T15">„Solidarność”;</text:span></text:p>
            <text:p text:style-name="P14"><text:span text:style-name="T15">–</text:span><text:span text:style-name="T16"> </text:span><text:span text:style-name="T15">bohaterowie „Solidarności”</text:span><text:span text:style-name="T15">: </text:span><text:span text:style-name="T17">Lech Wałęsa</text:span><text:span text:style-name="T15"> i </text:span><text:span text:style-name="T17">Anna Walentynowicz</text:span><text:span text:style-name="T15">;</text:span></text:p>
            <text:p text:style-name="P8"><text:span text:style-name="T8">–</text:span><text:span text:style-name="T9"> </text:span><text:span text:style-name="T8">wprowadzenie stanu wojennego i represje przeciwko opozycji;</text:span></text:p>
            <text:p text:style-name="P14"><text:span text:style-name="T15">–</text:span><text:span text:style-name="T16"> </text:span><text:span text:style-name="T15">przełom 1989 r. </text:span><text:span text:style-name="T15"><text:line-break/>i upadek komunizmu;</text:span></text:p>
            <text:p text:style-name="P1"><text:span text:style-name="T15">–</text:span><text:span text:style-name="T16"> </text:span><text:span text:style-name="T15">znaczenie terminów: </text:span><text:span text:style-name="T17">strajk</text:span><text:span text:style-name="T15">,</text:span><text:span text:style-name="T17"> związek zawodowy</text:span><text:span text:style-name="T15">,</text:span><text:span text:style-name="T17"> solidarność</text:span><text:span text:style-name="T15">, </text:span><text:span text:style-name="T17">stan wojenny</text:span><text:span text:style-name="T15">,</text:span><text:span text:style-name="T17"> Okrągły Stół.</text:span></text:p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przy pomocy nauczyciela poprawnie posługuje się terminami: </text:span></text:span><text:span text:style-name="A13"><text:span text:style-name="T12">demokracja</text:span></text:span><text:span text:style-name="A13"><text:span text:style-name="T10">, </text:span></text:span><text:span text:style-name="A13"><text:span text:style-name="T12">strajk, solidarność</text:span></text:span><text:span text:style-name="A13"><text:span text:style-name="T21">, </text:span></text:span><text:span text:style-name="A13"><text:span text:style-name="T12">związek zawo­dowy;</text:span></text:span></text:p>
            <text:p text:style-name="P1"><text:span text:style-name="A14"><text:span text:style-name="T13">–</text:span></text:span><text:span text:style-name="A14"><text:span text:style-name="T4"> </text:span></text:span><text:span text:style-name="A13"><text:span text:style-name="T13">wie, jak się nazywał </text:span></text:span><text:soft-page-break/><text:span text:style-name="A13"><text:span text:style-name="T13">pierw­szy przywódca związku zawodowego „Solidarność” i późniejszy prezydent.</text:span></text:span></text:p>
          </table:table-cell>
          <table:table-cell table:style-name="Tabela1.C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wyjaśnia, dlaczego w 1980 r. doszło do masowych straj­ków robotniczych;</text:span></text:span></text:p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opisuje okoliczności zawią­zania związku zawodowego </text:span></text:span><text:soft-page-break/><text:span text:style-name="A13"><text:span text:style-name="T10">„Solidarność”.</text:span></text:span></text:p>
            <text:p text:style-name="P1"><text:span text:style-name="A13"><text:span text:style-name="T38"/></text:span></text:p>
          </table:table-cell>
          <table:table-cell table:style-name="Tabela1.C4" table:number-columns-spanned="2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zna wydarzenia związane z datami: sierpień 1980, 1989;</text:span></text:span></text:p>
            <text:p text:style-name="Standard"><text:span text:style-name="A14"><text:span text:style-name="T13">–</text:span></text:span><text:span text:style-name="A14"><text:span text:style-name="T4"> </text:span></text:span><text:span text:style-name="A13"><text:span text:style-name="T13">zna głównych bohaterów „Solidarności” – Lecha Wa­łęsę i Annę Walentynowicz.</text:span></text:span></text:p>
            <text:p text:style-name="P46"><text:soft-page-break/></text:p>
          </table:table-cell>
          <table:covered-table-cell/>
          <table:table-cell table:style-name="Tabela1.C4" office:value-type="string">
            <text:p text:style-name="P1"><text:span text:style-name="T25">–</text:span><text:span text:style-name="T16"> </text:span><text:span text:style-name="T25">poprawnie posługuje się terminami: </text:span><text:span text:style-name="T17">stan wojenny</text:span><text:span text:style-name="T15">,</text:span><text:span text:style-name="T17"> Okrągły Stół;</text:span></text:p>
            <text:p text:style-name="Pa11"><text:span text:style-name="A13"><text:span text:style-name="T10">–</text:span></text:span><text:span text:style-name="A13"><text:span text:style-name="T11"> </text:span></text:span><text:span text:style-name="A13"><text:span text:style-name="T10">wymienia ograniczenia, z ja­kimi wiązało się wprowa­</text:span></text:span><text:soft-page-break/><text:span text:style-name="A13"><text:span text:style-name="T10">dzenie stanu wojennego</text:span></text:span><text:span text:style-name="A13"><text:span text:style-name="T10">;</text:span></text:span></text:p>
            <text:p text:style-name="P1"><text:span text:style-name="A14"><text:span text:style-name="T13">–</text:span></text:span><text:span text:style-name="A14"><text:span text:style-name="T4"> </text:span></text:span><text:span text:style-name="A13"><text:span text:style-name="T13">wyjaśnia skutki rozmów Okrągłego Stołu.</text:span></text:span></text:p>
          </table:table-cell>
          <table:table-cell table:style-name="Tabela1.A4" office:value-type="string">
            <text:p text:style-name="Pa11"><text:span text:style-name="A14"><text:span text:style-name="T10">–</text:span></text:span><text:span text:style-name="A14"><text:span text:style-name="T11"> </text:span></text:span><text:span text:style-name="A13"><text:span text:style-name="T10">wskazuje różnice polityczne między czasami komunizmu <text:line-break/>a wolną Polską.</text:span></text:span></text:p>
          </table:table-cell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Humanst521EU" svg:font-family="Humanst521EU, 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swiss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pl" fo:country="PL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7%"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Tekst_20_dymka" style:display-name="Tekst dymka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Tekst_20_komentarza" style:display-name="Tekst komentarza" style:family="paragraph" style:parent-style-name="Standard">
      <style:paragraph-properties fo:line-height="100%"/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" style:next-style-name="Tekst_20_komentarza">
      <style:text-properties fo:font-weight="bold" style:font-weight-asian="bold" style:font-weight-complex="bold"/>
    </style:style>
    <style:style style:name="Poprawka" style:family="paragraph">
      <style:paragraph-properties fo:orphans="2" fo:widows="2" style:writing-mode="lr-tb"/>
      <style:text-properties style:use-window-font-color="true" loext:opacity="0%" style:font-name="Calibri" fo:font-family="Calibri" style:font-family-generic="swiss" style:font-pitch="variable" fo:font-size="11pt" fo:language="pl" fo:country="PL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Pa11" style:family="paragraph" style:parent-style-name="Standard" style:next-style-name="Standard">
      <style:paragraph-properties fo:margin-top="0cm" fo:margin-bottom="0cm" style:contextual-spacing="false" style:line-height-at-least="0.425cm" style:text-autospace="none"/>
      <style:text-properties style:font-name="Humanst521EU" fo:font-family="Humanst521EU, Calibri" style:font-family-generic="swiss" fo:font-size="12pt" style:font-size-asian="12pt" style:font-name-complex="Humanst521EU" style:font-family-complex="Humanst521EU, Calibri" style:font-family-generic-complex="swiss" style:font-size-complex="12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margin-top="0cm" fo:margin-bottom="0cm" style:contextual-spacing="false" fo:line-height="100%"/>
    </style:style>
    <style:style style:name="Footer" style:family="paragraph" style:parent-style-name="Standard" style:class="extra">
      <style:paragraph-properties fo:margin-top="0cm" fo:margin-bottom="0cm" style:contextual-spacing="false" fo:line-height="100%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" style:display-name="Odwołanie do komentarza" style:family="text">
      <style:text-properties fo:font-size="8pt" style:font-size-asian="8pt" style:font-size-complex="8pt"/>
    </style:style>
    <style:style style:name="Tekst_20_komentarza_20_Znak" style:display-name="Tekst komentarza Znak" style:family="text">
      <style:text-properties fo:font-size="10pt" style:font-size-asian="10pt" style:font-size-complex="10pt"/>
    </style:style>
    <style:style style:name="Temat_20_komentarza_20_Znak" style:display-name="Temat komentarza Znak" style:family="text">
      <style:text-properties fo:font-size="10pt" fo:font-weight="bold" style:font-size-asian="10pt" style:font-weight-asian="bold" style:font-size-complex="10pt" style:font-weight-complex="bold"/>
    </style:style>
    <style:style style:name="A13" style:family="text">
      <style:text-properties fo:color="#000000" loext:opacity="100%" fo:font-size="7.5pt" style:font-size-asian="7.5pt" style:font-name-complex="Humanst521EU" style:font-family-complex="Humanst521EU, Calibri" style:font-family-generic-complex="swiss" style:font-size-complex="7.5pt"/>
    </style:style>
    <style:style style:name="A14" style:family="text">
      <style:text-properties fo:color="#000000" loext:opacity="100%" fo:font-size="7.5pt" style:font-size-asian="7.5pt" style:font-name-complex="Humanst521EU" style:font-family-complex="Humanst521EU, Calibri" style:font-family-generic-complex="swiss" style:font-size-complex="7.5pt"/>
    </style:style>
    <style:style style:name="Nagłówek_20_Znak" style:display-name="Nagłówek Znak" style:family="text" style:parent-style-name="Domyślna_20_czcionka_20_akapitu"/>
    <style:style style:name="Stopka_20_Znak" style:display-name="Stopka Znak" style:family="text" style:parent-style-name="Domyślna_20_czcionka_20_akapitu"/>
    <style:style style:name="ui-provider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9.7cm" fo:page-height="21.001cm" style:num-format="1" style:print-orientation="landscape" fo:margin-top="2.499cm" fo:margin-bottom="1.249cm" fo:margin-left="2.499cm" fo:margin-right="2.499cm" style:writing-mode="lr-tb" style:layout-grid-color="#c0c0c0" style:layout-grid-lines="27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4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Anna Pietrzak</meta:initial-creator>
    <meta:creation-date>2024-07-25T14:42:00</meta:creation-date>
    <dc:creator>Anna Pietrzak</dc:creator>
    <dc:date>2024-07-30T14:44:00</dc:date>
    <meta:print-date>2020-05-12T13:57:00</meta:print-date>
    <meta:editing-cycles>4</meta:editing-cycles>
    <meta:editing-duration>PT1M</meta:editing-duration>
    <meta:document-statistic meta:table-count="1" meta:image-count="0" meta:object-count="0" meta:page-count="14" meta:paragraph-count="464" meta:word-count="3046" meta:character-count="25037" meta:non-whitespace-character-count="21962"/>
    <meta:generator>LibreOffice/25.2.5.2$Windows_X86_64 LibreOffice_project/03d19516eb2e1dd5d4ccd751a0d6f35f35e08022</meta:generator>
  </office:meta>
</office:document-meta>
</file>