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Humanst521EU-Bold" svg:font-family="Humanst521EU-Bold" style:font-family-generic="roman" style:font-pitch="variable"/>
    <style:font-face style:name="Humanst521EU-Bold1" svg:font-family="Humanst521EU-Bold" style:font-family-generic="system" style:font-pitch="variable"/>
    <style:font-face style:name="Humanst521EU-Normal" svg:font-family="Humanst521EU-Normal" style:font-family-generic="roman" style:font-pitch="variable"/>
    <style:font-face style:name="Humanst521EU-Normal1" svg:font-family="Humanst521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245cm" fo:margin-top="0cm" fo:margin-bottom="0cm" table:align="center" style:writing-mode="page"/>
    </style:style>
    <style:style style:name="Tabela1.A" style:family="table-column">
      <style:table-column-properties style:column-width="5.831cm"/>
    </style:style>
    <style:style style:name="Tabela1.B" style:family="table-column">
      <style:table-column-properties style:column-width="5.83cm"/>
    </style:style>
    <style:style style:name="Tabela1.C" style:family="table-column">
      <style:table-column-properties style:column-width="5.833cm"/>
    </style:style>
    <style:style style:name="Tabela1.E" style:family="table-column">
      <style:table-column-properties style:column-width="4.921cm"/>
    </style:style>
    <style:style style:name="Tabela1.1" style:family="table-row">
      <style:table-row-properties style:min-row-height="0.445cm" fo:keep-together="auto"/>
    </style:style>
    <style:style style:name="Tabela1.A1" style:family="table-cell">
      <style:table-cell-properties style:vertical-align="middle" fo:background-color="#ffe5b2" fo:padding="0.141cm" fo:border="0.5pt solid #a6a6a6">
        <style:background-image/>
      </style:table-cell-properties>
    </style:style>
    <style:style style:name="Tabela1.2" style:family="table-row">
      <style:table-row-properties style:min-row-height="0.173cm" fo:keep-together="auto"/>
    </style:style>
    <style:style style:name="Tabela1.3" style:family="table-row">
      <style:table-row-properties style:min-row-height="0.54cm" fo:keep-together="auto"/>
    </style:style>
    <style:style style:name="Tabela1.A3" style:family="table-cell">
      <style:table-cell-properties style:vertical-align="middle" fo:background-color="#fff2cc" fo:padding="0cm" fo:border="0.5pt solid #a6a6a6">
        <style:background-image/>
      </style:table-cell-properties>
    </style:style>
    <style:style style:name="Tabela1.B3" style:family="table-cell">
      <style:table-cell-properties style:vertical-align="middle" fo:background-color="#fff2cc" fo:padding="0.141cm" fo:border="0.5pt solid #a6a6a6">
        <style:background-image/>
      </style:table-cell-properties>
    </style:style>
    <style:style style:name="Tabela1.E3" style:family="table-cell">
      <style:table-cell-properties style:vertical-align="middle" fo:background-color="#fff2cc" fo:padding-left="0.009cm" fo:padding-right="0.009cm" fo:padding-top="0cm" fo:padding-bottom="0cm" fo:border="0.5pt solid #a6a6a6">
        <style:background-image/>
      </style:table-cell-properties>
    </style:style>
    <style:style style:name="Tabela1.4" style:family="table-row">
      <style:table-row-properties style:min-row-height="0.499cm" fo:keep-together="auto"/>
    </style:style>
    <style:style style:name="Tabela1.A4" style:family="table-cell">
      <style:table-cell-properties style:vertical-align="middle"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5" style:family="table-row">
      <style:table-row-properties style:min-row-height="0.199cm" fo:keep-together="auto"/>
    </style:style>
    <style:style style:name="Tabela1.A5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B5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C5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D5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E5" style:family="table-cell">
      <style:table-cell-properties fo:background-color="#fff9ed" fo:padding-left="0.009cm" fo:padding-right="0.009cm" fo:padding-top="0cm" fo:padding-bottom="0cm" fo:border="0.5pt solid #a6a6a6">
        <style:background-image/>
      </style:table-cell-properties>
    </style:style>
    <style:style style:name="Tabela1.A7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B7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C7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D7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E7" style:family="table-cell">
      <style:table-cell-properties fo:background-color="#fff9ed" fo:padding-left="0.009cm" fo:padding-right="0.009cm" fo:padding-top="0cm" fo:padding-bottom="0cm" fo:border="0.5pt solid #a6a6a6">
        <style:background-image/>
      </style:table-cell-properties>
    </style:style>
    <style:style style:name="Tabela1.A9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B9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C9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D9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E9" style:family="table-cell">
      <style:table-cell-properties fo:background-color="#fff9ed" fo:padding-left="0.009cm" fo:padding-right="0.009cm" fo:padding-top="0cm" fo:padding-bottom="0cm" fo:border="0.5pt solid #a6a6a6">
        <style:background-image/>
      </style:table-cell-properties>
    </style:style>
    <style:style style:name="Tabela1.11" style:family="table-row">
      <style:table-row-properties style:min-row-height="0.6cm" fo:keep-together="auto"/>
    </style:style>
    <style:style style:name="Tabela1.A11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B11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C11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D11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E11" style:family="table-cell">
      <style:table-cell-properties fo:background-color="#fff9ed" fo:padding-left="0.009cm" fo:padding-right="0.009cm" fo:padding-top="0cm" fo:padding-bottom="0cm" fo:border="0.5pt solid #a6a6a6">
        <style:background-image/>
      </style:table-cell-properties>
    </style:style>
    <style:style style:name="Tabela1.13" style:family="table-row">
      <style:table-row-properties style:min-row-height="0.501cm" fo:keep-together="auto"/>
    </style:style>
    <style:style style:name="Tabela1.A13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B13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C13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D13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E13" style:family="table-cell">
      <style:table-cell-properties fo:background-color="#fff9ed" fo:padding-left="0.009cm" fo:padding-right="0.009cm" fo:padding-top="0cm" fo:padding-bottom="0cm" fo:border="0.5pt solid #a6a6a6">
        <style:background-image/>
      </style:table-cell-properties>
    </style:style>
    <style:style style:name="Tabela1.A15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B15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C15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D15" style:family="table-cell">
      <style:table-cell-properties fo:background-color="#fff9ed" fo:padding-left="0.097cm" fo:padding-right="0.097cm" fo:padding-top="0.101cm" fo:padding-bottom="0.101cm" fo:border="0.5pt solid #a6a6a6">
        <style:background-image/>
      </style:table-cell-properties>
    </style:style>
    <style:style style:name="Tabela1.E15" style:family="table-cell">
      <style:table-cell-properties fo:background-color="#fff9ed" fo:padding-left="0.009cm" fo:padding-right="0.009cm" fo:padding-top="0cm" fo:padding-bottom="0cm" fo:border="0.5pt solid #a6a6a6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/>
    </style:style>
    <style:style style:name="P2" style:family="paragraph" style:parent-style-name="Table_20_Paragraph">
      <style:paragraph-properties fo:text-align="center" style:justify-single-word="false"/>
    </style:style>
    <style:style style:name="P3" style:family="paragraph" style:parent-style-name="tabela_5f_tresc_20__28_tabela_29_">
      <style:paragraph-properties fo:text-align="center" style:justify-single-word="false"/>
    </style:style>
    <style:style style:name="P4" style:family="paragraph" style:parent-style-name="tabela_5f_punkty_20__28_tabela_29_" style:list-style-name="WWNum1"/>
    <style:style style:name="P5" style:family="paragraph" style:parent-style-name="tabela_5f_punkty_20__28_tabela_29_" style:list-style-name="WWNum2"/>
    <style:style style:name="P6" style:family="paragraph" style:parent-style-name="tabela_5f_punkty_20__28_tabela_29_" style:list-style-name="WWNum3"/>
    <style:style style:name="P7" style:family="paragraph" style:parent-style-name="List_20_Paragraph" style:list-style-name="WWNum3"/>
    <style:style style:name="P8" style:family="paragraph" style:parent-style-name="tabela_5f_punkty_20__28_tabela_29_" style:list-style-name="WWNum4"/>
    <style:style style:name="P9" style:family="paragraph" style:parent-style-name="tabela_5f_punkty_20__28_tabela_29_">
      <style:paragraph-properties fo:margin-left="0cm" fo:text-indent="0cm" style:auto-text-indent="false"/>
    </style:style>
    <style:style style:name="P10" style:family="paragraph" style:parent-style-name="tabela_5f_punkty_20__28_tabela_29_" style:list-style-name="WWNum6"/>
    <style:style style:name="P11" style:family="paragraph" style:parent-style-name="tabela_5f_punkty_20__28_tabela_29_" style:list-style-name="WWNum8"/>
    <style:style style:name="P12" style:family="paragraph" style:parent-style-name="tabela_5f_tresc_20__28_tabela_29_">
      <style:paragraph-properties fo:margin-left="0.175cm"/>
    </style:style>
    <style:style style:name="P13" style:family="paragraph" style:parent-style-name="tabela_5f_punkty_20__28_tabela_29_" style:list-style-name="WWNum10"/>
    <style:style style:name="P14" style:family="paragraph" style:parent-style-name="tabela_5f_punkty_20__28_tabela_29_">
      <style:paragraph-properties fo:margin-left="0cm" fo:text-indent="0.3cm" style:auto-text-indent="false"/>
    </style:style>
    <style:style style:name="P15" style:family="paragraph" style:parent-style-name="tabela_5f_tresc_20__28_tabela_29_">
      <style:text-properties style:font-name="Humanst521EU-Bold" fo:font-weight="bold" style:font-weight-asian="bold" style:font-name-complex="Humanst521EU-Bold1" style:font-weight-complex="bold"/>
    </style:style>
    <style:style style:name="P16" style:family="paragraph" style:parent-style-name="tabela_5f_punkty_20__28_tabela_29_">
      <style:paragraph-properties fo:margin-left="0.175cm" fo:text-indent="0cm" style:auto-text-indent="false"/>
    </style:style>
    <style:style style:name="P17" style:family="paragraph" style:parent-style-name="tabela_5f_punkty_20__28_tabela_29_">
      <style:paragraph-properties fo:margin-left="0.3cm" fo:text-indent="0cm" style:auto-text-indent="false"/>
    </style:style>
    <style:style style:name="P18" style:family="paragraph" style:parent-style-name="tabela_5f_tresc_20__28_tabela_29_">
      <style:paragraph-properties fo:margin-left="0.175cm"/>
      <style:text-properties style:font-name="Humanst521EU-Bold" fo:font-weight="bold" style:font-weight-asian="bold" style:font-name-complex="Humanst521EU-Bold1" style:font-weight-complex="bold"/>
    </style:style>
    <style:style style:name="P19" style:family="paragraph" style:parent-style-name="List_20_Paragraph" style:list-style-name="WWNum10"/>
    <style:style style:name="P20" style:family="paragraph" style:parent-style-name="tabela_5f_punkty_20__28_tabela_29_">
      <style:paragraph-properties fo:margin-left="0.164cm" fo:text-indent="0cm" style:auto-text-indent="false"/>
    </style:style>
    <style:style style:name="P21" style:family="paragraph" style:parent-style-name="tabela_5f_punkty_20__28_tabela_29_">
      <style:paragraph-properties fo:margin-left="0.175cm" fo:text-indent="0cm" style:auto-text-indent="false">
        <style:tab-stops>
          <style:tab-stop style:position="0.425cm"/>
        </style:tab-stops>
      </style:paragraph-properties>
    </style:style>
    <style:style style:name="P22" style:family="paragraph" style:parent-style-name="tabela_5f_punkty_20__28_tabela_29_" style:list-style-name="WWNum10">
      <style:paragraph-properties fo:margin-left="0.175cm" fo:text-indent="0cm" style:auto-text-indent="false">
        <style:tab-stops>
          <style:tab-stop style:position="0.425cm"/>
        </style:tab-stops>
      </style:paragraph-properties>
    </style:style>
    <style:style style:name="P23" style:family="paragraph" style:parent-style-name="tabela_5f_tresc_20__28_tabela_29_">
      <style:paragraph-properties fo:margin-left="0.175cm"/>
      <style:text-properties fo:font-weight="bold" style:font-weight-asian="bold"/>
    </style:style>
    <style:style style:name="P24" style:family="paragraph" style:parent-style-name="Frame_20_contents">
      <style:paragraph-properties fo:margin-top="0.106cm" fo:margin-bottom="0cm" style:contextual-spacing="false"/>
    </style:style>
    <style:style style:name="P25" style:family="paragraph" style:parent-style-name="Frame_20_contents">
      <style:paragraph-properties fo:margin-top="0.106cm" fo:margin-bottom="0cm" style:contextual-spacing="false"/>
      <style:text-properties fo:color="#ffffff" loext:opacity="100%" style:font-name="Calibri1" fo:font-size="8pt" fo:font-weight="bold" style:font-size-asian="8pt" style:font-weight-asian="bold" style:font-name-complex="Calibri2" style:font-size-complex="8pt"/>
    </style:style>
    <style:style style:name="P26" style:family="paragraph">
      <loext:graphic-properties draw:fill="solid" draw:fill-color="#b1c903"/>
      <style:paragraph-properties fo:text-align="start"/>
      <style:text-properties fo:font-size="18pt"/>
    </style:style>
    <style:style style:name="P27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P28" style:family="paragraph">
      <loext:graphic-properties draw:fill="solid" draw:fill-color="#002060"/>
      <style:paragraph-properties fo:text-align="start"/>
      <style:text-properties fo:font-size="18pt"/>
    </style:style>
    <style:style style:name="T1" style:family="text">
      <style:text-properties fo:font-family="Humanst521EUBold" style:font-family-generic="roman" style:font-pitch="variable" fo:font-size="14pt" fo:font-weight="bold" style:font-size-asian="14pt" style:font-weight-asian="bold" style:font-size-complex="14pt"/>
    </style:style>
    <style:style style:name="T2" style:family="text">
      <style:text-properties fo:color="#1b1b1b" loext:opacity="100%" style:font-name="Times New Roman" fo:font-size="10pt" fo:background-color="#ffffff" loext:char-shading-value="0" style:font-name-asian="Calibri2" style:font-size-asian="10pt" style:font-size-complex="10pt"/>
    </style:style>
    <style:style style:name="T3" style:family="text">
      <style:text-properties style:font-name="Times New Roman" fo:font-size="10pt" style:font-name-asian="Times New Roman1" style:font-size-asian="10pt" style:font-size-complex="10pt"/>
    </style:style>
    <style:style style:name="T4" style:family="text">
      <style:text-properties fo:color="#1b1b1b" loext:opacity="100%" style:font-name="Times New Roman" fo:font-size="10pt" fo:font-style="italic" fo:background-color="#ffffff" loext:char-shading-value="0" style:font-name-asian="Times New Roman1" style:font-size-asian="10pt" style:font-style-asian="italic" style:font-size-complex="10pt" style:font-style-complex="italic"/>
    </style:style>
    <style:style style:name="T5" style:family="text">
      <style:text-properties fo:color="#1b1b1b" loext:opacity="100%" style:font-name="Times New Roman" fo:font-size="10pt" fo:background-color="#ffffff" loext:char-shading-value="0" style:font-name-asian="Times New Roman1" style:font-size-asian="10pt" style:font-size-complex="10pt"/>
    </style:style>
    <style:style style:name="T6" style:family="text">
      <style:text-properties style:font-name="Times New Roman" fo:font-size="10pt" style:font-name-asian="Times New Roman1" style:font-size-asian="10pt" style:font-size-complex="10pt" fo:background-color="#c0c0c0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language-asian="pl" style:country-asian="PL" style:font-size-complex="10pt"/>
    </style:style>
    <style:style style:name="T9" style:family="text"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T10" style:family="text">
      <style:text-properties fo:color="#663300" loext:opacity="100%" fo:font-weight="bold" style:font-weight-asian="bold"/>
    </style:style>
    <style:style style:name="T11" style:family="text">
      <style:text-properties fo:color="#663300" loext:opacity="100%" fo:font-size="8.5pt" fo:language="en" fo:country="US" fo:font-weight="bold" style:font-size-asian="8.5pt" style:font-weight-asian="bold" style:font-size-complex="8.5pt"/>
    </style:style>
    <style:style style:name="T12" style:family="text">
      <style:text-properties fo:color="#a07352" loext:opacity="100%" fo:font-size="8.5pt" fo:language="en" fo:country="US" fo:font-weight="bold" style:font-size-asian="8.5pt" style:font-weight-asian="bold" style:font-size-complex="8.5pt"/>
    </style:style>
    <style:style style:name="T13" style:family="text">
      <style:text-properties fo:text-transform="uppercase" fo:font-weight="bold" style:font-weight-asian="bold"/>
    </style:style>
    <style:style style:name="T14" style:family="text">
      <style:text-properties style:font-name="Humanst521EU-Bold" fo:font-weight="bold" style:font-weight-asian="bold" style:font-name-complex="Humanst521EU-Bold1" style:font-weight-complex="bold"/>
    </style:style>
    <style:style style:name="T15" style:family="text">
      <style:text-properties fo:color="#000000" loext:opacity="100%" style:font-name="Humanst521EU-Normal" fo:font-size="8.5pt" style:font-name-asian="Times New Roman1" style:font-size-asian="8.5pt" style:font-name-complex="Humanst521EU-Normal1" style:font-size-complex="8.5pt"/>
    </style:style>
    <style:style style:name="T16" style:family="text">
      <style:text-properties fo:font-family="Humanst521EU-Italic" style:font-family-generic="roman" style:font-pitch="variable" fo:font-style="italic" style:font-style-asian="italic" style:font-family-complex="Humanst521EU-Italic" style:font-family-generic-complex="system" style:font-pitch-complex="variable" style:font-style-complex="italic"/>
    </style:style>
    <style:style style:name="T17" style:family="text">
      <style:text-properties style:font-name-asian="F"/>
    </style:style>
    <style:style style:name="T18" style:family="text">
      <style:text-properties fo:letter-spacing="-0.005cm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07cm"/>
    </style:style>
    <style:style style:name="T21" style:family="text">
      <style:text-properties fo:font-family="Humanst521EU-Italic" style:font-family-generic="roman" style:font-pitch="variable" fo:letter-spacing="-0.007cm" fo:font-style="italic" style:font-style-asian="italic" style:font-family-complex="Humanst521EU-Italic" style:font-family-generic-complex="system" style:font-pitch-complex="variable" style:font-style-complex="italic"/>
    </style:style>
    <style:style style:name="T22" style:family="text">
      <style:text-properties fo:background-color="#c0c0c0"/>
    </style:style>
    <style:style style:name="T23" style:family="text">
      <style:text-properties fo:font-style="italic" style:font-style-asian="italic"/>
    </style:style>
    <style:style style:name="T24" style:family="text">
      <style:text-properties fo:color="#ffffff" loext:opacity="100%" style:font-name="Calibri1" fo:font-size="8pt" fo:font-weight="bold" style:font-size-asian="8pt" style:font-weight-asian="bold" style:font-name-complex="Calibri2" style:font-size-complex="8pt"/>
    </style:style>
    <style:style style:name="T25" style:family="text">
      <style:text-properties style:font-name="Calibri1" fo:font-size="8pt" fo:font-weight="bold" style:font-size-asian="8pt" style:font-weight-asian="bold" style:font-name-complex="Calibri2" style:font-size-complex="8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loext:decorative="false" fo:margin-left="0cm" fo:margin-right="0.004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loext:decorative="false" fo:margin-left="0cm" fo:margin-right="0.004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Przedmiotowy system oceniania (propozycja)</text:span><text:span text:style-name="T1"/></text:p>
      <text:p text:style-name="Standard" loext:marker-style-name="T2"><text:span text:style-name="T3">W związku z uszczupleniem przez MEN podstawy programowej, w przedmiotowym systemie oceniania zmniejszyła się liczba godzin na realizację obowiązkowych zagadnień. Uzyskane w ten sposób dodatkowe godziny pozostają do dyspozycji nauczyciela w trakcie roku szkolnego. Zgodnie z założeniami MEN: </text:span><text:span text:style-name="T4">Ograniczony zakres treści nauczania – wymagań szczegółowych – da nauczycielom i uczniom więcej czasu na spokojniejszą i bardziej dogłębną realizację programów nauczania</text:span><text:span text:style-name="T5">.</text:span></text:p>
      <text:p text:style-name="Standard" loext:marker-style-name="T3"><text:span text:style-name="T3">Przedmiotowy system oceniania uwzględnia zmiany z 2024 r. wynikające z uszczuplenia podstawy programowej. </text:span><text:span text:style-name="T3"/></text:p>
      <text:p text:style-name="Standard" loext:marker-style-name="T3"><text:span text:style-name="T6">Szarym kolorem</text:span><text:span text:style-name="T3"> oznaczono treści, o których realizacji decyduje nauczyciel.</text:span></text:p>
      <text:p text:style-name="P1" loext:marker-style-name="T7"><text:span text:style-name="T7">Kursywą oznaczono treści dodatkowe.</text:span><text:span text:style-name="T7"/></text:p>
      <text:p text:style-name="Standard" loext:marker-style-name="T8"><text:bookmark-start text:name="_Hlk177644768"/><text:span text:style-name="ui-provider"><text:span text:style-name="T7">W tabeli przedstawiono wymagania na poszczególne oceny. </text:span></text:span><text:span text:style-name="ui-provider"><text:span text:style-name="T8">Wymagania na kolejne oceny się </text:span></text:span><text:span text:style-name="ui-provider"><text:span text:style-name="T9">kumulują</text:span></text:span><text:span text:style-name="ui-provider"><text:span text:style-name="T8"> – obejmują również wymagania na oceny</text:span></text:span><text:bookmark text:name="_GoBack"/><text:span text:style-name="ui-provider"><text:span text:style-name="T8"> niższe.</text:span></text:span><text:bookmark-end text:name="_Hlk177644768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2" loext:marker-style-name="T10"><text:span text:style-name="T11">WYMAGANIA</text:span><text:span text:style-name="T1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office:value-type="string">
              <text:p text:style-name="P2" loext:marker-style-name="T11"><text:span text:style-name="T11">KONIECZNE</text:span><text:span text:style-name="T11"/></text:p>
            </table:table-cell>
            <table:table-cell table:style-name="Tabela1.A1" office:value-type="string">
              <text:p text:style-name="P2" loext:marker-style-name="T11"><text:span text:style-name="T11">PODSTAWOWE</text:span><text:span text:style-name="T11"/></text:p>
            </table:table-cell>
            <table:table-cell table:style-name="Tabela1.A1" office:value-type="string">
              <text:p text:style-name="P2" loext:marker-style-name="T11"><text:span text:style-name="T11">ROZSZERZAJĄCE</text:span><text:span text:style-name="T11"/></text:p>
            </table:table-cell>
            <table:table-cell table:style-name="Tabela1.A1" table:number-columns-spanned="2" office:value-type="string">
              <text:p text:style-name="P2" loext:marker-style-name="T11"><text:span text:style-name="T11">DOPEŁNIAJĄCE</text:span><text:span text:style-name="T11"/></text:p>
            </table:table-cell>
            <table:covered-table-cell/>
          </table:table-row>
          <table:table-row table:style-name="Tabela1.3">
            <table:table-cell table:style-name="Tabela1.A3" office:value-type="string">
              <text:p text:style-name="P2" loext:marker-style-name="T12"><text:span text:style-name="T12">OCENA DOPUSZCZAJĄCA</text:span><text:span text:style-name="T12"/></text:p>
            </table:table-cell>
            <table:table-cell table:style-name="Tabela1.B3" office:value-type="string">
              <text:p text:style-name="P2" loext:marker-style-name="T12"><text:span text:style-name="T12">OCENA DOSTATECZNA</text:span><text:span text:style-name="T12"/></text:p>
            </table:table-cell>
            <table:table-cell table:style-name="Tabela1.B3" office:value-type="string">
              <text:p text:style-name="P2" loext:marker-style-name="T12"><text:span text:style-name="T12">OCENA DOBRA</text:span><text:span text:style-name="T12"/></text:p>
            </table:table-cell>
            <table:table-cell table:style-name="Tabela1.B3" office:value-type="string">
              <text:p text:style-name="P2" loext:marker-style-name="T12"><text:span text:style-name="T12">OCENA BARDZO DOBRA</text:span><text:span text:style-name="T12"/></text:p>
            </table:table-cell>
            <table:table-cell table:style-name="Tabela1.E3" office:value-type="string">
              <text:p text:style-name="P2" loext:marker-style-name="T12"><text:span text:style-name="T12">OCENA CELUJĄCA</text:span><text:span text:style-name="T12"/></text:p>
            </table:table-cell>
          </table:table-row>
        </table:table-header-rows>
        <table:table-row table:style-name="Tabela1.4">
          <table:table-cell table:style-name="Tabela1.A4" table:number-columns-spanned="5" office:value-type="string">
            <text:p text:style-name="P3" loext:marker-style-name="T13"><text:span text:style-name="T13">Rozdział I. ZACZYNAMY UCZYĆ SIĘ fizykI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tabela_5f_tresc_20__28_tabela_29_"><text:span text:style-name="T14">Uczeń:</text:span></text:p>
            <text:list text:style-name="WWNum1">
              <text:list-item>
                <text:p text:style-name="P4">podaje nazwy przyrządów stosowanych w poznawaniu przyrody</text:p>
              </text:list-item>
              <text:list-item>
                <text:p text:style-name="P4">przestrzega zasad higieny i bezpieczeństwa<text:line-break/>w pracowni fizycznej</text:p>
              </text:list-item>
              <text:list-item>
                <text:p text:style-name="P4">stwierdza, że podstawą eksperymentów<text:line-break/>fizycznych są pomiary</text:p>
              </text:list-item>
              <text:list-item>
                <text:p text:style-name="P4">wymienia podstawowe przyrządy służące<text:line-break/>do pomiaru wielkości fizycznych</text:p>
              </text:list-item>
              <text:list-item>
                <text:p text:style-name="P4">zapisuje wyniki pomiarów w tabeli</text:p>
              </text:list-item>
              <text:list-item>
                <text:p text:style-name="P4">rozróżnia pojęcia: wielkość fizyczna i jednostka wielkości fizycznej</text:p>
              </text:list-item>
              <text:list-item>
                <text:p text:style-name="P4">stwierdza, że każdy pomiar obarczony jest niepewnością</text:p>
              </text:list-item>
              <text:list-item>
                <text:p text:style-name="P4">oblicza wartość średnią wykonanych pomiarów</text:p>
              </text:list-item>
              <text:list-item>
                <text:p text:style-name="P4">stosuje jednostkę siły, którą jest niuton (1 N)</text:p>
              </text:list-item>
              <text:list-item>
                <text:p text:style-name="P4">potrafi wyobrazić sobie siłę o wartości 1 N</text:p>
              </text:list-item>
              <text:list-item>
                <text:p text:style-name="P4">posługuje się siłomierzem</text:p>
              </text:list-item>
              <text:list-item>
                <text:p text:style-name="P4">podaje treść pierwszej zasady dynamiki<text:line-break/>Newtona</text:p>
              </text:list-item>
            </text:list>
            <text:p text:style-name="tabela_5f_punkty_20__28_tabela_29_"><text:soft-page-break/></text:p>
          </table:table-cell>
          <table:table-cell table:style-name="Tabela1.B5" office:value-type="string">
            <text:p text:style-name="tabela_5f_tresc_20__28_tabela_29_"><text:span text:style-name="T14">Uczeń:</text:span></text:p>
            <text:list text:style-name="WWNum2">
              <text:list-item>
                <text:p text:style-name="P5">opisuje sposoby poznawania przyrody</text:p>
              </text:list-item>
              <text:list-item>
                <text:p text:style-name="P5">rozróżnia pojęcia: obserwacja, pomiar, doświadczenie</text:p>
              </text:list-item>
              <text:list-item>
                <text:p text:style-name="P5">wyróżnia w prostych przypadkach czynniki, które mogą wpłynąć na przebieg zjawiska</text:p>
              </text:list-item>
              <text:list-item>
                <text:p text:style-name="P5">omawia na przykładach, jak fizycy poznają świat</text:p>
              </text:list-item>
              <text:list-item>
                <text:p text:style-name="P5">objaśnia na przykładach, po co nam fizyka</text:p>
              </text:list-item>
              <text:list-item>
                <text:p text:style-name="P5">selekcjonuje informacje uzyskane z różnych źródeł, np. na lekcji, z podręcznika, z literatury popularnonaukowej, internetu</text:p>
              </text:list-item>
              <text:list-item>
                <text:p text:style-name="P5">wyjaśnia, że pomiar polega na porównaniu wielkości mierzonej ze wzorcem</text:p>
              </text:list-item>
              <text:list-item>
                <text:p text:style-name="P5">projektuje tabelę pomiarową pod kierunkiem nauczyciela</text:p>
              </text:list-item>
              <text:list-item>
                <text:p text:style-name="P5">przelicza jednostki czasu i długości</text:p>
              </text:list-item>
              <text:list-item>
                <text:p text:style-name="P5">szacuje rząd wielkości spodziewanego wyniku i wybiera właściwe przyrządy pomiarowe (np. do pomiaru długości)</text:p>
              </text:list-item>
            </text:list>
            <text:list text:style-name="WWNum3">
              <text:list-item>
                <text:p text:style-name="P6">posługuje się pojęciem niepewności pomiarowej; zapisuje wynik pomiaru wraz z jego jednostką oraz informacją <text:soft-page-break/>o niepewności</text:p>
              </text:list-item>
              <text:list-item>
                <text:p text:style-name="P6">wyjaśnia, dlaczego wszyscy posługujemy się jednym układem jednostek — układem SI</text:p>
              </text:list-item>
              <text:list-item>
                <text:p text:style-name="P6">używa ze zrozumieniem przedrostków, np. mili-, mikro-, kilo- </text:p>
              </text:list-item>
              <text:list-item>
                <text:p text:style-name="P6">projektuje proste doświadczenia dotyczące np. pomiaru długości</text:p>
              </text:list-item>
              <text:list-item>
                <text:p text:style-name="P6">wykonuje schematyczny rysunek obrazujący układ doświadczalny</text:p>
              </text:list-item>
              <text:list-item>
                <text:p text:style-name="P6">wyjaśnia istotę powtarzania pomiarów</text:p>
              </text:list-item>
              <text:list-item>
                <text:p text:style-name="P7" loext:marker-style-name="T15"><text:span text:style-name="T15">zapisuje wynik zaokrąglony do zadanej liczby cyfr znaczących</text:span><text:span text:style-name="T15"/></text:p>
              </text:list-item>
            </text:list>
            <text:list text:style-name="WWNum4">
              <text:list-item>
                <text:p text:style-name="P8">planuje pomiar np. długości tak, aby zminimalizować niepewność pomiaru</text:p>
              </text:list-item>
              <text:list-item>
                <text:p text:style-name="P8">projektuje tabelę pomiarową pod kierunkiem nauczyciela</text:p>
              </text:list-item>
              <text:list-item>
                <text:p text:style-name="P8">definiuje siłę jako miarę działania jednego ciała na drugie</text:p>
              </text:list-item>
              <text:list-item>
                <text:p text:style-name="P8">podaje przykłady działania sił i rozpoznaje je w różnych sytuacjach praktycznych (siły: ciężkości, nacisku, sprężystości, oporów ruchu)</text:p>
              </text:list-item>
              <text:list-item>
                <text:p text:style-name="P8">wyznacza wartość siły za pomocą siłomierza albo wagi analogowej lub cyfrowej, zapisuje wynik pomiaru wraz z jego jednostką oraz informacją o niepewności</text:p>
              </text:list-item>
              <text:list-item>
                <text:p text:style-name="P8">wyznacza i rysuje siłę wypadkową sił o jednakowych kierunkach</text:p>
              </text:list-item>
              <text:list-item>
                <text:p text:style-name="P8">określa warunki, w których siły się równoważą</text:p>
              </text:list-item>
              <text:list-item>
                <text:p text:style-name="P8">rysuje siły, które się równoważą</text:p>
              </text:list-item>
              <text:list-item>
                <text:p text:style-name="P8">wyjaśnia, od czego zależy bezwładność ciała</text:p>
              </text:list-item>
              <text:list-item>
                <text:p text:style-name="P8"><text:soft-page-break/>posługuje się pojęciem masy jako miary bezwładności ciał</text:p>
              </text:list-item>
              <text:list-item>
                <text:p text:style-name="P8">ilustruje I zasadę dynamiki Newtona</text:p>
              </text:list-item>
              <text:list-item>
                <text:p text:style-name="P8">wyjaśnia zachowanie się ciał na podstawie pierwszej zasady dynamiki Newtona</text:p>
              </text:list-item>
            </text:list>
            <text:p text:style-name="P9"/>
          </table:table-cell>
          <table:table-cell table:style-name="Tabela1.C5" office:value-type="string">
            <text:p text:style-name="tabela_5f_tresc_20__28_tabela_29_"><text:span text:style-name="T14">Uczeń:</text:span></text:p>
            <text:list text:style-name="WWNum6">
              <text:list-item>
                <text:p text:style-name="P10">samodzielnie projektuje tabelę pomiarową, np. do pomiaru długości ławki, pomiaru czasu<text:line-break/>pokonywania pewnego odcinka drogi</text:p>
              </text:list-item>
              <text:list-item>
                <text:p text:style-name="P10">przeprowadza proste doświadczenia, które sam zaplanował</text:p>
              </text:list-item>
              <text:list-item>
                <text:p text:style-name="P10">wyciąga wnioski z przeprowadzonych</text:p>
              </text:list-item>
              <text:list-item>
                <text:p text:style-name="P10">doświadczeń</text:p>
              </text:list-item>
              <text:list-item>
                <text:p text:style-name="P10">szacuje wyniki pomiaru</text:p>
              </text:list-item>
              <text:list-item>
                <text:p text:style-name="P10">wykonuje pomiary, stosując różne metody pomiaru</text:p>
              </text:list-item>
              <text:list-item>
                <text:p text:style-name="P10">projektuje samodzielnie tabelę pomiarową</text:p>
              </text:list-item>
              <text:list-item>
                <text:p text:style-name="P10">opisuje siłę jako wielkość wektorową, wskazuje wartość, kierunek, zwrot i punkt przyłożenia wektora siły</text:p>
              </text:list-item>
              <text:list-item>
                <text:p text:style-name="P10">demonstruje równoważenie się sił mających ten sam kierunek</text:p>
              </text:list-item>
              <text:list-item>
                <text:p text:style-name="P10"><text:span text:style-name="T16">wykonuje w zespole kilkuosobowym zaprojektowane doświadczenie demonstrujące dodawanie sił o różnych kierunkach</text:span></text:p>
              </text:list-item>
              <text:list-item>
                <text:p text:style-name="P10">demonstruje skutki bezwładności ciał</text:p>
              </text:list-item>
            </text:list>
            <text:p text:style-name="P9"><text:soft-page-break/></text:p>
          </table:table-cell>
          <table:table-cell table:style-name="Tabela1.D5" office:value-type="string">
            <text:p text:style-name="tabela_5f_tresc_20__28_tabela_29_"><text:span text:style-name="T14">Uczeń:</text:span></text:p>
            <text:list text:style-name="WWNum8">
              <text:list-item>
                <text:p text:style-name="P11">krytycznie ocenia wyniki pomiarów</text:p>
              </text:list-item>
              <text:list-item>
                <text:p text:style-name="P11">planuje pomiary tak, aby zmierzyć wielkości mniejsze od dokładności posiadanego przyrządu pomiarowego</text:p>
              </text:list-item>
            </text:list>
          </table:table-cell>
          <table:table-cell table:style-name="Tabela1.E5" office:value-type="string">
            <text:p text:style-name="P12" loext:marker-style-name="T14"><text:bookmark-start text:name="_Hlk177624465"/><text:span text:style-name="T14">Uczeń: </text:span><text:bookmark-end text:name="_Hlk177624465"/><text:span text:style-name="T14"/></text:p>
            <text:list text:continue-numbering="true" text:style-name="WWNum8">
              <text:list-item>
                <text:p text:style-name="P11" loext:marker-style-name="T16"><text:span text:style-name="T16">rozkłada siłę na składowe</text:span><text:span text:style-name="T16"/></text:p>
              </text:list-item>
              <text:list-item>
                <text:p text:style-name="P11" loext:marker-style-name="T16"><text:span text:style-name="T16">graficznie dodaje siły o różnych kierunkach </text:span><text:span text:style-name="T16"/></text:p>
              </text:list-item>
              <text:list-item>
                <text:p text:style-name="P11" loext:marker-style-name="T16"><text:span text:style-name="T16">projektuje doświadczenie demonstrujące dodawanie sił o różnych kierunkach</text:span><text:span text:style-name="T16"/></text:p>
              </text:list-item>
              <text:list-item>
                <text:p text:style-name="P11" loext:marker-style-name="T16"><text:span text:style-name="T16">demonstruje równoważenie się sił mających różne kierunki</text:span><text:span text:style-name="T16"/></text:p>
              </text:list-item>
            </text:list>
          </table:table-cell>
        </table:table-row>
        <table:table-row table:style-name="Tabela1.4">
          <table:table-cell table:style-name="Tabela1.A4" table:number-columns-spanned="5" office:value-type="string">
            <text:p text:style-name="P3" loext:marker-style-name="T13"><text:span text:style-name="T13">Rozdział II. Ciała w ruchu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7" office:value-type="string">
            <text:p text:style-name="tabela_5f_tresc_20__28_tabela_29_" loext:marker-style-name="T14"><text:span text:style-name="T14">Uczeń:</text:span><text:span text:style-name="T14"/></text:p>
            <text:list text:style-name="WWNum10">
              <text:list-item>
                <text:p text:style-name="P13">omawia, na czym polega ruch ciała</text:p>
              </text:list-item>
              <text:list-item>
                <text:p text:style-name="P13">wskazuje przykłady względności ruchu</text:p>
              </text:list-item>
              <text:list-item>
                <text:p text:style-name="P13">rozróżnia pojęcia: droga i odległość</text:p>
              </text:list-item>
              <text:list-item>
                <text:p text:style-name="P13">stosuje jednostki drogi i czasu</text:p>
              </text:list-item>
              <text:list-item>
                <text:p text:style-name="P13">określa, o czym informuje prędkość</text:p>
              </text:list-item>
              <text:list-item>
                <text:p text:style-name="P13">wymienia jednostki prędkości</text:p>
              </text:list-item>
              <text:list-item>
                <text:p text:style-name="P13">opisuje ruch jednostajny prostoliniowy</text:p>
              </text:list-item>
              <text:list-item>
                <text:p text:style-name="P13">wymienia właściwe przyrządy pomiarowe</text:p>
              </text:list-item>
              <text:list-item>
                <text:p text:style-name="P13">mierzy, np. krokami, drogę, którą zamierza przebyć</text:p>
              </text:list-item>
              <text:list-item>
                <text:p text:style-name="P13">mierzy czas, w jakim przebywa zaplanowany odcinek drogi</text:p>
              </text:list-item>
              <text:list-item>
                <text:p text:style-name="P13" loext:marker-style-name="T16"><text:span text:style-name="T16">stosuje pojęcie prędkości średniej</text:span><text:span text:style-name="T16"/></text:p>
              </text:list-item>
              <text:list-item>
                <text:p text:style-name="P13"><text:span text:style-name="T16">podaje jednostkę prędkości średniej</text:span></text:p>
              </text:list-item>
              <text:list-item>
                <text:p text:style-name="P13"><text:span text:style-name="T16">wyjaśnia, jaką prędkość (średnią czy chwilową) wskazują drogowe znaki ograniczenia prędkości</text:span></text:p>
              </text:list-item>
              <text:list-item>
                <text:p text:style-name="P13">definiuje przyspieszenie</text:p>
              </text:list-item>
              <text:list-item>
                <text:p text:style-name="P13">stosuje jednostkę przyspieszenia</text:p>
              </text:list-item>
              <text:list-item>
                <text:p text:style-name="P13">wyjaśnia, co oznacza przyspieszenie równe np. <draw:frame draw:style-name="fr1" draw:name="Obiekt1" text:anchor-type="as-char" svg:width="0.663cm" svg:height="1.064cm" draw:z-index="48"><draw:object xlink:href="./Object 1" xlink:type="simple" xlink:show="embed" xlink:actuate="onLoad"/><draw:image xlink:href="./ObjectReplacements/Object 1" xlink:type="simple" xlink:show="embed" xlink:actuate="onLoad"/></draw:frame></text:p>
              </text:list-item>
              <text:list-item>
                <text:p text:style-name="P13">rozróżnia wielkości dane i szukane</text:p>
              </text:list-item>
              <text:list-item>
                <text:p text:style-name="P13">wymienia przykłady ruchu jednostajnie <text:soft-page-break/>opóźnionego i ruchu jednostajnie przyspieszonego</text:p>
              </text:list-item>
            </text:list>
            <text:p text:style-name="tabela_5f_punkty_20__28_tabela_29_"/>
          </table:table-cell>
          <table:table-cell table:style-name="Tabela1.B7" office:value-type="string">
            <text:p text:style-name="tabela_5f_tresc_20__28_tabela_29_" loext:marker-style-name="T14"><text:span text:style-name="T14">Uczeń:</text:span><text:span text:style-name="T14"/></text:p>
            <text:list text:continue-numbering="true" text:style-name="WWNum10">
              <text:list-item>
                <text:p text:style-name="P13"><text:span text:style-name="T16">opisuje wybrane układy odniesienia</text:span></text:p>
              </text:list-item>
              <text:list-item>
                <text:p text:style-name="P13">wyjaśnia, na czym polega względność ruchu</text:p>
              </text:list-item>
              <text:list-item>
                <text:p text:style-name="P13">szkicuje wykres zależności drogi od czasu na podstawie podanych informacji </text:p>
              </text:list-item>
              <text:list-item>
                <text:p text:style-name="P13">wyodrębnia zjawisko z kontekstu, wskazuje<text:line-break/>czynniki istotne i nieistotne dla wyniku<text:line-break/>doświadczenia</text:p>
              </text:list-item>
              <text:list-item>
                <text:p text:style-name="P13">wyjaśnia, jaki ruch nazywamy ruchem jednostajnym</text:p>
              </text:list-item>
              <text:list-item>
                <text:p text:style-name="P13">posługuje się wzorem na drogę w ruchu<text:line-break/>jednostajnym prostoliniowym</text:p>
              </text:list-item>
              <text:list-item>
                <text:p text:style-name="P13">szkicuje wykres zależności prędkości od czasu w ruchu jednostajnym na podstawie podanych danych</text:p>
              </text:list-item>
              <text:list-item>
                <text:p text:style-name="P13">oblicza wartość prędkości</text:p>
              </text:list-item>
              <text:list-item>
                <text:p text:style-name="P13">posługuje się pojęciem prędkości do opisu ruchu prostoliniowego jednostajnego</text:p>
              </text:list-item>
              <text:list-item>
                <text:p text:style-name="P13">rozwiązuje proste zadania obliczeniowe związane z ruchem, stosując <text:s/>związek prędkości z drogą i czasem, w którym ta droga została przebyta </text:p>
              </text:list-item>
              <text:list-item>
                <text:p text:style-name="P13">zapisuje wyniki pomiarów w tabeli</text:p>
              </text:list-item>
              <text:list-item>
                <text:p text:style-name="P13">odczytuje z wykresu zależności prędkości od czasu wartości prędkości w poszczególnych chwilach</text:p>
              </text:list-item>
              <text:list-item>
                <text:p text:style-name="P13"><text:soft-page-break/>oblicza drogę przebytą przez ciało w ruchu jednostajnym prostoliniowym </text:p>
              </text:list-item>
              <text:list-item>
                <text:p text:style-name="P13">rysuje wykres zależności drogi od czasu w ruchu jednostajnym prostoliniowym na podstawie danych z tabeli</text:p>
              </text:list-item>
              <text:list-item>
                <text:p text:style-name="P13">posługuje się jednostką prędkości w układzie SI, przelicza jednostki prędkości (przelicza <text:s/>wielokrotności i podwielokrotności)</text:p>
              </text:list-item>
              <text:list-item>
                <text:p text:style-name="P13">zapisuje wynik obliczenia w zaokrągleniu do liczby cyfr znaczących wynikającej z dokładności pomiaru lub z danych (np. z dokładnością do 2–3 cyfr znaczących)</text:p>
              </text:list-item>
              <text:list-item>
                <text:p text:style-name="P13">wyznacza prędkość, z jaką się porusza, idąc lub biegnąc, i zapisuje wynik zaokrąglony do zadanej liczby cyfr znaczących</text:p>
              </text:list-item>
              <text:list-item>
                <text:p text:style-name="P13">szacuje długość przebytej drogi na podstawie liczby kroków potrzebnych do jej przebycia</text:p>
              </text:list-item>
              <text:list-item>
                <text:p text:style-name="P13" loext:marker-style-name="T16"><text:span text:style-name="T16">odróżnia prędkość średnią od prędkości chwilowej </text:span><text:span text:style-name="T16"/></text:p>
              </text:list-item>
              <text:list-item>
                <text:p text:style-name="P13"><text:span text:style-name="T16">wykorzystuje pojęcie prędkości średniej do rozwiązywania prostych zadań obliczeniowych, rozróżnia dane i szukane, przelicza wielokrotności i podwielokrotności</text:span></text:p>
              </text:list-item>
              <text:list-item>
                <text:p text:style-name="P13">wyjaśnia, jaki ruch nazywamy ruchem jednostajnie przyspieszonym</text:p>
              </text:list-item>
              <text:list-item>
                <text:p text:style-name="P13">wyjaśnia sens fizyczny przyspieszenia</text:p>
              </text:list-item>
              <text:list-item>
                <text:p text:style-name="P13">odczytuje z wykresu zależności prędkości od czasu wartości prędkości w poszczególnych chwilach</text:p>
              </text:list-item>
              <text:list-item>
                <text:p text:style-name="P13">rozwiązuje proste zadania obliczeniowe, wyznacza przyspieszenie, czas rozpędzania <text:s/><text:soft-page-break/>i zmianę prędkości ciała</text:p>
              </text:list-item>
              <text:list-item>
                <text:p text:style-name="P13">wyjaśnia, jaki ruch nazywamy ruchem jednostajnie opóźnionym</text:p>
              </text:list-item>
              <text:list-item>
                <text:p text:style-name="P13">opisuje jakościowo ruch jednostajnie opóźniony</text:p>
              </text:list-item>
              <text:list-item>
                <text:p text:style-name="P13">opisuje, analizując wykres zależności prędkości od czasu, czy prędkość ciała rośnie, czy maleje</text:p>
              </text:list-item>
              <text:list-item>
                <text:p text:style-name="P13">posługuje się pojęciem przyspieszenia do opisu ruchu prostoliniowego jednostajnie przyspieszonego i jednostajnie opóźnionego</text:p>
              </text:list-item>
              <text:list-item>
                <text:p text:style-name="P13">odczytuje dane zawarte na wykresach opisujących ruch</text:p>
              </text:list-item>
            </text:list>
            <text:p text:style-name="tabela_5f_punkty_20__28_tabela_29_"/>
          </table:table-cell>
          <table:table-cell table:style-name="Tabela1.C7" office:value-type="string">
            <text:p text:style-name="tabela_5f_tresc_20__28_tabela_29_" loext:marker-style-name="T14"><text:span text:style-name="T14">Uczeń:</text:span><text:span text:style-name="T14"/></text:p>
            <text:list text:continue-numbering="true" text:style-name="WWNum10">
              <text:list-item>
                <text:p text:style-name="P13">odczytuje dane zawarte na wykresach opisujących ruch</text:p>
              </text:list-item>
              <text:list-item>
                <text:p text:style-name="P13">rysuje wykres zależności drogi od czasu w ruchu jednostajnym prostoliniowym</text:p>
              </text:list-item>
              <text:list-item>
                <text:p text:style-name="P13">wykonuje doświadczenia w zespole</text:p>
              </text:list-item>
              <text:list-item>
                <text:p text:style-name="P13">szkicuje wykres zależności prędkości od czasu w ruchu jednostajnym</text:p>
              </text:list-item>
              <text:list-item>
                <text:p text:style-name="P13">stosuje wzory na drogę, prędkość i czas</text:p>
              </text:list-item>
              <text:list-item>
                <text:p text:style-name="P13">rozwiązuje trudniejsze zadania obliczeniowe dotyczące ruchu jednostajnego</text:p>
              </text:list-item>
              <text:list-item>
                <text:p text:style-name="P13">rozwiązuje zadania nieobliczeniowe<text:line-break/>dotyczące ruchu jednostajnego</text:p>
              </text:list-item>
              <text:list-item>
                <text:p text:style-name="P13">planuje doświadczenie związane z wyznaczeniem prędkości, wybiera właściwe <text:s/>narzędzia pomiarowe, wskazuje czynniki istotne i nieistotne, wyznacza prędkość na podstawie pomiaru drogi i czasu, w którym ta droga została przebyta, krytycznie ocenia wyniki doświadczenia</text:p>
              </text:list-item>
              <text:list-item>
                <text:p text:style-name="P13">przewiduje, jaki będzie czas jego ruchu na wyznaczonym odcinku drogi, gdy jego<text:line-break/>prędkość wzrośnie: 2, 3 i więcej razy</text:p>
              </text:list-item>
              <text:list-item>
                <text:p text:style-name="P13">przewiduje, jaki będzie czas jego ruchu na wyznaczonym odcinku drogi, gdy jego <text:soft-page-break/>prędkość zmaleje: 2, 3 i więcej razy</text:p>
              </text:list-item>
              <text:list-item>
                <text:p text:style-name="P13">wyjaśnia, od czego zależy niepewność pomiaru drogi i czasu</text:p>
              </text:list-item>
              <text:list-item>
                <text:p text:style-name="P13" loext:marker-style-name="T16"><text:span text:style-name="T16">wyznacza na podstawie danych z tabeli (lub doświadczania) prędkość średnią</text:span><text:span text:style-name="T16"/></text:p>
              </text:list-item>
              <text:list-item>
                <text:p text:style-name="P13"><text:span text:style-name="T16">wyjaśnia pojęcie prędkości względnej</text:span></text:p>
              </text:list-item>
              <text:list-item>
                <text:p text:style-name="P13">oblicza przyspieszenie i wynik zapisuje wraz z jednostką </text:p>
              </text:list-item>
              <text:list-item>
                <text:p text:style-name="P13">określa przyspieszenie w ruchu jednostajnie opóźnionym</text:p>
              </text:list-item>
              <text:list-item>
                <text:p text:style-name="P13">stosuje do obliczeń związek przyspieszenia ze zmianą prędkości i czasem, w którym ta zmiana nastąpiła (<draw:frame draw:style-name="fr1" draw:name="Obiekt2" text:anchor-type="as-char" svg:width="1.815cm" svg:height="0.471cm" draw:z-index="49"><draw:object xlink:href="./Object 2" xlink:type="simple" xlink:show="embed" xlink:actuate="onLoad"/><draw:image xlink:href="./ObjectReplacements/Object 2" xlink:type="simple" xlink:show="embed" xlink:actuate="onLoad"/></draw:frame>)</text:p>
              </text:list-item>
              <text:list-item>
                <text:p text:style-name="P13" loext:marker-style-name="T16"><text:span text:style-name="T16">posługuje się zależnością drogi od czasu dla ruchu jednostajnie przyspieszonego</text:span><text:span text:style-name="T16"/></text:p>
              </text:list-item>
              <text:list-item>
                <text:p text:style-name="P13" loext:marker-style-name="T16"><text:span text:style-name="T16">szkicuje wykres zależności drogi od czasu w ruchu jednostajnie przyspieszonym</text:span><text:span text:style-name="T16"/></text:p>
              </text:list-item>
              <text:list-item>
                <text:p text:style-name="P13" loext:marker-style-name="T16"><text:span text:style-name="T16">projektuje tabelę, w której będzie zapisywać wyniki pomiarów</text:span><text:span text:style-name="T16"/></text:p>
              </text:list-item>
              <text:list-item>
                <text:p text:style-name="P13" loext:marker-style-name="T16"><text:span text:style-name="T16">wykonuje w zespole doświadczenie pozwalające badać zależność przebytej przez ciało drogi od czasu w ruchu jednostajnie przyspieszonym</text:span><text:span text:style-name="T16"/></text:p>
              </text:list-item>
              <text:list-item>
                <text:p text:style-name="P13" loext:marker-style-name="T16"><text:span text:style-name="T16">oblicza przebytą drogę w ruchu jednostajnie przyspieszonym, korzystając ze wzoru </text:span><draw:frame draw:style-name="fr1" draw:name="Obiekt3" text:anchor-type="as-char" svg:width="1.191cm" svg:height="1.064cm" draw:z-index="50"><draw:object xlink:href="./Object 3" xlink:type="simple" xlink:show="embed" xlink:actuate="onLoad"/><draw:image xlink:href="./ObjectReplacements/Object 3" xlink:type="simple" xlink:show="embed" xlink:actuate="onLoad"/></draw:frame></text:p>
              </text:list-item>
              <text:list-item>
                <text:p text:style-name="P13" loext:marker-style-name="T17"><text:span text:style-name="T16">posługuje się wzorem </text:span><draw:frame draw:style-name="fr1" draw:name="Obiekt4" text:anchor-type="as-char" svg:width="1.122cm" svg:height="1.064cm" draw:z-index="51"><draw:object xlink:href="./Object 4" xlink:type="simple" xlink:show="embed" xlink:actuate="onLoad"/><draw:image xlink:href="./ObjectReplacements/Object 4" xlink:type="simple" xlink:show="embed" xlink:actuate="onLoad"/></draw:frame></text:p>
              </text:list-item>
              <text:list-item>
                <text:p text:style-name="P13">rysuje wykresy na podstawie podanych informacji</text:p>
              </text:list-item>
              <text:list-item>
                <text:p text:style-name="P13">wyznacza wartość prędkości i drogę z wykresów zależności prędkości <text:s/>i drogi od <text:soft-page-break/>czasu dla ruchu prostoliniowego odcinkami jednostajnego</text:p>
              </text:list-item>
              <text:list-item>
                <text:p text:style-name="P13">oblicza przyspieszenie, korzystając z danych odczytanych z wykresu zależności drogi od czasu</text:p>
              </text:list-item>
              <text:list-item>
                <text:p text:style-name="P13" loext:marker-style-name="T16">rozpoznaje rodzaj ruchu na podstawie wykresów zależności prędkości od czasu i drogi od czasu<text:span text:style-name="T16"/></text:p>
              </text:list-item>
            </text:list>
            <text:p text:style-name="tabela_5f_punkty_20__28_tabela_29_"/>
          </table:table-cell>
          <table:table-cell table:style-name="Tabela1.D7" office:value-type="string">
            <text:p text:style-name="tabela_5f_tresc_20__28_tabela_29_" loext:marker-style-name="T14"><text:span text:style-name="T14">Uczeń:</text:span><text:span text:style-name="T14"/></text:p>
            <text:list text:continue-numbering="true" text:style-name="WWNum10">
              <text:list-item>
                <text:p text:style-name="P13">sporządza wykres na podstawie danych zawartych w tabeli</text:p>
              </text:list-item>
              <text:list-item>
                <text:p text:style-name="P13">analizuje wykres i rozpoznaje, czy opisana zależność jest rosnąca, czy malejąca</text:p>
              </text:list-item>
              <text:list-item>
                <text:p text:style-name="P13">opisuje prędkość jako wielkość wektorową</text:p>
              </text:list-item>
              <text:list-item>
                <text:p text:style-name="P13">projektuje i wykonuje doświadczenie pozwalające badać ruch jednostajny prostoliniowy</text:p>
              </text:list-item>
              <text:list-item>
                <text:p text:style-name="P13">rysuje wykres zależności prędkości od czasu w ruchu jednostajnym na podstawie danych <text:line-break/>z doświadczeń</text:p>
              </text:list-item>
              <text:list-item>
                <text:p text:style-name="P13">analizuje wykresy zależności prędkości od czasu i drogi od czasu dla różnych ciał poruszających się ruchem jednostajnym</text:p>
              </text:list-item>
              <text:list-item>
                <text:p text:style-name="P13">demonstruje ruch jednostajnie przyspieszony</text:p>
              </text:list-item>
              <text:list-item>
                <text:p text:style-name="P13">rysuje, na podstawie wyników pomiaru przedstawionych w tabeli, wykres zależności prędkości ciała od czasu w ruchu jednostajnie przyspieszonym</text:p>
              </text:list-item>
              <text:list-item>
                <text:p text:style-name="P13">analizuje wykres zależności prędkości od czasu sporządzony dla kilku ciał i na tej postawie określa, prędkość którego ciała rośnie najszybciej, a którego – najwolniej</text:p>
              </text:list-item>
              <text:list-item>
                <text:p text:style-name="P13">opisuje, analizując wykres zależności <text:soft-page-break/>prędkości od czasu, czy prędkość ciała rośnie szybciej, czy wolniej</text:p>
              </text:list-item>
              <text:list-item>
                <text:p text:style-name="P13">demonstruje ruch opóźniony, wskazuje w otaczającej rzeczywistości przykłady ruchu opóźnionego i jednostajnie opóźnionego</text:p>
              </text:list-item>
              <text:list-item>
                <text:p text:style-name="P13">oblicza prędkość końcową w ruchu prostoliniowym jednostajnie przyspieszonym</text:p>
              </text:list-item>
              <text:list-item>
                <text:p text:style-name="P13">rozwiązuje zadania obliczeniowe dla ruchu jednostajnie przyspieszonego i jednostajnie opóźnionego</text:p>
              </text:list-item>
              <text:list-item>
                <text:p text:style-name="P13">rozwiązuje zadania obliczeniowe dla ruchu jednostajnie opóźnionego</text:p>
              </text:list-item>
              <text:list-item>
                <text:p text:style-name="P13">projektuje doświadczenie pozwalające badać zależność przebytej przez ciało drogi od czasu w ruchu jednostajnie przyspieszonym</text:p>
              </text:list-item>
              <text:list-item>
                <text:p text:style-name="P13">wykonuje wykres zależności drogi od czasu w ruchu jednostajnie przyspieszonym na podstawie danych doświadczalnych</text:p>
              </text:list-item>
              <text:list-item>
                <text:p text:style-name="P13">rozwiązuje trudniejsze zadanie rachunkowe na podstawie analizy wykresu</text:p>
              </text:list-item>
              <text:list-item>
                <text:p text:style-name="P13">wyznacza zmianę prędkości i przyspieszenie z wykresów zależności prędkości od czasu dla ruchu prostoliniowego jednostajnie zmiennego (przyspieszonego lub opóźnionego)</text:p>
              </text:list-item>
            </text:list>
            <text:p text:style-name="P14"/>
          </table:table-cell>
          <table:table-cell table:style-name="Tabela1.E7" office:value-type="string">
            <text:p text:style-name="P12" loext:marker-style-name="T14"><text:span text:style-name="T14">Uczeń: </text:span><text:span text:style-name="T14"/></text:p>
            <text:list text:continue-numbering="true" text:style-name="WWNum10">
              <text:list-item>
                <text:p text:style-name="P13" loext:marker-style-name="T16"><text:span text:style-name="T16">oblicza prędkość ciała względem innych ciał, np. prędkość pasażera w jadącym pociągu</text:span><text:span text:style-name="T16"/></text:p>
              </text:list-item>
              <text:list-item>
                <text:p text:style-name="P13"><text:span text:style-name="T16">oblicza prędkość względem różnych układów odniesienia</text:span></text:p>
              </text:list-item>
              <text:list-item>
                <text:p text:style-name="P13"><text:span text:style-name="T16">wyjaśnia, dlaczego wykres zależności drogi od czasu w ruchu jednostajnie przyspieszonym nie jest linią prostą</text:span></text:p>
              </text:list-item>
            </text:list>
            <text:p text:style-name="P15" loext:marker-style-name="T14"/>
          </table:table-cell>
        </table:table-row>
        <table:table-row table:style-name="Tabela1.4">
          <table:table-cell table:style-name="Tabela1.A4" table:number-columns-spanned="5" office:value-type="string">
            <text:p text:style-name="P3" loext:marker-style-name="T13"><text:span text:style-name="T13">Rozdział III. Siła wpływa na ruch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tabela_5f_tresc_20__28_tabela_29_"><text:span text:style-name="T14">Uczeń:</text:span></text:p>
            <text:list text:continue-numbering="true" text:style-name="WWNum10">
              <text:list-item>
                <text:p text:style-name="P13">omawia zależność przyspieszenia od siły działającej na ciało</text:p>
              </text:list-item>
              <text:list-item>
                <text:p text:style-name="P13">opisuje zależność przyspieszenia od masy ciała (stwierdza, że łatwiej poruszyć lub zatrzymać ciało o mniejszej masie)</text:p>
              </text:list-item>
              <text:list-item>
                <text:p text:style-name="P13">współpracuje z innymi członkami zespołu podczas wykonywania doświadczenia</text:p>
              </text:list-item>
              <text:list-item>
                <text:p text:style-name="P13">opisuje ruch ciał na podstawie drugiej zasady dynamiki Newtona</text:p>
              </text:list-item>
              <text:list-item>
                <text:p text:style-name="P13">podaje definicję jednostki siły (1 niutona)</text:p>
              </text:list-item>
              <text:list-item>
                <text:p text:style-name="P13">mierzy siłę ciężkości działającą na wybrane ciała o niewielkiej masie, zapisuje wyniki pomiaru wraz z jednostką</text:p>
              </text:list-item>
              <text:list-item>
                <text:p text:style-name="P13">stosuje jednostki masy i siły ciężkości</text:p>
              </text:list-item>
              <text:list-item>
                <text:p text:style-name="P13">opisuje ruch spadających ciał</text:p>
              </text:list-item>
              <text:list-item>
                <text:p text:style-name="P13">używa pojęcia przyspieszenie grawitacyjne</text:p>
              </text:list-item>
              <text:list-item>
                <text:p text:style-name="P13">opisuje skutki wzajemnego oddziaływania <text:soft-page-break/>ciał (np. zjawisko odrzutu)</text:p>
              </text:list-item>
              <text:list-item>
                <text:p text:style-name="P13">podaje treść trzeciej zasady dynamiki </text:p>
              </text:list-item>
              <text:list-item>
                <text:p text:style-name="P13">opisuje wzajemne oddziaływanie ciał, posługując się trzecią zasadą dynamiki Newtona</text:p>
              </text:list-item>
            </text:list>
            <text:p text:style-name="tabela_5f_tresc_20__28_tabela_29_"/>
          </table:table-cell>
          <table:table-cell table:style-name="Tabela1.B9" office:value-type="string">
            <text:p text:style-name="tabela_5f_tresc_20__28_tabela_29_"><text:span text:style-name="T14">Uczeń:</text:span></text:p>
            <text:list text:continue-numbering="true" text:style-name="WWNum10">
              <text:list-item>
                <text:p text:style-name="P13">podaje przykłady zjawisk będących skutkiem działania siły</text:p>
              </text:list-item>
              <text:list-item>
                <text:p text:style-name="P13">wyjaśnia, że pod wpływem stałej siły ciało porusza się ruchem jednostajnie przyspieszonym</text:p>
              </text:list-item>
              <text:list-item>
                <text:p text:style-name="P13">na podstawie opisu przeprowadza doświadczenie mające wykazać zależność przyspieszenia od działającej siły</text:p>
              </text:list-item>
              <text:list-item>
                <text:p text:style-name="P13">projektuje pod kierunkiem nauczyciela tabelę pomiarową do zapisywania wyników pomiarów podczas badania drugiej zasady dynamiki</text:p>
              </text:list-item>
              <text:list-item>
                <text:p text:style-name="P13">stosuje do obliczeń związek między siłą, masą i przyspieszeniem</text:p>
              </text:list-item>
              <text:list-item>
                <text:p text:style-name="P13">wskazuje w otaczającej rzeczywistości przykłady wykorzystywania II zasady dynamiki</text:p>
              </text:list-item>
              <text:list-item>
                <text:p text:style-name="P13">analizuje zachowanie się ciał na podstawie <text:soft-page-break/>drugiej zasady dynamiki</text:p>
              </text:list-item>
              <text:list-item>
                <text:p text:style-name="P13">wnioskuje, jak zmienia się siła, gdy przyspieszenie zmniejszy się 2, 3 i więcej razy</text:p>
              </text:list-item>
              <text:list-item>
                <text:p text:style-name="P13">wnioskuje, jak zmienia się siła, gdy przyspieszenie wzrośnie 2, 3 i więcej razy</text:p>
              </text:list-item>
              <text:list-item>
                <text:p text:style-name="P13">wnioskuje o masie ciała, gdy pod wpływem <text:s/>danej siły przyspieszenie wzrośnie 2, 3 <text:line-break/>i więcej razy</text:p>
              </text:list-item>
              <text:list-item>
                <text:p text:style-name="P13">rozróżnia pojęcia: masa i siła ciężkości</text:p>
              </text:list-item>
              <text:list-item>
                <text:p text:style-name="P13">oblicza siłę ciężkości działającą na ciało na Ziemi</text:p>
              </text:list-item>
              <text:list-item>
                <text:p text:style-name="P13">wymienia przykłady ciał oddziałujących na siebie</text:p>
              </text:list-item>
              <text:list-item>
                <text:p text:style-name="P13">wskazuje przyczyny oporów ruchu</text:p>
              </text:list-item>
              <text:list-item>
                <text:p text:style-name="P13">rozróżnia pojęcia: tarcie statyczne i tarcie kinetyczne</text:p>
              </text:list-item>
              <text:list-item>
                <text:p text:style-name="P13">wymienia pozytywne i negatywne skutki tarcia</text:p>
              </text:list-item>
            </text:list>
            <text:p text:style-name="tabela_5f_punkty_20__28_tabela_29_"/>
          </table:table-cell>
          <table:table-cell table:style-name="Tabela1.C9" office:value-type="string">
            <text:p text:style-name="tabela_5f_tresc_20__28_tabela_29_"><text:span text:style-name="T14">Uczeń:</text:span></text:p>
            <text:list text:continue-numbering="true" text:style-name="WWNum10">
              <text:list-item>
                <text:p text:style-name="P13">planuje doświadczenie pozwalające badać zależność przyspieszenia od działającej siły</text:p>
              </text:list-item>
              <text:list-item>
                <text:p text:style-name="P13">wykonuje doświadczenia w zespole</text:p>
              </text:list-item>
              <text:list-item>
                <text:p text:style-name="P13">wskazuje czynniki istotne i nieistotne dla przebiegu doświadczenia</text:p>
              </text:list-item>
              <text:list-item>
                <text:p text:style-name="P13">analizuje wyniki pomiarów i je interpretuje</text:p>
              </text:list-item>
              <text:list-item>
                <text:p text:style-name="P13">oblicza przyspieszenie ciała, korzystając z drugiej zasady dynamiki </text:p>
              </text:list-item>
              <text:list-item>
                <text:p text:style-name="P13">rozwiązuje zadania wymagające łączenia wiedzy na temat ruchu jednostajnie przyspieszonego i drugiej zasady dynamiki </text:p>
              </text:list-item>
              <text:list-item>
                <text:p text:style-name="P13">oblicza siłę ciężkości działającą na ciało znajdujące się np. na Księżycu</text:p>
              </text:list-item>
              <text:list-item>
                <text:p text:style-name="P13">formułuje wnioski z obserwacji spadających ciał</text:p>
              </text:list-item>
              <text:list-item>
                <text:p text:style-name="P13">wymienia warunki, jakie muszą być <text:s/>spełnione, aby ciało spadało swobodnie</text:p>
              </text:list-item>
              <text:list-item>
                <text:p text:style-name="P13">wyjaśnia, na czym polega swobodny spadek <text:soft-page-break/>ciał</text:p>
              </text:list-item>
              <text:list-item>
                <text:p text:style-name="P13">określa sposób pomiaru sił wzajemnego oddziaływania ciał</text:p>
              </text:list-item>
              <text:list-item>
                <text:p text:style-name="P13">rysuje siły wzajemnego oddziaływania ciał w prostych przypadkach, np. ciało leżące na stole, ciało wiszące na lince</text:p>
              </text:list-item>
              <text:list-item>
                <text:p text:style-name="P13">wyodrębnia z tekstów opisujących wzajemne oddziaływanie ciał informacje kluczowe dla tego zjawiska, wskazuje jego praktyczne wykorzystanie</text:p>
              </text:list-item>
              <text:list-item>
                <text:p text:style-name="P13">opisuje, jak zmierzyć siłę tarcia statycznego</text:p>
              </text:list-item>
              <text:list-item>
                <text:p text:style-name="P13">omawia sposób badania, od czego zależy tarcie</text:p>
              </text:list-item>
              <text:list-item>
                <text:p text:style-name="P13" loext:marker-style-name="T16"><text:span text:style-name="T16">uzasadnia, dlaczego stojący w autobusie pasażer traci równowagę, gdy autobus nagle rusza, nagle się zatrzymuje lub skręca </text:span><text:span text:style-name="T16"/></text:p>
              </text:list-item>
              <text:list-item>
                <text:p text:style-name="P13" loext:marker-style-name="T16"><text:span text:style-name="T16">wyjaśnia dlaczego człowiek siedzący na krzesełku kręcącej się karuzeli odczuwa działanie pozornej siły nazywanej siłą odśrodkową</text:span><text:span text:style-name="T16"/></text:p>
              </text:list-item>
            </text:list>
            <text:p text:style-name="tabela_5f_punkty_20__28_tabela_29_"/>
          </table:table-cell>
          <table:table-cell table:style-name="Tabela1.D9" office:value-type="string">
            <text:p text:style-name="tabela_5f_tresc_20__28_tabela_29_"><text:span text:style-name="T14">Uczeń:</text:span></text:p>
            <text:list text:continue-numbering="true" text:style-name="WWNum10">
              <text:list-item>
                <text:p text:style-name="P13">rysuje wykres zależności przyspieszenia ciała od siły działającej na to ciało</text:p>
              </text:list-item>
              <text:list-item>
                <text:p text:style-name="P13">rysuje wykres zależności przyspieszenia ciała od jego masy</text:p>
              </text:list-item>
              <text:list-item>
                <text:p text:style-name="P13">planuje doświadczenie pozwalające badać zależność przyspieszenia od działającej siły</text:p>
              </text:list-item>
              <text:list-item>
                <text:p text:style-name="P13">planuje doświadczenie pozwalające badać zależność przyspieszenia od masy ciała</text:p>
              </text:list-item>
              <text:list-item>
                <text:p text:style-name="P13">formułuje hipotezę badawczą</text:p>
              </text:list-item>
              <text:list-item>
                <text:p text:style-name="P13">bada doświadczalnie zależność przyspieszenia od masy ciała</text:p>
              </text:list-item>
              <text:list-item>
                <text:p text:style-name="P13">porównuje sformułowane wyniki z postawionymi hipotezami</text:p>
              </text:list-item>
              <text:list-item>
                <text:p text:style-name="P13">stosuje do obliczeń związek między siłą, masą i przyspieszeniem w trudniejszych sytuacjach</text:p>
              </text:list-item>
              <text:list-item>
                <text:p text:style-name="P13">rozwiązuje zadania, w których trzeba obliczyć siłę wypadkową, korzystając <text:soft-page-break/>z drugiej zasady dynamiki</text:p>
              </text:list-item>
              <text:list-item>
                <text:p text:style-name="P13">rozwiązuje zadania problemowe z wykorzystaniem II zasady dynamiki i zależności drogi od czasu oraz prędkości od czasu w ruchu jednostajnie przyspieszonym</text:p>
              </text:list-item>
              <text:list-item>
                <text:p text:style-name="P13">wyjaśnia, od czego zależy siła ciężkości działająca na ciało znajdujące się na powierzchni Ziemi</text:p>
              </text:list-item>
              <text:list-item>
                <text:p text:style-name="P13">wyjaśnia, dlaczego spadek swobodny ciał jest ruchem jednostajnie przyspieszonym</text:p>
              </text:list-item>
              <text:list-item>
                <text:p text:style-name="P13">wskazuje czynniki istotne i nieistotne dla tego, czy spadanie ciała można nazwać spadkiem swobodnym</text:p>
              </text:list-item>
              <text:list-item>
                <text:p text:style-name="P13">wyjaśnia zjawisko odrzutu, posługując się trzecią zasadą dynamiki </text:p>
              </text:list-item>
              <text:list-item>
                <text:p text:style-name="P13">planuje i wykonuje doświadczenie dotyczące pomiaru siły tarcia statycznego i dynamicznego</text:p>
              </text:list-item>
              <text:list-item>
                <text:p text:style-name="P13">formułuje wnioski na podstawie wyników doświadczenia </text:p>
              </text:list-item>
              <text:list-item>
                <text:p text:style-name="P13"><text:span text:style-name="T18">proponuje sposoby zmniejszania lub zwiększania siły tarcia w zależności od potrzeby</text:span></text:p>
              </text:list-item>
              <text:list-item>
                <text:p text:style-name="P13"/>
              </text:list-item>
            </text:list>
          </table:table-cell>
          <table:table-cell table:style-name="Tabela1.E9" office:value-type="string">
            <text:p text:style-name="P16"><text:span text:style-name="T14">Uczeń:</text:span><text:span text:style-name="T16"> </text:span></text:p>
            <text:list text:continue-numbering="true" text:style-name="WWNum10">
              <text:list-item>
                <text:p text:style-name="P13"><text:span text:style-name="T16">omawia zasadę działania wagi</text:span></text:p>
              </text:list-item>
              <text:list-item>
                <text:p text:style-name="P13"><text:span text:style-name="T16">rysuje siły działające na ciała w skomplikowanych sytuacjach, np. ciało leżące na powierzchni równi, ciało wiszące na lince i odchylone o pewien kąt</text:span></text:p>
              </text:list-item>
              <text:list-item>
                <text:p text:style-name="P13" loext:marker-style-name="T16"><text:span text:style-name="T16">uzasadnia, dlaczego siły bezwładności są<text:line-break/>siłami pozornymi</text:span><text:span text:style-name="T16"/></text:p>
              </text:list-item>
              <text:list-item>
                <text:p text:style-name="P13" loext:marker-style-name="T16"><text:span text:style-name="T16">omawia przykłady sytuacji, które możemy wyjaśnić za pomocą bezwładności ciał</text:span><text:span text:style-name="T16"/></text:p>
              </text:list-item>
            </text:list>
            <text:p text:style-name="P15" loext:marker-style-name="T14"/>
          </table:table-cell>
        </table:table-row>
        <table:table-row table:style-name="Tabela1.4">
          <table:table-cell table:style-name="Tabela1.A4" table:number-columns-spanned="5" office:value-type="string">
            <text:p text:style-name="P3" loext:marker-style-name="T19"><text:span text:style-name="T19">ROZDZIAŁ IV. PRACA I ENERGIA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tabela_5f_tresc_20__28_tabela_29_"><text:span text:style-name="T14">Uczeń:</text:span></text:p>
            <text:list text:continue-numbering="true" text:style-name="WWNum10">
              <text:list-item>
                <text:p text:style-name="P13">wskazuje sytuacje, w których w fizyce jest wykonywana praca </text:p>
              </text:list-item>
              <text:list-item>
                <text:p text:style-name="P13">wymienia jednostki pracy </text:p>
              </text:list-item>
              <text:list-item>
                <text:p text:style-name="P13">rozróżnia wielkości dane i szukane </text:p>
              </text:list-item>
              <text:list-item>
                <text:p text:style-name="P13">definiuje energię </text:p>
              </text:list-item>
              <text:list-item>
                <text:p text:style-name="P13">wymienia źródła energii </text:p>
              </text:list-item>
              <text:list-item>
                <text:p text:style-name="P13"><text:soft-page-break/>wymienia jednostki energii potencjalnej</text:p>
              </text:list-item>
              <text:list-item>
                <text:p text:style-name="P13">podaje przykłady ciał mających energię potencjalną ciężkości </text:p>
              </text:list-item>
              <text:list-item>
                <text:p text:style-name="P13">wyjaśnia, które ciała mają energię kinetyczną </text:p>
              </text:list-item>
              <text:list-item>
                <text:p text:style-name="P13">wymienia jednostki energii kinetycznej </text:p>
              </text:list-item>
              <text:list-item>
                <text:p text:style-name="P13">podaje przykłady ciał mających energię kinetyczną </text:p>
              </text:list-item>
              <text:list-item>
                <text:p text:style-name="P13">opisuje na przykładach przemiany energii potencjalnej w kinetyczną (i odwrotnie) </text:p>
              </text:list-item>
              <text:list-item>
                <text:p text:style-name="P13"><text:span text:style-name="T16">wskazuje, skąd organizm czerpie energię potrzebną do życia </text:span></text:p>
              </text:list-item>
              <text:list-item>
                <text:p text:style-name="P13"><text:span text:style-name="T16">wymienia przykłady paliw kopalnych, z których spalania uzyskujemy energię</text:span></text:p>
              </text:list-item>
              <text:list-item>
                <text:p text:style-name="P13">wyjaśnia pojęcie <text:s/>mocy</text:p>
              </text:list-item>
              <text:list-item>
                <text:p text:style-name="P13">wyjaśnia, jak oblicza się moc </text:p>
              </text:list-item>
              <text:list-item>
                <text:p text:style-name="P13">wymienia jednostki mocy </text:p>
              </text:list-item>
              <text:list-item>
                <text:p text:style-name="P13" loext:marker-style-name="T16"><text:span text:style-name="T16">szacuje masę przedmiotów użytych w doświadczeniu </text:span><text:span text:style-name="T16"/></text:p>
              </text:list-item>
              <text:list-item>
                <text:p text:style-name="P13" loext:marker-style-name="T16"><text:span text:style-name="T16">wyznacza masę, posługując się wagą </text:span><text:span text:style-name="T16"/></text:p>
              </text:list-item>
              <text:list-item>
                <text:p text:style-name="P13" loext:marker-style-name="T16"><text:span text:style-name="T16">rozróżnia dźwignie dwustronną i jednostronną </text:span><text:span text:style-name="T16"/></text:p>
              </text:list-item>
              <text:list-item>
                <text:p text:style-name="P13" loext:marker-style-name="T16"><text:span text:style-name="T16">wymienia przykłady zastosowania dźwigni w swoim otoczeniu </text:span><text:span text:style-name="T16"/></text:p>
              </text:list-item>
              <text:list-item>
                <text:p text:style-name="P13"><text:span text:style-name="T16">wymienia zastosowania bloku nieruchomego </text:span></text:p>
              </text:list-item>
              <text:list-item>
                <text:p text:style-name="P13"><text:span text:style-name="T16">wymienia zastosowania kołowrotu</text:span></text:p>
              </text:list-item>
            </text:list>
            <text:p text:style-name="tabela_5f_punkty_20__28_tabela_29_"/>
          </table:table-cell>
          <table:table-cell table:style-name="Tabela1.B11" office:value-type="string">
            <text:p text:style-name="tabela_5f_tresc_20__28_tabela_29_"><text:span text:style-name="T14">Uczeń:</text:span></text:p>
            <text:list text:continue-numbering="true" text:style-name="WWNum10">
              <text:list-item>
                <text:p text:style-name="P13">wyjaśnia, jak obliczamy pracę mechaniczną </text:p>
              </text:list-item>
              <text:list-item>
                <text:p text:style-name="P13">definiuje jednostkę pracy – dżul (1 J) </text:p>
              </text:list-item>
              <text:list-item>
                <text:p text:style-name="P13">wskazuje, kiedy mimo działającej siły, nie jest wykonywana praca</text:p>
              </text:list-item>
              <text:list-item>
                <text:p text:style-name="P13">oblicza pracę mechaniczną i wynik zapisuje wraz z jednostką</text:p>
              </text:list-item>
              <text:list-item>
                <text:p text:style-name="P13">wylicza różne formy energii (np. energia <text:soft-page-break/>kinetyczna, energia potencjalna grawitacji, energia potencjalna sprężystości)</text:p>
              </text:list-item>
              <text:list-item>
                <text:p text:style-name="P13">rozwiązuje proste zadania, stosując wzór na pracę </text:p>
              </text:list-item>
              <text:list-item>
                <text:p text:style-name="P13">posługuje się proporcjonalnością prostą do obliczania pracy </text:p>
              </text:list-item>
              <text:list-item>
                <text:p text:style-name="P13">formułuje zasadę zachowania energii </text:p>
              </text:list-item>
              <text:list-item>
                <text:p text:style-name="P13">wyjaśnia, które ciała mają energię potencjalną grawitacji </text:p>
              </text:list-item>
              <text:list-item>
                <text:p text:style-name="P13">wyjaśnia, od czego zależy energia potencjalna grawitacji</text:p>
              </text:list-item>
              <text:list-item>
                <text:p text:style-name="P13">porównuje energię potencjalną grawitacji tego samego ciała, ale znajdującego się na różnej wysokości nad określonym poziomem</text:p>
              </text:list-item>
              <text:list-item>
                <text:p text:style-name="P13">wyznacza zmianę energii potencjalnej grawitacji i wynik zapisuje wraz z jednostką</text:p>
              </text:list-item>
              <text:list-item>
                <text:p text:style-name="P13">porównuje energię potencjalną grawitacji różnych ciał, ale znajdujących się na tej samej wysokości nad określonym poziomem </text:p>
              </text:list-item>
              <text:list-item>
                <text:p text:style-name="P13">wyznacza zmianę energii potencjalnej grawitacji</text:p>
              </text:list-item>
              <text:list-item>
                <text:p text:style-name="P13">określa praktyczne sposoby wykorzystania energii potencjalnej grawitacji</text:p>
              </text:list-item>
              <text:list-item>
                <text:p text:style-name="P13">opisuje wykonaną pracę jako zmianę energii potencjalnej</text:p>
              </text:list-item>
              <text:list-item>
                <text:p text:style-name="P13">wyznacza doświadczalnie energię potencjalną grawitacji, korzystając z opisu doświadczenia</text:p>
              </text:list-item>
              <text:list-item>
                <text:p text:style-name="P13">wyjaśnia, od czego zależy energia kinetyczna </text:p>
              </text:list-item>
              <text:list-item>
                <text:p text:style-name="P13">porównuje energię kinetyczną tego samego ciała, ale poruszającego się z różną prędkością</text:p>
              </text:list-item>
              <text:list-item>
                <text:p text:style-name="P13"><text:soft-page-break/>porównuje energię kinetyczną różnych ciał, poruszających się z taką samą prędkością</text:p>
              </text:list-item>
              <text:list-item>
                <text:p text:style-name="P13">wyznacza zmianę energii kinetycznej w typowych sytuacjach</text:p>
              </text:list-item>
              <text:list-item>
                <text:p text:style-name="P13">określa praktyczne sposoby wykorzystania energii kinetycznej </text:p>
              </text:list-item>
              <text:list-item>
                <text:p text:style-name="P13">wyjaśnia, dlaczego energia potencjalna grawitacji <text:s/>ciała spadającego swobodnie maleje, a kinetyczna rośnie </text:p>
              </text:list-item>
              <text:list-item>
                <text:p text:style-name="P13">wyjaśnia, dlaczego energia kinetyczna ciała rzuconego pionowo w górę maleje, a potencjalna rośnie </text:p>
              </text:list-item>
              <text:list-item>
                <text:p text:style-name="P13" loext:marker-style-name="T16"><text:span text:style-name="T16">opisuje, do jakich czynności życiowych człowiekowi jest potrzebna energia </text:span><text:span text:style-name="T16"/></text:p>
              </text:list-item>
              <text:list-item>
                <text:p text:style-name="P13"><text:span text:style-name="T16">wymienia jednostki, w jakich podajemy wartość energetyczną pokarmów </text:span></text:p>
              </text:list-item>
              <text:list-item>
                <text:p text:style-name="P13">przelicza jednostki czasu </text:p>
              </text:list-item>
              <text:list-item>
                <text:p text:style-name="P13">stosuje do obliczeń związek mocy z pracą i czasem, w którym ta praca została wykonana</text:p>
              </text:list-item>
              <text:list-item>
                <text:p text:style-name="P13">porównuje pracę wykonaną w tym samym czasie przez urządzenia o różnej mocy </text:p>
              </text:list-item>
              <text:list-item>
                <text:p text:style-name="P13">porównuje pracę wykonaną w różnym czasie przez urządzenia o tej samej mocy </text:p>
              </text:list-item>
              <text:list-item>
                <text:p text:style-name="P13">przelicza energię wyrażoną w kilowatogodzinach na dżule i odwrotnie</text:p>
              </text:list-item>
              <text:list-item>
                <text:p text:style-name="P13" loext:marker-style-name="T16"><text:span text:style-name="T16">wyznacza doświadczalnie warunek równowagi dźwigni dwustronnej </text:span><text:span text:style-name="T16"/></text:p>
              </text:list-item>
              <text:list-item>
                <text:p text:style-name="P13" loext:marker-style-name="T16"><text:span text:style-name="T16">wyjaśnia, kiedy dźwignia jest w równowadze </text:span><text:span text:style-name="T16"/></text:p>
              </text:list-item>
              <text:list-item>
                <text:p text:style-name="P13" loext:marker-style-name="T16"><text:span text:style-name="T16">porównuje otrzymane wyniki z oszacowanymi masami oraz wynikami uzyskanymi przy zastosowaniu wagi </text:span><text:span text:style-name="T16"/></text:p>
              </text:list-item>
              <text:list-item>
                <text:p text:style-name="P13" loext:marker-style-name="T16"><text:span text:style-name="T16">wyjaśnia, w jakim celu i w jakich </text:span><text:soft-page-break/><text:span text:style-name="T16">sytuacjach stosujemy maszyny proste </text:span><text:span text:style-name="T16"/></text:p>
              </text:list-item>
              <text:list-item>
                <text:p text:style-name="P13" loext:marker-style-name="T16"><text:span text:style-name="T16">opisuje blok nieruchomy</text:span><text:span text:style-name="T16"/></text:p>
              </text:list-item>
            </text:list>
            <text:p text:style-name="tabela_5f_punkty_20__28_tabela_29_"/>
          </table:table-cell>
          <table:table-cell table:style-name="Tabela1.C11" office:value-type="string">
            <text:p text:style-name="tabela_5f_tresc_20__28_tabela_29_"><text:span text:style-name="T14">Uczeń:</text:span></text:p>
            <text:list text:continue-numbering="true" text:style-name="WWNum10">
              <text:list-item>
                <text:p text:style-name="P13">rozwiązuje proste zadania, stosując związek pracy z siłą i drogą, na jakiej została wykonana praca</text:p>
              </text:list-item>
              <text:list-item>
                <text:p text:style-name="P13">wylicza różne formy energii </text:p>
              </text:list-item>
              <text:list-item>
                <text:p text:style-name="P13">opisuje krótko różne formy energii </text:p>
              </text:list-item>
              <text:list-item>
                <text:p text:style-name="P13">wymienia sposoby wykorzystania różnych <text:soft-page-break/>form energii</text:p>
              </text:list-item>
              <text:list-item>
                <text:p text:style-name="P13">posługuje się proporcjonalnością prostą do obliczenia energii potencjalnej ciała </text:p>
              </text:list-item>
              <text:list-item>
                <text:p text:style-name="P13">rozwiązuje proste zadania z wykorzystaniem wzoru na energię potencjalną </text:p>
              </text:list-item>
              <text:list-item>
                <text:p text:style-name="P13">rozwiązuje proste zadania z wykorzystaniem wzoru na energię kinetyczną </text:p>
              </text:list-item>
              <text:list-item>
                <text:p text:style-name="P13">opisuje wpływ wykonanej pracy na zmianę energii kinetycznej </text:p>
              </text:list-item>
              <text:list-item>
                <text:p text:style-name="P13">posługuje się pojęciem energii mechanicznej jako sumy energii potencjalnej i kinetycznej</text:p>
              </text:list-item>
              <text:list-item>
                <text:p text:style-name="P13">stosuje zasadę zachowania energii mechanicznej do rozwiązywania prostych zadań nieobliczeniowych</text:p>
              </text:list-item>
              <text:list-item>
                <text:p text:style-name="P13">stosuje zasadę zachowania energii do rozwiązywania prostych zadań nieobliczeniowych </text:p>
              </text:list-item>
              <text:list-item>
                <text:p text:style-name="P13">wyjaśnia, gdzie należy szukać informacji o wartości energetycznej pożywienia </text:p>
              </text:list-item>
              <text:list-item>
                <text:p text:style-name="P13">opisuje, do czego człowiekowi potrzebna jest energia </text:p>
              </text:list-item>
              <text:list-item>
                <text:p text:style-name="P13">wyjaśnia potrzebę oszczędzania energii jako najlepszego działania w trosce o ochronę naturalnego środowiska człowieka </text:p>
              </text:list-item>
              <text:list-item>
                <text:p text:style-name="P13">przelicza wielokrotności i podwielokrotności jednostek pracy i mocy </text:p>
              </text:list-item>
              <text:list-item>
                <text:p text:style-name="P13">posługuje się pojęciem mocy do obliczania pracy wykonanej (przez urządzenie)</text:p>
              </text:list-item>
              <text:list-item>
                <text:p text:style-name="P13">rozwiązuje proste zadania z wykorzystaniem wzoru na moc</text:p>
              </text:list-item>
              <text:list-item>
                <text:p text:style-name="P13" loext:marker-style-name="T16"><text:span text:style-name="T16">stosuje prawo równowagi dźwigni do rozwiązywania prostych zadań </text:span><text:span text:style-name="T16"/></text:p>
              </text:list-item>
              <text:list-item>
                <text:p text:style-name="P13" loext:marker-style-name="T16"><text:soft-page-break/><text:span text:style-name="T16">wyznacza masę przedmiotów, posługując się dźwignią dwustronną, linijką i innym ciałem o znanej masie </text:span><text:span text:style-name="T16"/></text:p>
              </text:list-item>
              <text:list-item>
                <text:p text:style-name="P13" loext:marker-style-name="T16"><text:span text:style-name="T16">wyjaśnia zasadę działania dźwigni dwustronnej </text:span><text:span text:style-name="T16"/></text:p>
              </text:list-item>
              <text:list-item>
                <text:p text:style-name="P13" loext:marker-style-name="T16"><text:span text:style-name="T16">rozwiązuje proste zadania, stosując prawo równowagi dźwigni </text:span><text:span text:style-name="T16"/></text:p>
              </text:list-item>
              <text:list-item>
                <text:p text:style-name="P13" loext:marker-style-name="T16"><text:span text:style-name="T16">wyjaśnia działanie kołowrotu </text:span><text:span text:style-name="T16"/></text:p>
              </text:list-item>
              <text:list-item>
                <text:p text:style-name="P13"><text:span text:style-name="T16">wyjaśnia zasadę działania bloku nieruchomego</text:span> </text:p>
              </text:list-item>
            </text:list>
            <text:p text:style-name="tabela_5f_punkty_20__28_tabela_29_"/>
          </table:table-cell>
          <table:table-cell table:style-name="Tabela1.D11" office:value-type="string">
            <text:p text:style-name="tabela_5f_tresc_20__28_tabela_29_"><text:span text:style-name="T14">Uczeń:</text:span></text:p>
            <text:list text:continue-numbering="true" text:style-name="WWNum10">
              <text:list-item>
                <text:p text:style-name="P13" loext:marker-style-name="T20"><text:span text:style-name="T20">wyjaśnia na przykładach, dlaczego mimo działania siły, nie jest wykonywana praca</text:span><text:span text:style-name="T20"/></text:p>
              </text:list-item>
              <text:list-item>
                <text:p text:style-name="P13" loext:marker-style-name="T20"><text:span text:style-name="T20">opisuje przebieg doświadczenia pozwalającego wyznaczyć pracę, wyróżnia kluczowe kroki, sposób postępowania oraz wskazuje rolę użytych przyrządów</text:span><text:span text:style-name="T20"/></text:p>
              </text:list-item>
              <text:list-item>
                <text:p text:style-name="P13" loext:marker-style-name="T20"><text:span text:style-name="T20">opisuje na wybranych przykładach przemiany </text:span><text:soft-page-break/><text:span text:style-name="T20">energii </text:span><text:span text:style-name="T20"/></text:p>
              </text:list-item>
              <text:list-item>
                <text:p text:style-name="P13" loext:marker-style-name="T20"><text:span text:style-name="T20">posługuje się informacjami pochodzącymi z różnych źródeł, w tym tekstów popularnonaukowych; wyodrębnia z nich kluczowe informacje dotyczące form energii</text:span><text:span text:style-name="T20"/></text:p>
              </text:list-item>
              <text:list-item>
                <text:p text:style-name="P13" loext:marker-style-name="T20"><text:span text:style-name="T20">rozwiązuje nietypowe zadania, posługując się wzorem na energię potencjalną </text:span><text:span text:style-name="T20"/></text:p>
              </text:list-item>
              <text:list-item>
                <text:p text:style-name="P13" loext:marker-style-name="T20"><text:span text:style-name="T20">przewiduje i ocenia niebezpieczeństwo związane z przebywaniem człowieka na dużych wysokościach </text:span><text:span text:style-name="T20"/></text:p>
              </text:list-item>
              <text:list-item>
                <text:p text:style-name="P13" loext:marker-style-name="T20"><text:span text:style-name="T20">rozwiązuje nietypowe zadania z wykorzystaniem wzoru na energię kinetyczną </text:span><text:span text:style-name="T20"/></text:p>
              </text:list-item>
              <text:list-item>
                <text:p text:style-name="P13" loext:marker-style-name="T20"><text:span text:style-name="T20">przewiduje i ocenia niebezpieczeństwo związane z szybkim ruchem pojazdów</text:span><text:span text:style-name="T20"/></text:p>
              </text:list-item>
              <text:list-item>
                <text:p text:style-name="P13" loext:marker-style-name="T20"><text:span text:style-name="T20">rozwiązuje zadania problemowe (nieobliczeniowe) z wykorzystaniem poznanych praw i zależności</text:span><text:span text:style-name="T20"/></text:p>
              </text:list-item>
              <text:list-item>
                <text:p text:style-name="P13" loext:marker-style-name="T20"><text:span text:style-name="T20">stosuje zasadę zachowania energii do opisu zjawisk</text:span><text:span text:style-name="T20"/></text:p>
              </text:list-item>
              <text:list-item>
                <text:p text:style-name="P13" loext:marker-style-name="T20"><text:span text:style-name="T20">wymienia źródła energii odnawialnej </text:span><text:span text:style-name="T20"/></text:p>
              </text:list-item>
              <text:list-item>
                <text:p text:style-name="P13" loext:marker-style-name="T20"><text:span text:style-name="T20">planuje doświadczenie (pomiar masy) </text:span><text:span text:style-name="T20"/></text:p>
              </text:list-item>
            </text:list>
            <text:p text:style-name="P17"/>
          </table:table-cell>
          <table:table-cell table:style-name="Tabela1.E11" office:value-type="string">
            <text:p text:style-name="P16" loext:marker-style-name="T20"><text:span text:style-name="T14">Uczeń:</text:span><text:span text:style-name="T21"> </text:span></text:p>
            <text:list text:continue-numbering="true" text:style-name="WWNum10">
              <text:list-item>
                <text:p text:style-name="P13" loext:marker-style-name="T20"><text:span text:style-name="T21">opisuje negatywne skutki pozyskiwania energii z paliw kopalnych związane z niszczeniem środowiska i globalnym ociepleniem </text:span><text:span text:style-name="T21"/></text:p>
              </text:list-item>
              <text:list-item>
                <text:p text:style-name="P13" loext:marker-style-name="T20"><text:span text:style-name="T20">rozwiązuje nietypowe zadania z wykorzystaniem wzoru na energię, pracę i moc </text:span><text:span text:style-name="T20"/></text:p>
              </text:list-item>
              <text:list-item>
                <text:p text:style-name="P13" loext:marker-style-name="T20"><text:soft-page-break/><text:span text:style-name="T21">wyjaśnia, dlaczego dźwignię można zastosować do wyznaczania masy ciała</text:span><text:span text:style-name="T21"/></text:p>
              </text:list-item>
              <text:list-item>
                <text:p text:style-name="P13" loext:marker-style-name="T21"><text:span text:style-name="T21">ocenia otrzymany wynik pomiaru masy </text:span><text:span text:style-name="T21"/></text:p>
              </text:list-item>
              <text:list-item>
                <text:p text:style-name="P13" loext:marker-style-name="T21"><text:span text:style-name="T21">opisuje działanie napędu w rowerze</text:span><text:span text:style-name="T21"/></text:p>
              </text:list-item>
            </text:list>
            <text:p text:style-name="P18" loext:marker-style-name="T14"/>
          </table:table-cell>
        </table:table-row>
        <table:table-row table:style-name="Tabela1.4">
          <table:table-cell table:style-name="Tabela1.A4" table:number-columns-spanned="5" office:value-type="string">
            <text:p text:style-name="P3" loext:marker-style-name="T13"><text:span text:style-name="T13">Rozdział V. Cząsteczki i ciepło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tabela_5f_tresc_20__28_tabela_29_"><text:span text:style-name="T14">Uczeń</text:span> </text:p>
            <text:list text:continue-numbering="true" text:style-name="WWNum10">
              <text:list-item>
                <text:p text:style-name="P13">stwierdza, że wszystkie ciała są zbudowane z atomów lub cząsteczek </text:p>
              </text:list-item>
              <text:list-item>
                <text:p text:style-name="P13">podaje przykłady świadczące o ruchu cząsteczek</text:p>
              </text:list-item>
              <text:list-item>
                <text:p text:style-name="P13" loext:marker-style-name="T22"><text:span text:style-name="T22">opisuje pokaz ilustrujący zjawisko dyfuzji</text:span><text:span text:style-name="T22"/></text:p>
              </text:list-item>
              <text:list-item>
                <text:p text:style-name="P13" loext:marker-style-name="T22"><text:span text:style-name="T22">podaje przykłady dyfuzji </text:span><text:span text:style-name="T22"/></text:p>
              </text:list-item>
              <text:list-item>
                <text:p text:style-name="P13">nazywa stany skupienia materii </text:p>
              </text:list-item>
              <text:list-item>
                <text:p text:style-name="P13">wymienia właściwości ciał stałych, cieczy i gazów </text:p>
              </text:list-item>
              <text:list-item>
                <text:p text:style-name="P13">nazywa zmiany stanu skupienia materii </text:p>
              </text:list-item>
              <text:list-item>
                <text:p text:style-name="P13">odczytuje z tabeli temperatury topnienia i wrzenia wybranych substancji </text:p>
              </text:list-item>
              <text:list-item>
                <text:p text:style-name="P13">wyjaśnia zasadę działania termometru</text:p>
              </text:list-item>
              <text:list-item>
                <text:p text:style-name="P13">posługuje się pojęciem temperatury</text:p>
              </text:list-item>
              <text:list-item>
                <text:p text:style-name="P13">opisuje skalę temperatur Celsjusza </text:p>
              </text:list-item>
              <text:list-item>
                <text:p text:style-name="P13">rozróżnia wielkości dane i szukane </text:p>
              </text:list-item>
              <text:list-item>
                <text:p text:style-name="P13">mierzy czas, masę, temperaturę </text:p>
              </text:list-item>
              <text:list-item>
                <text:p text:style-name="P13">zapisuje wyniki w formie tabeli </text:p>
              </text:list-item>
              <text:list-item>
                <text:p text:style-name="P13">wymienia dobre i złe przewodniki ciepła </text:p>
              </text:list-item>
              <text:list-item>
                <text:p text:style-name="P13">wymienia materiały zawierające w sobie powietrze, co czyni je dobrymi izolatorami </text:p>
              </text:list-item>
              <text:list-item>
                <text:p text:style-name="P13">opisuje techniczne zastosowania materiałów izolacyjnych </text:p>
              </text:list-item>
              <text:list-item>
                <text:p text:style-name="P13">mierzy temperaturę topnienia lodu </text:p>
              </text:list-item>
              <text:list-item>
                <text:p text:style-name="P13">stwierdza, że temperatura topnienia i krzepnięcia dla danej substancji jest taka sama</text:p>
              </text:list-item>
              <text:list-item>
                <text:p text:style-name="P13"><text:span text:style-name="T16">odczytuje ciepło topnienia wybranych </text:span><text:soft-page-break/><text:span text:style-name="T16">substancji z tabeli</text:span></text:p>
              </text:list-item>
              <text:list-item>
                <text:p text:style-name="P13">podaje przykłady wykorzystania zjawiska parowania </text:p>
              </text:list-item>
              <text:list-item>
                <text:p text:style-name="P13" loext:marker-style-name="T16"><text:span text:style-name="T16">odczytuje ciepło parowania wybranych substancji z tabeli </text:span><text:span text:style-name="T16"/></text:p>
              </text:list-item>
              <text:list-item>
                <text:p text:style-name="P13" loext:marker-style-name="T16"><text:span text:style-name="T16">porównuje ciepło parowania różnych cieczy</text:span><text:span text:style-name="T16"/></text:p>
              </text:list-item>
            </text:list>
            <text:p text:style-name="tabela_5f_punkty_20__28_tabela_29_"/>
          </table:table-cell>
          <table:table-cell table:style-name="Tabela1.B13" office:value-type="string">
            <text:p text:style-name="tabela_5f_tresc_20__28_tabela_29_"><text:span text:style-name="T14">Uczeń</text:span> </text:p>
            <text:list text:continue-numbering="true" text:style-name="WWNum10">
              <text:list-item>
                <text:p text:style-name="P13">podaje przykłady świadczące o przyciąganiu się cząsteczek </text:p>
              </text:list-item>
              <text:list-item>
                <text:p text:style-name="P13" loext:marker-style-name="T22"><text:span text:style-name="T22">opisuje zjawisko napięcia powierzchniowego</text:span><text:span text:style-name="T22"/></text:p>
              </text:list-item>
              <text:list-item>
                <text:p text:style-name="P13" loext:marker-style-name="T22"><text:span text:style-name="T22">demonstruje zjawisko napięcia powierzchniowego</text:span><text:span text:style-name="T22"/></text:p>
              </text:list-item>
              <text:list-item>
                <text:p text:style-name="P13">opisuje budowę mikroskopową ciał stałych, cieczy i gazów </text:p>
              </text:list-item>
              <text:list-item>
                <text:p text:style-name="P13">omawia budowę kryształów na przykładzie soli kamiennej </text:p>
              </text:list-item>
              <text:list-item>
                <text:p text:style-name="P13">opisuje zjawiska topnienia, krzepnięcia, parowania, skraplania, sublimacji i resublimacji</text:p>
              </text:list-item>
              <text:list-item>
                <text:p text:style-name="P13">posługuje się skalami temperatur (Celsjusza, Kelvina)</text:p>
              </text:list-item>
              <text:list-item>
                <text:p text:style-name="P13">przelicza temperaturę w skali Celsjusza na temperaturę w skali Kelvina i odwrotnie</text:p>
              </text:list-item>
              <text:list-item>
                <text:p text:style-name="P13">definiuje energię wewnętrzną ciała </text:p>
              </text:list-item>
              <text:list-item>
                <text:p text:style-name="P13">definiuje przepływ ciepła </text:p>
              </text:list-item>
              <text:list-item>
                <text:p text:style-name="P13">wyjaśnia rolę użytych w doświadczeniu przyrządów </text:p>
              </text:list-item>
              <text:list-item>
                <text:p text:style-name="P19" loext:marker-style-name="T15"><text:span text:style-name="T15">zapisuje wynik zaokrąglony do zadanej liczby cyfr znaczących</text:span><text:span text:style-name="T15"/></text:p>
              </text:list-item>
              <text:list-item>
                <text:p text:style-name="P13">zapisuje wynik obliczeń jako przybliżony (z dokładnością <text:s/>do 2–3 cyfr znaczących) </text:p>
              </text:list-item>
              <text:list-item>
                <text:p text:style-name="P13">odczytuje dane z wykresu </text:p>
              </text:list-item>
              <text:list-item>
                <text:p text:style-name="P13">rozróżnia dobre i złe przewodniki ciepła </text:p>
              </text:list-item>
              <text:list-item>
                <text:p text:style-name="P13">informuje, że ciała o równej temperaturze pozostają w równowadze termicznej</text:p>
              </text:list-item>
              <text:list-item>
                <text:p text:style-name="P13"><text:soft-page-break/>definiuje konwekcję </text:p>
              </text:list-item>
              <text:list-item>
                <text:p text:style-name="P13">opisuje przepływ powietrza w pomieszczeniach, wywołany zjawiskiem konwekcji </text:p>
              </text:list-item>
              <text:list-item>
                <text:p text:style-name="P13">wyjaśnia, że materiał zawierający oddzielone od siebie porcje powietrza, zatrzymuje konwekcję, a przez to staje się dobrym izolatorem</text:p>
              </text:list-item>
              <text:list-item>
                <text:p text:style-name="P13">demonstruje zjawisko topnienia</text:p>
              </text:list-item>
              <text:list-item>
                <text:p text:style-name="P13">wyjaśnia, że ciała krystaliczne mają określoną temperaturę topnienia, a ciała bezpostaciowe – nie</text:p>
              </text:list-item>
              <text:list-item>
                <text:p text:style-name="P13">odczytuje informacje z wykresu zależności temperatury od dostarczonego ciepła</text:p>
              </text:list-item>
              <text:list-item>
                <text:p text:style-name="P13" loext:marker-style-name="T16"><text:span text:style-name="T16">definiuje ciepło topnienia </text:span><text:span text:style-name="T16"/></text:p>
              </text:list-item>
              <text:list-item>
                <text:p text:style-name="P13" loext:marker-style-name="T16"><text:span text:style-name="T16">podaje jednostki ciepła topnienia </text:span><text:span text:style-name="T16"/></text:p>
              </text:list-item>
              <text:list-item>
                <text:p text:style-name="P13"><text:span text:style-name="T16">porównuje ciepło topnienia różnych substancji </text:span></text:p>
              </text:list-item>
              <text:list-item>
                <text:p text:style-name="P13">opisuje zjawisko parowania </text:p>
              </text:list-item>
              <text:list-item>
                <text:p text:style-name="P13">opisuje zjawisko wrzenia</text:p>
              </text:list-item>
              <text:list-item>
                <text:p text:style-name="P13" loext:marker-style-name="T16"><text:span text:style-name="T16">definiuje ciepło parowania </text:span><text:span text:style-name="T16"/></text:p>
              </text:list-item>
              <text:list-item>
                <text:p text:style-name="P13"><text:span text:style-name="T16">podaje jednostkę ciepła parowania</text:span></text:p>
              </text:list-item>
              <text:list-item>
                <text:p text:style-name="P13">demonstruje i opisuje zjawisko skraplania</text:p>
              </text:list-item>
            </text:list>
            <text:p text:style-name="tabela_5f_punkty_20__28_tabela_29_"/>
          </table:table-cell>
          <table:table-cell table:style-name="Tabela1.C13" office:value-type="string">
            <text:p text:style-name="P9"><text:span text:style-name="T14">Uczeń</text:span> </text:p>
            <text:list text:continue-numbering="true" text:style-name="WWNum10">
              <text:list-item>
                <text:p text:style-name="P13" loext:marker-style-name="T22"><text:span text:style-name="T22">wyjaśnia mechanizm zjawiska dyfuzji </text:span><text:span text:style-name="T22"/></text:p>
              </text:list-item>
              <text:list-item>
                <text:p text:style-name="P13" loext:marker-style-name="T22"><text:span text:style-name="T22">opisuje doświadczenie ilustrujące zjawisko napięcia powierzchniowego</text:span><text:span text:style-name="T22"/></text:p>
              </text:list-item>
              <text:list-item>
                <text:p text:style-name="P13" loext:marker-style-name="T22"><text:span text:style-name="T22">wyjaśnia przyczynę występowania zjawiska napięcia powierzchniowego</text:span><text:span text:style-name="T22"/></text:p>
              </text:list-item>
              <text:list-item>
                <text:p text:style-name="P13" loext:marker-style-name="T22"><text:span text:style-name="T22">ilustruje istnienie sił spójności i w tym kontekście tłumaczy formowanie się kropli</text:span><text:span text:style-name="T22"/></text:p>
              </text:list-item>
              <text:list-item>
                <text:p text:style-name="P13">wyjaśnia właściwości ciał stałych, cieczy i gazów w oparciu o ich budowę wewnętrzną </text:p>
              </text:list-item>
              <text:list-item>
                <text:p text:style-name="P13">wyjaśnia, że dana substancja krystaliczna ma określoną temperaturę topnienia i wrzenia </text:p>
              </text:list-item>
              <text:list-item>
                <text:p text:style-name="P13">wyjaśnia, że różne substancje mają różną temperaturę topnienia i wrzenia </text:p>
              </text:list-item>
              <text:list-item>
                <text:p text:style-name="P13">wyjaśnia, od czego zależy energia wewnętrzna ciała </text:p>
              </text:list-item>
              <text:list-item>
                <text:p text:style-name="P13">wyjaśnia, jak można zmienić energię wewnętrzną ciała </text:p>
              </text:list-item>
              <text:list-item>
                <text:p text:style-name="P13">posługuje się proporcjonalnością prostą do obliczenia ilości energii dostarczonej ciału </text:p>
              </text:list-item>
              <text:list-item>
                <text:p text:style-name="P13">rozwiązuje proste zadania z wykorzystaniem wzoru na ilość dostarczonej energii </text:p>
              </text:list-item>
              <text:list-item>
                <text:p text:style-name="P13">przelicza wielokrotności i podwielokrotności jednostek fizycznych</text:p>
              </text:list-item>
              <text:list-item>
                <text:p text:style-name="P13">wyjaśnia rolę izolacji cieplnej</text:p>
              </text:list-item>
              <text:list-item>
                <text:p text:style-name="P13">opisuje ruch wody w naczyniu wywołany <text:soft-page-break/>zjawiskiem konwekcji</text:p>
              </text:list-item>
              <text:list-item>
                <text:p text:style-name="P13" loext:marker-style-name="T22"><text:span text:style-name="T22">demonstruje zjawisko konwekcji</text:span><text:span text:style-name="T22"/></text:p>
              </text:list-item>
              <text:list-item>
                <text:p text:style-name="P13">opisuje przenoszenie ciepła przez promieniowanie</text:p>
              </text:list-item>
              <text:list-item>
                <text:p text:style-name="P13">wyjaśnia, że proces topnienia przebiega, gdy ciału dostarczamy energię w postaci ciepła i nie powoduje to zmiany jego temperatury</text:p>
              </text:list-item>
              <text:list-item>
                <text:p text:style-name="P13">wyjaśnia, że w procesie krzepnięcia ciało oddaje energię w postaci ciepła </text:p>
              </text:list-item>
              <text:list-item>
                <text:p text:style-name="P13">posługuje się pojęciem ciepła topnienia</text:p>
              </text:list-item>
              <text:list-item>
                <text:p text:style-name="P13">wyjaśnia, że proces wrzenia przebiega, gdy ciału dostarczamy energię w postaci ciepła i nie powoduje to zmiany jego temperatury</text:p>
              </text:list-item>
              <text:list-item>
                <text:p text:style-name="P13" loext:marker-style-name="T16"><text:span text:style-name="T16">rozwiązuje proste zadania z wykorzystaniem ciepła topnienia </text:span><text:span text:style-name="T16"/></text:p>
              </text:list-item>
              <text:list-item>
                <text:p text:style-name="P13" loext:marker-style-name="T16"><text:span text:style-name="T16">posługuje się pojęciem ciepła parowania </text:span><text:span text:style-name="T16"/></text:p>
              </text:list-item>
              <text:list-item>
                <text:p text:style-name="P13" loext:marker-style-name="T16"><text:span text:style-name="T16">rozwiązuje proste zadania z wykorzystaniem pojęcia ciepła parowania</text:span><text:span text:style-name="T16"/></text:p>
              </text:list-item>
            </text:list>
            <text:p text:style-name="tabela_5f_punkty_20__28_tabela_29_"/>
          </table:table-cell>
          <table:table-cell table:style-name="Tabela1.D13" office:value-type="string">
            <text:p text:style-name="tabela_5f_tresc_20__28_tabela_29_"><text:span text:style-name="T14">Uczeń</text:span> </text:p>
            <text:list text:continue-numbering="true" text:style-name="WWNum10">
              <text:list-item>
                <text:p text:style-name="P13">wyjaśnia, kiedy cząsteczki zaczynają się odpychać</text:p>
              </text:list-item>
              <text:list-item>
                <text:p text:style-name="P13">analizuje różnice w budowie mikroskopowej ciał stałych, cieczy i gazów </text:p>
              </text:list-item>
              <text:list-item>
                <text:p text:style-name="P13">opisuje różnice w budowie ciał krystalicznych i bezpostaciowych </text:p>
              </text:list-item>
              <text:list-item>
                <text:p text:style-name="P13">opisuje zmianę objętości ciał wynikającą ze zmiany stanu skupienia substancji </text:p>
              </text:list-item>
              <text:list-item>
                <text:p text:style-name="P13">analizuje jakościowo związek między temperaturą a średnią energią kinetyczną (ruchu chaotycznego) cząsteczek</text:p>
              </text:list-item>
              <text:list-item>
                <text:p text:style-name="P13">analizuje jakościowo zmiany energii wewnętrznej spowodowane wykonaniem pracy i przepływem ciepła </text:p>
              </text:list-item>
              <text:list-item>
                <text:p text:style-name="P13">wyjaśnia przekazywanie energii w postaci ciepła w zjawisku przewodnictwa cieplnego; wskazuje, że nie następuje przekazywanie energii w postaci ciepła między ciałami o takiej samej temperaturze</text:p>
              </text:list-item>
              <text:list-item>
                <text:p text:style-name="P13">bada zjawisko przewodnictwa cieplnego i określa, który z badanych materiałów jest lepszym przewodnikiem ciepła</text:p>
              </text:list-item>
              <text:list-item>
                <text:p text:style-name="P13">wyjaśnia przepływ ciepła w zjawisku przewodnictwa cieplnego </text:p>
              </text:list-item>
              <text:list-item>
                <text:p text:style-name="P13">wyjaśnia, na czym polega zjawisko konwekcji </text:p>
              </text:list-item>
              <text:list-item>
                <text:p text:style-name="P13">wyjaśnia rolę zjawiska konwekcji dla klimatu naszej planety </text:p>
              </text:list-item>
              <text:list-item>
                <text:p text:style-name="P13">przewiduje stan skupienia substancji na <text:soft-page-break/>podstawie <text:s/>informacji odczytanych z wykresu zależności <text:span text:style-name="T23">t</text:span>(<text:span text:style-name="T23">Q</text:span>) </text:p>
              </text:list-item>
              <text:list-item>
                <text:p text:style-name="P13">wyjaśnia, na czym polega parowanie </text:p>
              </text:list-item>
              <text:list-item>
                <text:p text:style-name="P13">wyjaśnia, dlaczego parowanie wymaga dostarczenia dużej ilości energii</text:p>
              </text:list-item>
            </text:list>
            <text:p text:style-name="tabela_5f_punkty_20__28_tabela_29_"/>
          </table:table-cell>
          <table:table-cell table:style-name="Tabela1.E13" office:value-type="string">
            <text:p text:style-name="P20"><text:span text:style-name="T14">Uczeń:</text:span><text:span text:style-name="T16"> </text:span></text:p>
            <text:list text:continue-numbering="true" text:style-name="WWNum10">
              <text:list-item>
                <text:p text:style-name="P13"><text:span text:style-name="T16">szacuje rząd wielkości spodziewanego wyniku i ocenia na tej podstawie wartości obliczanych wielkości fizycznych</text:span></text:p>
              </text:list-item>
            </text:list>
            <text:p text:style-name="P18" loext:marker-style-name="T14"/>
          </table:table-cell>
        </table:table-row>
        <table:table-row table:style-name="Tabela1.4">
          <table:table-cell table:style-name="Tabela1.A4" table:number-columns-spanned="5" office:value-type="string">
            <text:p text:style-name="P3" loext:marker-style-name="T13"><text:span text:style-name="T13">Rozdział VI. Ciśnienie i siła wyporu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5" office:value-type="string">
            <text:p text:style-name="tabela_5f_tresc_20__28_tabela_29_" loext:marker-style-name="T19"><text:span text:style-name="T19">Uczeń: </text:span><text:span text:style-name="T19"/></text:p>
            <text:list text:continue-numbering="true" text:style-name="WWNum10">
              <text:list-item>
                <text:p text:style-name="P13">wymienia jednostki objętości </text:p>
              </text:list-item>
              <text:list-item>
                <text:p text:style-name="P13">wyjaśnia, że menzurki różnią się pojemnością i dokładnością </text:p>
              </text:list-item>
              <text:list-item>
                <text:p text:style-name="P13">wyjaśnia, jakie wielkości fizyczne trzeba znać, aby obliczyć gęstość</text:p>
              </text:list-item>
              <text:list-item>
                <text:p text:style-name="P13">wymienia jednostki gęstości </text:p>
              </text:list-item>
              <text:list-item>
                <text:p text:style-name="P13">odczytuje gęstości wybranych ciał z tabeli </text:p>
              </text:list-item>
              <text:list-item>
                <text:p text:style-name="P13"><text:soft-page-break/>rozróżnia dane i szukane </text:p>
              </text:list-item>
              <text:list-item>
                <text:p text:style-name="P13">wymienia wielkości fizyczne, które musi wyznaczyć</text:p>
              </text:list-item>
              <text:list-item>
                <text:p text:style-name="P13">zapisuje wyniki pomiarów w tabeli </text:p>
              </text:list-item>
              <text:list-item>
                <text:p text:style-name="P13">oblicza średni wynik pomiaru</text:p>
              </text:list-item>
              <text:list-item>
                <text:p text:style-name="P13">opisuje, jak obliczamy ciśnienie </text:p>
              </text:list-item>
              <text:list-item>
                <text:p text:style-name="P13">wymienia jednostki ciśnienia </text:p>
              </text:list-item>
              <text:list-item>
                <text:p text:style-name="P13">wymienia sytuacje, w których chcemy zmniejszyć ciśnienie </text:p>
              </text:list-item>
              <text:list-item>
                <text:p text:style-name="P13">wymienia sytuacje, w których chcemy zwiększyć ciśnienie </text:p>
              </text:list-item>
              <text:list-item>
                <text:p text:style-name="P13">stwierdza, że w naczyniach połączonych ciecz dąży do wyrównania poziomów </text:p>
              </text:list-item>
              <text:list-item>
                <text:p text:style-name="P13">opisuje, jak obliczamy ciśnienie hydrostatyczne </text:p>
              </text:list-item>
              <text:list-item>
                <text:p text:style-name="P13">odczytuje dane z wykresu zależności ciśnienia od wysokości słupa cieczy </text:p>
              </text:list-item>
              <text:list-item>
                <text:p text:style-name="P13">stwierdza, że ciecz wywiera ciśnienie także na ścianki naczynia</text:p>
              </text:list-item>
              <text:list-item>
                <text:p text:style-name="P13">wymienia praktyczne zastosowania prawa Pascala </text:p>
              </text:list-item>
              <text:list-item>
                <text:p text:style-name="P13">stwierdza, że na ciało zanurzone w cieczy działa siła wyporu </text:p>
              </text:list-item>
              <text:list-item>
                <text:p text:style-name="P13">mierzy siłę wyporu za pomocą siłomierza (dla ciała wykonanego z jednorodnej substancji <text:line-break/>o gęstości większej od gęstości wody) </text:p>
              </text:list-item>
              <text:list-item>
                <text:p text:style-name="P13">stwierdza, że siła wyporu działa także w gazach </text:p>
              </text:list-item>
              <text:list-item>
                <text:p text:style-name="P13">wymienia zastosowania praktyczne siły wyporu powietrza </text:p>
              </text:list-item>
              <text:list-item>
                <text:p text:style-name="P13">opisuje doświadczenie z rurką do napojów świadczące o istnieniu ciśnienia atmosferycznego </text:p>
              </text:list-item>
              <text:list-item>
                <text:p text:style-name="P13"><text:soft-page-break/>wskazuje, że do pomiaru ciśnienia atmosferycznego służy barometr </text:p>
              </text:list-item>
              <text:list-item>
                <text:p text:style-name="P13">odczytuje dane z wykresu zależności ciśnienia atmosferycznego od wysokości</text:p>
              </text:list-item>
            </text:list>
            <text:p text:style-name="tabela_5f_punkty_20__28_tabela_29_"/>
          </table:table-cell>
          <table:table-cell table:style-name="Tabela1.B15" office:value-type="string">
            <text:p text:style-name="P9" loext:marker-style-name="T19"><text:span text:style-name="T19">Uczeń: </text:span><text:span text:style-name="T19"/></text:p>
            <text:list text:continue-numbering="true" text:style-name="WWNum10">
              <text:list-item>
                <text:p text:style-name="P13">wyjaśnia pojęcie objętości</text:p>
              </text:list-item>
              <text:list-item>
                <text:p text:style-name="P13">przelicza jednostki objętości </text:p>
              </text:list-item>
              <text:list-item>
                <text:p text:style-name="P13">szacuje objętość zajmowaną przez ciała </text:p>
              </text:list-item>
              <text:list-item>
                <text:p text:style-name="P13">oblicza objętość ciał mających kształt prostopadłościanu lub sześcianu, stosując odpowiedni wzór matematyczny </text:p>
              </text:list-item>
              <text:list-item>
                <text:p text:style-name="P13">wyznacza objętość cieczy i ciał stałych przy <text:soft-page-break/>użyciu menzurki</text:p>
              </text:list-item>
              <text:list-item>
                <text:p text:style-name="P13">zapisuje wynik pomiaru wraz z jego niepewnością </text:p>
              </text:list-item>
              <text:list-item>
                <text:p text:style-name="P13">wyjaśnia, o czym informuje gęstość</text:p>
              </text:list-item>
              <text:list-item>
                <text:p text:style-name="P13">porównuje gęstości różnych ciał </text:p>
              </text:list-item>
              <text:list-item>
                <text:p text:style-name="P13">wybiera właściwe narzędzia pomiaru</text:p>
              </text:list-item>
              <text:list-item>
                <text:p text:style-name="P13">wyznacza gęstość substancji, z jakiej wykonano przedmiot w kształcie regularnym, za pomocą wagi i przymiaru <text:s/></text:p>
              </text:list-item>
              <text:list-item>
                <text:p text:style-name="P13">wyznacza gęstość substancji, z jakiej wykonano przedmiot o nieregularnym kształcie, za pomocą wagi, cieczy i cylindra miarowego</text:p>
              </text:list-item>
              <text:list-item>
                <text:p text:style-name="P13">porównuje otrzymany wynik z szacowanym </text:p>
              </text:list-item>
              <text:list-item>
                <text:p text:style-name="P13">wyjaśnia, o czym informuje ciśnienie </text:p>
              </text:list-item>
              <text:list-item>
                <text:p text:style-name="P13">definiuje jednostkę ciśnienia </text:p>
              </text:list-item>
              <text:list-item>
                <text:p text:style-name="P13">wyjaśnia, w jaki sposób można zmniejszyć ciśnienie</text:p>
              </text:list-item>
              <text:list-item>
                <text:p text:style-name="P13">wyjaśnia, w jaki sposób można zwiększyć ciśnienie</text:p>
              </text:list-item>
              <text:list-item>
                <text:p text:style-name="P13">posługuje się pojęciem parcia</text:p>
              </text:list-item>
              <text:list-item>
                <text:p text:style-name="P13">stosuje do obliczeń związek między parciem a ciśnieniem</text:p>
              </text:list-item>
              <text:list-item>
                <text:p text:style-name="P13">demonstruje zależność ciśnienia hydrostatycznego od wysokości słupa cieczy</text:p>
              </text:list-item>
              <text:list-item>
                <text:p text:style-name="P13">wyjaśnia, od czego zależy ciśnienie hydrostatyczne </text:p>
              </text:list-item>
              <text:list-item>
                <text:p text:style-name="P13">opisuje, od czego nie zależy ciśnienie hydrostatyczne </text:p>
              </text:list-item>
              <text:list-item>
                <text:p text:style-name="P13">rozpoznaje proporcjonalność prostą na podstawie wykresu zależności ciśnienia od wysokości słupa cieczy </text:p>
              </text:list-item>
              <text:list-item>
                <text:p text:style-name="P13">stosuje do obliczeń związek między <text:soft-page-break/>ciśnieniem hydrostatycznym a wysokością słupa cieczy i jej gęstością</text:p>
              </text:list-item>
              <text:list-item>
                <text:p text:style-name="P13">demonstruje prawo Pascala</text:p>
              </text:list-item>
              <text:list-item>
                <text:p text:style-name="P13">formułuje prawo Pascala </text:p>
              </text:list-item>
              <text:list-item>
                <text:p text:style-name="P13">posługuje się prawem Pascala, zgodnie z którym zwiększenie ciśnienia <text:s/>zewnętrznego powoduje jednakowy przyrost ciśnienia w całej objętości cieczy i gazu</text:p>
              </text:list-item>
              <text:list-item>
                <text:p text:style-name="P13">wyjaśnia działanie prasy hydraulicznej i hamulca hydraulicznego</text:p>
              </text:list-item>
              <text:list-item>
                <text:p text:style-name="P13">posługuje się pojęciem ciśnienia w cieczach i gazach wraz z jednostką</text:p>
              </text:list-item>
              <text:list-item>
                <text:p text:style-name="P13">demonstruje prawo Archimedesa</text:p>
              </text:list-item>
              <text:list-item>
                <text:p text:style-name="P13">formułuje prawo Archimedesa </text:p>
              </text:list-item>
              <text:list-item>
                <text:p text:style-name="P13">opisuje doświadczenie z piłeczką pingpongową umieszczoną na wodzie </text:p>
              </text:list-item>
              <text:list-item>
                <text:p text:style-name="P13">porównuje siłę wyporu działającą w cieczach z siłą wyporu działającą w gazach </text:p>
              </text:list-item>
              <text:list-item>
                <text:p text:style-name="P13"><text:span text:style-name="T16">wykonuje doświadczenie, aby sprawdzić swoje przypuszczenia</text:span></text:p>
              </text:list-item>
              <text:list-item>
                <text:p text:style-name="P13">demonstruje istnienie ciśnienia atmosferycznego </text:p>
              </text:list-item>
              <text:list-item>
                <text:p text:style-name="P13">wyjaśnia rolę użytych przyrządów </text:p>
              </text:list-item>
              <text:list-item>
                <text:p text:style-name="P13">opisuje, od czego zależy ciśnienie powietrza </text:p>
              </text:list-item>
              <text:list-item>
                <text:p text:style-name="P13">wykonuje doświadczenie ilustrujące zależność temperatury wrzenia od ciśnienia</text:p>
              </text:list-item>
            </text:list>
            <text:p text:style-name="tabela_5f_punkty_20__28_tabela_29_"/>
          </table:table-cell>
          <table:table-cell table:style-name="Tabela1.C15" office:value-type="string">
            <text:p text:style-name="tabela_5f_tresc_20__28_tabela_29_" loext:marker-style-name="T19"><text:span text:style-name="T19">Uczeń: </text:span><text:span text:style-name="T19"/></text:p>
            <text:list text:continue-numbering="true" text:style-name="WWNum10">
              <text:list-item>
                <text:p text:style-name="P13">przelicza jednostki objętości </text:p>
              </text:list-item>
              <text:list-item>
                <text:p text:style-name="P13">szacuje objętość zajmowaną przez ciała </text:p>
              </text:list-item>
              <text:list-item>
                <text:p text:style-name="P13">przelicza jednostki gęstości </text:p>
              </text:list-item>
              <text:list-item>
                <text:p text:style-name="P13">posługuje się pojęciem gęstości do rozwiązywania zadań nieobliczeniowych </text:p>
              </text:list-item>
              <text:list-item>
                <text:p text:style-name="P13">analizuje różnice gęstości substancji w różnych stanach skupienia wynikające <text:soft-page-break/>z budowy mikroskopowej ciał stałych, cieczy i gazów</text:p>
              </text:list-item>
              <text:list-item>
                <text:p text:style-name="P13">rozwiązuje proste zadania z wykorzystaniem zależności między masą, objętością i gęstością </text:p>
              </text:list-item>
              <text:list-item>
                <text:p text:style-name="P13">projektuje tabelę pomiarową </text:p>
              </text:list-item>
              <text:list-item>
                <text:p text:style-name="P13">opisuje doświadczenie ilustrujące różne skutki działania ciała na podłoże, w zależności od wielkości powierzchni styku</text:p>
              </text:list-item>
              <text:list-item>
                <text:p text:style-name="P13">posługuje się pojęciem ciśnienia do wyjaśnienia zadań problemowych </text:p>
              </text:list-item>
              <text:list-item>
                <text:p text:style-name="P13">rozwiązuje proste zadania z wykorzystaniem zależności między siłą nacisku, powierzchnią styku ciał i ciśnieniem </text:p>
              </text:list-item>
              <text:list-item>
                <text:p text:style-name="P13">stosuje pojęcie ciśnienia hydrostatycznego do rozwiązywania zadań rachunkowych </text:p>
              </text:list-item>
              <text:list-item>
                <text:p text:style-name="P13">posługuje się proporcjonalnością prostą do wyznaczenia ciśnienia cieczy lub wysokości słupa cieczy </text:p>
              </text:list-item>
              <text:list-item>
                <text:p text:style-name="P13">opisuje doświadczenie ilustrujące prawo Pascala </text:p>
              </text:list-item>
              <text:list-item>
                <text:p text:style-name="P13">rozwiązuje zadania rachunkowe, posługując się prawem Pascala i pojęciem ciśnienia</text:p>
              </text:list-item>
              <text:list-item>
                <text:p text:style-name="P13">wyjaśnia, skąd się bierze siła wyporu </text:p>
              </text:list-item>
              <text:list-item>
                <text:p text:style-name="P13">wyjaśnia pływanie ciał na podstawie prawa Archimedesa </text:p>
              </text:list-item>
              <text:list-item>
                <text:p text:style-name="P13">oblicza siłę wyporu, stosując prawo Archimedesa </text:p>
              </text:list-item>
              <text:list-item>
                <text:p text:style-name="P13"><text:span text:style-name="T16">przewiduje wynik zaproponowanego doświadczenia dotyczącego prawa Archimedesa </text:span></text:p>
              </text:list-item>
              <text:list-item>
                <text:p text:style-name="P13">oblicza ciśnienie słupa wody równoważące ciśnienie atmosferyczne</text:p>
              </text:list-item>
              <text:list-item>
                <text:p text:style-name="P13"><text:soft-page-break/>opisuje doświadczenie pozwalające wyznaczyć ciśnienie atmosferyczne w sali lekcyjnej </text:p>
              </text:list-item>
              <text:list-item>
                <text:p text:style-name="P13">wyjaśnia działanie niektórych urządzeń, np. szybkowaru, przyssawki</text:p>
              </text:list-item>
            </text:list>
            <text:p text:style-name="tabela_5f_punkty_20__28_tabela_29_"/>
          </table:table-cell>
          <table:table-cell table:style-name="Tabela1.D15" office:value-type="string">
            <text:p text:style-name="tabela_5f_tresc_20__28_tabela_29_" loext:marker-style-name="T19"><text:span text:style-name="T19">Uczeń: </text:span><text:span text:style-name="T19"/></text:p>
            <text:list text:continue-numbering="true" text:style-name="WWNum10">
              <text:list-item>
                <text:p text:style-name="P13">rozwiązuje nietypowe zadania związane z objętością ciał i skalą menzurek </text:p>
              </text:list-item>
              <text:list-item>
                <text:p text:style-name="P13">planuje sposób wyznaczenia objętości bardzo małych ciał, np. szpilki, pinezki </text:p>
              </text:list-item>
              <text:list-item>
                <text:p text:style-name="P13">szacuje masę ciał, znając ich gęstość i objętość</text:p>
              </text:list-item>
              <text:list-item>
                <text:p text:style-name="P13">rozwiązuje trudniejsze zadania <text:soft-page-break/>z wykorzystaniem zależności między masą, objętością i gęstością </text:p>
              </text:list-item>
              <text:list-item>
                <text:p text:style-name="P13">planuje doświadczenie w celu wyznaczenia gęstości wybranej substancji </text:p>
              </text:list-item>
              <text:list-item>
                <text:p text:style-name="P13">szacuje rząd wielkości spodziewanego wyniku pomiaru gęstości</text:p>
              </text:list-item>
              <text:list-item>
                <text:p text:style-name="P13">porównuje otrzymany wynik z gęstościami substancji zamieszczonymi w tabeli i na tej podstawie identyfikuje materiał, z którego może być wykonane badane ciało</text:p>
              </text:list-item>
              <text:list-item>
                <text:p text:style-name="P13">rozwiązuje nietypowe zadania z wykorzystaniem pojęcia ciśnienia </text:p>
              </text:list-item>
              <text:list-item>
                <text:p text:style-name="P13">rozwiązuje zadania nietypowe z wykorzystaniem pojęcia ciśnienia hydrostatycznego </text:p>
              </text:list-item>
              <text:list-item>
                <text:p text:style-name="P13">analizuje informacje pochodzące z tekstów popularnonaukowych i wyodrębnia z nich informacje kluczowe dla opisywanego zjawiska bądź problemu (np. z tekstów<text:line-break/>dotyczących  nurkowania wyodrębnia<text:line-break/>informacje kluczowe dla bezpieczeństwa tego sportu)</text:p>
              </text:list-item>
              <text:list-item>
                <text:p text:style-name="P13">rozwiązuje zadania problemowe, a do ich wyjaśnienia wykorzystuje prawo Pascala i pojęcie ciśnienia hydrostatycznego</text:p>
              </text:list-item>
              <text:list-item>
                <text:p text:style-name="P13">analizuje i porównuje wartość siły wyporu działającą na piłeczkę wtedy, gdy ona pływa na wodzie, z wartością siły wyporu w sytuacji, gdy wpychamy piłeczkę pod wodę </text:p>
              </text:list-item>
              <text:list-item>
                <text:p text:style-name="P13">analizuje siły działające na ciała zanurzone <text:line-break/>w cieczach i gazach, posługując się pojęciem siły wyporu i prawem Archimedesa</text:p>
              </text:list-item>
              <text:list-item>
                <text:p text:style-name="P13">wyjaśnia, dlaczego siła wyporu działająca <text:soft-page-break/>na ciało zanurzone w cieczy jest większa od siły wyporu działającej na to ciało umieszczone w gazie</text:p>
              </text:list-item>
              <text:list-item>
                <text:p text:style-name="P13">rozwiązuje typowe zadania rachunkowe, stosując prawo Archimedesa </text:p>
              </text:list-item>
              <text:list-item>
                <text:p text:style-name="P13">wyjaśnia, dlaczego powietrze nas nie zgniata </text:p>
              </text:list-item>
              <text:list-item>
                <text:p text:style-name="P13">wyjaśnia, dlaczego woda pod zmniejszonym ciśnieniem wrze w temperaturze niższej niż 100°C </text:p>
              </text:list-item>
              <text:list-item>
                <text:p text:style-name="P13">posługuje się pojęciem ciśnienia atmosferycznego do rozwiązywania zadań problemowych</text:p>
              </text:list-item>
            </text:list>
            <text:p text:style-name="tabela_5f_punkty_20__28_tabela_29_"/>
          </table:table-cell>
          <table:table-cell table:style-name="Tabela1.E15" office:value-type="string">
            <text:p text:style-name="P21" loext:marker-style-name="T16"><text:span text:style-name="T19">Uczeń:</text:span><text:span text:style-name="T16"> </text:span></text:p>
            <text:list text:continue-numbering="true" text:style-name="WWNum10">
              <text:list-item>
                <text:p text:style-name="P22" loext:marker-style-name="T16"><text:span text:style-name="T16">proponuje sposób rozwiązania zadania </text:span><text:span text:style-name="T16"/></text:p>
              </text:list-item>
              <text:list-item>
                <text:p text:style-name="P22"><text:span text:style-name="T16">rozwiązuje trudniejsze zadania z wykorzystaniem prawa Archimedesa </text:span></text:p>
              </text:list-item>
            </text:list>
            <text:p text:style-name="P23" loext:marker-style-name="T19"/>
          </table:table-cell>
        </table:table-row>
      </table:table>
      <text:p text:style-name="_5b_No_20_Paragraph_20_Style_5d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Humanst521EU-Bold" svg:font-family="Humanst521EU-Bold" style:font-family-generic="roman" style:font-pitch="variable"/>
    <style:font-face style:name="Humanst521EU-Bold1" svg:font-family="Humanst521EU-Bold" style:font-family-generic="system" style:font-pitch="variable"/>
    <style:font-face style:name="Humanst521EU-Normal" svg:font-family="Humanst521EU-Normal" style:font-family-generic="roman" style:font-pitch="variable"/>
    <style:font-face style:name="Humanst521EU-Normal1" svg:font-family="Humanst521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style:vertical-align="middle" style:writing-mode="lr-tb"/>
      <style:text-properties fo:color="#000000" loext:opacity="100%" style:font-name="Humanst521EU-Bold" fo:font-family="Humanst521EU-Bold" style:font-family-generic="roman" style:font-pitch="variable" fo:font-size="12pt" style:font-size-asian="12pt" style:language-asian="en" style:country-asian="US" style:font-size-complex="12pt"/>
    </style:style>
    <style:style style:name="tabela_5f_tresc_20__28_tabela_29_" style:display-name="tabela_tresc (tabela)" style:family="paragraph" style:parent-style-name="_5b_No_20_Paragraph_20_Style_5d_">
      <style:text-properties style:font-name="Humanst521EU-Normal" fo:font-family="Humanst521EU-Normal" style:font-family-generic="roman" style:font-pitch="variable" fo:font-size="8.5pt" style:font-size-asian="8.5pt" style:font-name-complex="Humanst521EU-Normal1" style:font-family-complex="Humanst521EU-Normal" style:font-family-generic-complex="system" style:font-pitch-complex="variable" style:font-size-complex="8.5pt"/>
    </style:style>
    <style:style style:name="tabela_5f_glowa_20__28_tabela_29_" style:display-name="tabela_glowa (tabela)" style:family="paragraph" style:parent-style-name="tabela_5f_tresc_20__28_tabela_29_">
      <style:paragraph-properties style:line-height-at-least="0.339cm" fo:text-align="center" style:justify-single-word="false"/>
      <style:text-properties fo:color="#b20000" loext:opacity="100%" style:font-name="Humanst521EU-Bold" fo:font-family="Humanst521EU-Bold" style:font-family-generic="roman" style:font-pitch="variable" fo:font-weight="bold" style:font-weight-asian="bold" style:font-name-complex="Humanst521EU-Bold1" style:font-family-complex="Humanst521EU-Bold" style:font-family-generic-complex="system" style:font-pitch-complex="variable" style:font-weight-complex="bold"/>
    </style:style>
    <style:style style:name="tabela_5f_punkty_20__28_tabela_29_" style:display-name="tabela_punkty (tabela)" style:family="paragraph" style:parent-style-name="tabela_5f_tresc_20__28_tabela_29_">
      <style:paragraph-properties fo:margin-left="0.3cm" fo:hyphenation-ladder-count="no-limit" fo:hyphenation-keep="auto" loext:hyphenation-keep-type="column" fo:text-indent="-0.3cm" style:auto-text-indent="false">
        <style:tab-stops>
          <style:tab-stop style:position="0.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Basic_20_Paragraph_5d_" style:display-name="[Basic Paragraph]" style:family="paragraph" style:parent-style-name="_5b_No_20_Paragraph_20_Style_5d_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5f_Sc" style:display-name="stopka_Sc" style:family="paragraph" style:parent-style-name="Footer" loext:linked-style-name="stopka_5f_Sc_20_Znak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entury Gothic" fo:font-family="'Century Gothic'" style:font-family-generic="swiss" style:font-pitch="variable" fo:font-size="11pt" style:font-name-asian="Century Gothic1" style:font-family-asian="'Century Gothic'" style:font-family-generic-asian="system" style:font-pitch-asian="variable" style:font-size-asian="11pt" style:language-asian="pl" style:country-asian="PL" style:font-name-complex="Century Gothic1" style:font-family-complex="'Century Gothic'" style:font-family-generic-complex="system" style:font-pitch-complex="variable" style:font-size-complex="11pt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en" style:country-asian="US" style:font-size-complex="12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F" style:font-family-generic-asian="system" style:font-pitch-asian="variable" style:font-size-asian="12pt" style:language-asian="en" style:country-asian="US" style:font-size-complex="12pt"/>
    </style:style>
    <style:style style:name="stopka_5f_Sc_20_Znak" style:display-name="stopka_Sc Znak" style:family="text" loext:linked-style-name="stopka_5f_Sc">
      <style:text-properties fo:font-size="8pt" style:font-size-asian="8pt" style:language-asian="en" style:country-asian="US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language-asian="en" style:country-asian="US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n" fo:country="US" style:font-name-asian="F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Calibri" fo:font-family="Calibri" style:font-family-generic="roman" style:font-pitch="variable" fo:language="en" fo:country="US" fo:font-weight="bold" style:font-name-asian="F" style:font-family-generic-asian="system" style:font-pitch-asian="variable" style:language-asian="en" style:country-asian="US" style:font-weight-asian="bold" style:font-weight-complex="bold"/>
    </style:style>
    <style:style style:name="ui-provider" style:family="text" style:parent-style-name="Default_20_Paragraph_20_Font"/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56" style:display-name="ListLabel 56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74" style:display-name="ListLabel 74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92" style:display-name="ListLabel 92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.106cm" fo:margin-bottom="0cm" style:contextual-spacing="false"/>
    </style:style>
    <style:style style:name="MP2" style:family="paragraph" style:parent-style-name="Frame_20_contents">
      <style:paragraph-properties fo:margin-top="0.106cm" fo:margin-bottom="0cm" style:contextual-spacing="false"/>
      <style:text-properties fo:color="#ffffff" loext:opacity="100%" style:font-name="Calibri1" fo:font-size="8pt" fo:font-weight="bold" style:font-size-asian="8pt" style:font-weight-asian="bold" style:font-name-complex="Calibri2" style:font-size-complex="8pt"/>
    </style:style>
    <style:style style:name="MP3" style:family="paragraph">
      <loext:graphic-properties draw:fill="solid" draw:fill-color="#b1c903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MP5" style:family="paragraph">
      <loext:graphic-properties draw:fill="solid" draw:fill-color="#002060"/>
      <style:paragraph-properties fo:text-align="start"/>
      <style:text-properties fo:font-size="18pt"/>
    </style:style>
    <style:style style:name="MT1" style:family="text">
      <style:text-properties fo:color="#ffffff" loext:opacity="100%" style:font-name="Calibri1" fo:font-size="8pt" fo:font-weight="bold" style:font-size-asian="8pt" style:font-weight-asian="bold" style:font-name-complex="Calibri2" style:font-size-complex="8pt"/>
    </style:style>
    <style:style style:name="MT2" style:family="text">
      <style:text-properties style:font-name="Calibri1" fo:font-size="8pt" fo:font-weight="bold" style:font-size-asian="8pt" style:font-weight-asian="bold" style:font-name-complex="Calibri2" style:font-size-complex="8pt"/>
    </style:style>
    <style:style style:name="Mgr1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29cm" fo:padding-top="0cm" fo:padding-bottom="0cm" fo:padding-left="0.254cm" fo:padding-right="0.254cm" fo:wrap-option="wrap" loext:decorative="false" fo:margin-left="0cm" fo:margin-right="0.004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1.499cm" fo:margin-right="1.75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52cm" fo:margin-left="0cm" fo:margin-right="0cm" fo:margin-top="0.3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3" draw:name="Pole tekstowe 473" draw:style-name="Mgr1" draw:text-style-name="MP3" svg:width="4.336cm" svg:height="0.6cm" svg:x="-0.222cm" svg:y="1.208cm"><text:p text:style-name="MP1" loext:marker-style-name="MT1"><text:span text:style-name="MT1">Przedmiotowy system oceniania</text:span><text:span text:style-name="MT1"/></text:p><text:p text:style-name="MP2" loext:marker-style-name="M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Pole tekstowe 474" draw:style-name="Mgr2" draw:text-style-name="MP5" svg:width="1.274cm" svg:height="0.6cm" svg:x="-1.494cm" svg:y="1.207cm"><text:p text:style-name="MP4" loext:marker-style-name="MT1"><text:span text:style-name="MT2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/>
      </style:header>
      <style:footer>
        <text:p text:style-name="stopka_5f_Sc">Autor: Krystyna Bahyrycz, Mirosław Galikowski © Copyright by Nowa Era Sp. z o.o. • www.nowaera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zkolenie</meta:initial-creator>
    <dc:creator>Ewa Rux</dc:creator>
    <meta:editing-cycles>13</meta:editing-cycles>
    <meta:print-date>2023-09-06T10:45:00</meta:print-date>
    <meta:creation-date>2024-09-18T15:02:00</meta:creation-date>
    <dc:date>2024-09-19T15:21:00</dc:date>
    <meta:editing-duration>PT16H7M</meta:editing-duration>
    <meta:generator>LibreOffice/25.2.5.2$Windows_X86_64 LibreOffice_project/03d19516eb2e1dd5d4ccd751a0d6f35f35e08022</meta:generator>
    <meta:document-statistic meta:table-count="1" meta:image-count="0" meta:object-count="4" meta:page-count="12" meta:paragraph-count="566" meta:word-count="5070" meta:character-count="36121" meta:non-whitespace-character-count="3189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n>1</mn>
      <mfrac>
        <mi>m</mi>
        <msup>
          <mi>s</mi>
          <mn>2</mn>
        </msup>
      </mfrac>
    </mrow>
    <annotation encoding="StarMath 5.0">1 {m} over {{s} ^ {2}}</annotation>
  </semantics>
</math>
</file>

<file path=Object 2/content.xml><?xml version="1.0" encoding="utf-8"?>
<math xmlns="http://www.w3.org/1998/Math/MathML" display="block">
  <semantics>
    <mrow>
      <mi>∆</mi>
      <mrow>
        <mi>v</mi>
        <mo stretchy="false">=</mo>
        <mi>a</mi>
      </mrow>
      <mi>∙</mi>
      <mi>∆</mi>
      <mi>t</mi>
    </mrow>
    <annotation encoding="StarMath 5.0">∆v=a∙∆t</annotation>
  </semantics>
</math>
</file>

<file path=Object 3/content.xml><?xml version="1.0" encoding="utf-8"?>
<math xmlns="http://www.w3.org/1998/Math/MathML" display="block">
  <semantics>
    <mrow>
      <mi>s</mi>
      <mo stretchy="false">=</mo>
      <mfrac>
        <mrow>
          <mi>a</mi>
          <msup>
            <mi>t</mi>
            <mn>2</mn>
          </msup>
        </mrow>
        <mn>2</mn>
      </mfrac>
    </mrow>
    <annotation encoding="StarMath 5.0">s= {a {t} ^ {2}} over {2}</annotation>
  </semantics>
</math>
</file>

<file path=Object 4/content.xml><?xml version="1.0" encoding="utf-8"?>
<math xmlns="http://www.w3.org/1998/Math/MathML" display="block">
  <semantics>
    <mrow>
      <mi>a</mi>
      <mo stretchy="false">=</mo>
      <mfrac>
        <mrow>
          <mn>2</mn>
          <mi>s</mi>
        </mrow>
        <msup>
          <mi>t</mi>
          <mn>2</mn>
        </msup>
      </mfrac>
    </mrow>
    <annotation encoding="StarMath 5.0">a= {2s} over {{t} ^ {2}}</annotation>
  </semantics>
</math>
</file>