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AE0000008CB0A2648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,Bold" svg:font-family="'Arial,Bold'" style:font-pitch="variable"/>
    <style:font-face style:name="Arial,Bold1" svg:font-family="'Arial,Bold'" style:font-family-generic="system" style:font-pitch="variable"/>
    <style:font-face style:name="Arial,Italic" svg:font-family="'Arial,Italic'" style:font-pitch="variable"/>
    <style:font-face style:name="Arial,Italic1" svg:font-family="'Arial,Italic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mbria" svg:font-family="Cambria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4.941cm" fo:margin-left="-0.115cm" fo:margin-top="0cm" fo:margin-bottom="0cm" table:align="left" style:writing-mode="lr-tb"/>
    </style:style>
    <style:style style:name="Tabela1.A" style:family="table-column">
      <style:table-column-properties style:column-width="4.988cm"/>
    </style:style>
    <style:style style:name="Tabela1.D" style:family="table-column">
      <style:table-column-properties style:column-width="4.842cm"/>
    </style:style>
    <style:style style:name="Tabela1.E" style:family="table-column">
      <style:table-column-properties style:column-width="5.135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2" style:family="table">
      <style:table-properties style:width="24.941cm" fo:margin-left="-0.115cm" fo:margin-top="0cm" fo:margin-bottom="0cm" table:align="left" style:writing-mode="lr-tb"/>
    </style:style>
    <style:style style:name="Tabela2.A" style:family="table-column">
      <style:table-column-properties style:column-width="4.988cm"/>
    </style:style>
    <style:style style:name="Tabela2.D" style:family="table-column">
      <style:table-column-properties style:column-width="4.842cm"/>
    </style:style>
    <style:style style:name="Tabela2.E" style:family="table-column">
      <style:table-column-properties style:column-width="5.13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6.959cm" fo:keep-together="auto"/>
    </style:style>
    <style:style style:name="Tabela3" style:family="table">
      <style:table-properties style:width="24.941cm" fo:margin-left="-0.115cm" fo:margin-top="0cm" fo:margin-bottom="0cm" table:align="left" style:writing-mode="lr-tb"/>
    </style:style>
    <style:style style:name="Tabela3.A" style:family="table-column">
      <style:table-column-properties style:column-width="4.988cm"/>
    </style:style>
    <style:style style:name="Tabela3.D" style:family="table-column">
      <style:table-column-properties style:column-width="4.842cm"/>
    </style:style>
    <style:style style:name="Tabela3.E" style:family="table-column">
      <style:table-column-properties style:column-width="5.135cm"/>
    </style:style>
    <style:style style:name="Tabela3.1" style:family="table-row">
      <style:table-row-properties style:min-row-height="0.725cm"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513cm" fo:keep-together="auto"/>
    </style:style>
    <style:style style:name="Tabela3.3" style:family="table-row">
      <style:table-row-properties style:min-row-height="0.686cm" fo:keep-together="auto"/>
    </style:style>
    <style:style style:name="Tabela3.4" style:family="table-row">
      <style:table-row-properties style:min-row-height="4.983cm" fo:keep-together="auto"/>
    </style:style>
    <style:style style:name="Tabela4" style:family="table">
      <style:table-properties style:width="24.878cm" fo:margin-left="-0.115cm" fo:margin-top="0cm" fo:margin-bottom="0cm" table:align="left" style:writing-mode="lr-tb"/>
    </style:style>
    <style:style style:name="Tabela4.A" style:family="table-column">
      <style:table-column-properties style:column-width="4.987cm"/>
    </style:style>
    <style:style style:name="Tabela4.B" style:family="table-column">
      <style:table-column-properties style:column-width="4.988cm"/>
    </style:style>
    <style:style style:name="Tabela4.E" style:family="table-column">
      <style:table-column-properties style:column-width="4.927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4" style:family="table-row">
      <style:table-row-properties style:min-row-height="10.652cm" fo:keep-together="auto"/>
    </style:style>
    <style:style style:name="Tabela5" style:family="table">
      <style:table-properties style:width="24.941cm" fo:margin-left="-0.115cm" fo:margin-top="0cm" fo:margin-bottom="0cm" table:align="left" style:writing-mode="lr-tb"/>
    </style:style>
    <style:style style:name="Tabela5.A" style:family="table-column">
      <style:table-column-properties style:column-width="4.988cm"/>
    </style:style>
    <style:style style:name="Tabela5.B" style:family="table-column">
      <style:table-column-properties style:column-width="5.135cm"/>
    </style:style>
    <style:style style:name="Tabela5.C" style:family="table-column">
      <style:table-column-properties style:column-width="4.842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fo:keep-together="auto"/>
    </style:style>
    <style:style style:name="Tabela6" style:family="table">
      <style:table-properties style:width="24.878cm" fo:margin-left="-0.115cm" fo:margin-top="0cm" fo:margin-bottom="0cm" table:align="left" style:writing-mode="lr-tb"/>
    </style:style>
    <style:style style:name="Tabela6.A" style:family="table-column">
      <style:table-column-properties style:column-width="4.987cm"/>
    </style:style>
    <style:style style:name="Tabela6.B" style:family="table-column">
      <style:table-column-properties style:column-width="4.988cm"/>
    </style:style>
    <style:style style:name="Tabela6.E" style:family="table-column">
      <style:table-column-properties style:column-width="4.927cm"/>
    </style:style>
    <style:style style:name="Tabela6.1" style:family="table-row">
      <style:table-row-properties style:min-row-height="1.078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0.522cm" fo:keep-together="auto"/>
    </style:style>
    <style:style style:name="Tabela6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.3" style:family="table-row">
      <style:table-row-properties style:min-row-height="0.531cm" fo:keep-together="auto"/>
    </style:style>
    <style:style style:name="Tabela6.4" style:family="table-row">
      <style:table-row-properties style:min-row-height="4.001cm" fo:keep-together="auto"/>
    </style:style>
    <style:style style:name="Tabela7" style:family="table">
      <style:table-properties style:width="24.878cm" fo:margin-left="-0.115cm" fo:margin-top="0cm" fo:margin-bottom="0cm" table:align="left" style:writing-mode="lr-tb"/>
    </style:style>
    <style:style style:name="Tabela7.A" style:family="table-column">
      <style:table-column-properties style:column-width="4.987cm"/>
    </style:style>
    <style:style style:name="Tabela7.B" style:family="table-column">
      <style:table-column-properties style:column-width="4.988cm"/>
    </style:style>
    <style:style style:name="Tabela7.E" style:family="table-column">
      <style:table-column-properties style:column-width="4.927cm"/>
    </style:style>
    <style:style style:name="Tabela7.1" style:family="table-row">
      <style:table-row-properties style:min-row-height="1.092cm" fo:keep-together="always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.3" style:family="table-row">
      <style:table-row-properties fo:keep-together="auto"/>
    </style:style>
    <style:style style:name="Tabela7.4" style:family="table-row">
      <style:table-row-properties style:min-row-height="6.775cm" fo:keep-together="auto"/>
    </style:style>
    <style:style style:name="Tabela8" style:family="table">
      <style:table-properties style:width="24.818cm" fo:margin-left="-0.115cm" fo:margin-top="0cm" fo:margin-bottom="0cm" table:align="left" style:writing-mode="lr-tb"/>
    </style:style>
    <style:style style:name="Tabela8.A" style:family="table-column">
      <style:table-column-properties style:column-width="4.988cm"/>
    </style:style>
    <style:style style:name="Tabela8.E" style:family="table-column">
      <style:table-column-properties style:column-width="4.865cm"/>
    </style:style>
    <style:style style:name="Tabela8.1" style:family="table-row">
      <style:table-row-properties style:min-row-height="0.924cm" fo:keep-together="always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8.3" style:family="table-row">
      <style:table-row-properties fo:keep-together="auto"/>
    </style:style>
    <style:style style:name="Tabela8.4" style:family="table-row">
      <style:table-row-properties style:min-row-height="8.733cm" fo:keep-together="auto"/>
    </style:style>
    <style:style style:name="P1" style:family="paragraph" style:parent-style-name="Standard">
      <style:paragraph-properties fo:margin-left="0cm" fo:margin-right="0cm" fo:margin-top="0.106cm" fo:margin-bottom="0.106cm" style:contextual-spacing="false" fo:line-height="150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 style:writing-mode="lr-tb"/>
      <style:text-properties fo:color="#002060" loext:opacity="100%" style:font-name="Arial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 style:writing-mode="lr-tb"/>
      <style:text-properties fo:color="#002060" loext:opacity="100%" style:font-name="Arial"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 style:writing-mode="lr-tb"/>
      <style:text-properties style:font-name="Arial" fo:font-size="18pt" style:font-size-asian="18pt" style:font-size-complex="18pt"/>
    </style:style>
    <style:style style:name="P6" style:family="paragraph" style:parent-style-name="Standard">
      <style:paragraph-properties fo:margin-left="0cm" fo:margin-right="0cm" fo:margin-top="0.106cm" fo:margin-bottom="0.106cm" style:contextual-spacing="false" fo:line-height="105%" fo:text-align="justify" style:justify-single-word="false" fo:text-indent="0cm" style:auto-text-indent="false" style:writing-mode="lr-tb"/>
      <style:text-properties style:font-name="Arial" style:font-name-complex="Arial2"/>
    </style:style>
    <style:style style:name="P7" style:family="paragraph" style:parent-style-name="Standard">
      <style:paragraph-properties fo:margin-left="0cm" fo:margin-right="0cm" fo:margin-top="0.106cm" fo:margin-bottom="0.106cm" style:contextual-spacing="false" fo:line-height="105%" fo:text-align="justify" style:justify-single-word="false" fo:text-indent="0cm" style:auto-text-indent="false" style:writing-mode="lr-tb"/>
    </style:style>
    <style:style style:name="P8" style:family="paragraph" style:parent-style-name="Contents_20_Heading">
      <style:paragraph-properties fo:margin-left="0cm" fo:margin-right="0cm" fo:margin-top="0.106cm" fo:margin-bottom="0.106cm" style:contextual-spacing="false" fo:text-indent="0cm" style:auto-text-indent="false" fo:break-before="page" style:writing-mode="lr-tb"/>
    </style:style>
    <style:style style:name="P9" style:family="paragraph" style:parent-style-name="Contents_20_Heading">
      <style:paragraph-properties fo:margin-left="0cm" fo:margin-right="0cm" fo:margin-top="0.106cm" fo:margin-bottom="0.106cm" style:contextual-spacing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11" style:family="paragraph" style:parent-style-name="Contents_20_3">
      <style:paragraph-properties fo:margin-left="0.706cm" fo:margin-right="0cm" fo:line-height="150%" fo:text-indent="0cm" style:auto-text-indent="false" style:writing-mode="lr-tb">
        <style:tab-stops>
          <style:tab-stop style:position="24.68cm" style:type="right" style:leader-style="dotted" style:leader-text="."/>
        </style:tab-stops>
      </style:paragraph-properties>
    </style:style>
    <style:style style:name="P12" style:family="paragraph" style:parent-style-name="Heading_20_3">
      <style:paragraph-properties fo:margin-left="0cm" fo:margin-right="0cm" fo:margin-top="0.212cm" fo:margin-bottom="0.212cm" style:contextual-spacing="false" fo:text-indent="0cm" style:auto-text-indent="false" fo:break-before="page" style:writing-mode="lr-tb"/>
    </style:style>
    <style:style style:name="P13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.106cm" fo:margin-bottom="0.106cm" style:contextual-spacing="false" fo:line-height="115%" fo:text-indent="0cm" style:auto-text-indent="false" style:writing-mode="lr-tb"/>
    </style:style>
    <style:style style:name="P16" style:family="paragraph" style:parent-style-name="Body_20_Text_20_3">
      <style:paragraph-properties fo:margin-left="0cm" fo:margin-right="0cm" fo:margin-top="0.106cm" fo:margin-bottom="0.106cm" style:contextual-spacing="false" fo:line-height="115%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106cm" fo:margin-bottom="0.106cm" style:contextual-spacing="false" fo:line-height="115%" fo:text-indent="0.037cm" style:auto-text-indent="false" style:writing-mode="lr-tb"/>
    </style:style>
    <style:style style:name="P18" style:family="paragraph" style:parent-style-name="Heading_20_3">
      <style:paragraph-properties fo:margin-left="0cm" fo:margin-right="0cm" fo:text-indent="0cm" style:auto-text-indent="false" style:writing-mode="lr-tb"/>
      <style:text-properties style:font-name="Arial" style:font-name-complex="Arial2"/>
    </style:style>
    <style:style style:name="P19" style:family="paragraph" style:parent-style-name="Standard">
      <style:paragraph-properties fo:margin-left="0cm" fo:margin-right="0cm" fo:margin-top="0.106cm" fo:margin-bottom="0.106cm" style:contextual-spacing="false" fo:line-height="115%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margin-top="0.106cm" fo:margin-bottom="0.106cm" style:contextual-spacing="false" fo:text-indent="0cm" style:auto-text-indent="false" style:writing-mode="lr-tb">
        <style:tab-stops/>
      </style:paragraph-properties>
    </style:style>
    <style:style style:name="P21" style:family="paragraph" style:parent-style-name="Heading_20_3">
      <style:paragraph-properties fo:margin-left="0cm" fo:margin-right="0cm" fo:text-indent="0cm" style:auto-text-indent="false" style:writing-mode="lr-tb"/>
    </style:style>
    <style:style style:name="P22" style:family="paragraph" style:parent-style-name="Standard">
      <style:paragraph-properties fo:margin-left="0.041cm" fo:margin-right="0cm" fo:margin-top="0.106cm" fo:margin-bottom="0.106cm" style:contextual-spacing="false" fo:line-height="115%" fo:text-indent="0cm" style:auto-text-indent="false" style:writing-mode="lr-tb"/>
    </style:style>
    <style:style style:name="P23" style:family="paragraph" style:parent-style-name="Standard">
      <style:paragraph-properties fo:margin-left="0.042cm" fo:margin-right="0cm" fo:margin-top="0.106cm" fo:margin-bottom="0.106cm" style:contextual-spacing="false" fo:line-height="115%" fo:text-indent="0cm" style:auto-text-indent="false" style:writing-mode="lr-tb"/>
    </style:style>
    <style:style style:name="P24" style:family="paragraph" style:parent-style-name="Heading_20_3">
      <style:paragraph-properties fo:margin-left="0cm" fo:margin-right="0cm" fo:text-indent="0cm" style:auto-text-indent="false" style:writing-mode="lr-tb"/>
      <style:text-properties fo:color="#002060" loext:opacity="100%" style:font-name="Arial" style:font-name-complex="Arial2"/>
    </style:style>
    <style:style style:name="P25" style:family="paragraph" style:parent-style-name="Standard">
      <style:paragraph-properties fo:margin-left="0.041cm" fo:margin-right="0cm" fo:margin-top="0.106cm" fo:margin-bottom="0.106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Body_20_Text_20_3">
      <style:paragraph-properties fo:margin-left="0cm" fo:margin-right="0cm" fo:margin-top="0.106cm" fo:margin-bottom="0.106cm" style:contextual-spacing="false" fo:line-height="115%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.041cm" fo:margin-right="0cm" fo:margin-top="0.106cm" fo:margin-bottom="0.106cm" style:contextual-spacing="false" fo:line-height="115%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1.229cm" fo:margin-right="0cm" fo:margin-top="0.106cm" fo:margin-bottom="0.106cm" style:contextual-spacing="false" fo:text-indent="0cm" style:auto-text-indent="false" style:writing-mode="lr-tb"/>
      <style:text-properties style:font-name="Arial"/>
    </style:style>
    <style:style style:name="P29" style:family="paragraph" style:parent-style-name="Heading_20_3">
      <style:paragraph-properties fo:margin-left="0cm" fo:margin-right="0cm" fo:margin-top="0.212cm" fo:margin-bottom="0.212cm" style:contextual-spacing="false" fo:text-indent="0cm" style:auto-text-indent="false" style:writing-mode="lr-tb"/>
    </style:style>
    <style:style style:name="P30" style:family="paragraph" style:parent-style-name="Header">
      <style:paragraph-properties fo:margin-left="0cm" fo:margin-right="0cm" fo:text-indent="0cm" style:auto-text-indent="false" fo:padding="0cm" fo:border="non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fo:color="#2c8c5a" loext:opacity="100%" style:font-name="Arial,Bold" fo:font-size="18pt" fo:font-weight="bold" style:font-size-asian="18pt" style:font-weight-asian="bold" style:font-name-complex="Arial,Bold1" style:font-size-complex="18pt" style:font-weight-complex="bold"/>
    </style:style>
    <style:style style:name="T2" style:family="text">
      <style:text-properties fo:color="#002060" loext:opacity="100%" style:font-name="Arial" fo:font-size="20pt" fo:font-weight="bold" style:font-size-asian="20pt" style:font-weight-asian="bold" style:font-size-complex="20pt"/>
    </style:style>
    <style:style style:name="T3" style:family="text">
      <style:text-properties fo:color="#002060" loext:opacity="100%" style:font-name="Arial" fo:font-size="18pt" fo:font-weight="bold" style:font-size-asian="18pt" style:font-weight-asian="bold" style:font-size-complex="18pt"/>
    </style:style>
    <style:style style:name="T4" style:family="text">
      <style:text-properties style:font-name="Arial" fo:font-size="18pt" style:font-size-asian="18pt" style:font-size-complex="18pt"/>
    </style:style>
    <style:style style:name="T5" style:family="text">
      <style:text-properties style:font-name="Arial" fo:font-size="18pt" style:font-size-asian="18pt" style:font-name-complex="Arial2" style:font-size-complex="18pt"/>
    </style:style>
    <style:style style:name="T6" style:family="text">
      <style:text-properties style:font-name="Arial,Italic" fo:font-size="16pt" style:font-size-asian="16pt" style:font-name-complex="Arial,Italic1" style:font-size-complex="16pt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fo:font-style="italic" style:font-style-asian="italic" style:font-name-complex="Arial2" style:font-style-complex="italic"/>
    </style:style>
    <style:style style:name="T9" style:family="text">
      <style:text-properties style:font-name="Liberation Serif"/>
    </style:style>
    <style:style style:name="T10" style:family="text">
      <style:text-properties style:font-name="Calibri" fo:font-size="12pt" style:letter-kerning="true" style:font-name-asian="Times New Roman2" style:font-size-asian="12pt" style:font-size-complex="12pt"/>
    </style:style>
    <style:style style:name="T11" style:family="text">
      <style:text-properties style:font-name="Arial" fo:language="pl" fo:country="PL" style:language-asian="pl" style:country-asian="PL" style:font-name-complex="Arial2" style:language-complex="ar" style:country-complex="SA"/>
    </style:style>
    <style:style style:name="T12" style:family="text">
      <style:text-properties style:font-name="Times New Roman"/>
    </style:style>
    <style:style style:name="T13" style:family="text">
      <style:text-properties fo:color="#002060" loext:opacity="100%" style:font-name="Arial1" style:font-name-complex="Arial2"/>
    </style:style>
    <style:style style:name="T14" style:family="text">
      <style:text-properties fo:color="#002060" loext:opacity="100%" style:font-name="Arial" style:font-name-complex="Arial2"/>
    </style:style>
    <style:style style:name="T15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="Arial" fo:font-weight="bold" style:font-weight-asian="bold" style:font-name-complex="Arial2"/>
    </style:style>
    <style:style style:name="T19" style:family="text">
      <style:text-properties style:font-name="Arial1" style:font-name-complex="Arial2"/>
    </style:style>
    <style:style style:name="T20" style:family="text">
      <style:text-properties style:font-name="Arial" fo:font-weight="bold" style:font-weight-asian="bold" style:font-name-complex="Arial2" style:font-weight-complex="bold"/>
    </style:style>
    <style:style style:name="T21" style:family="text">
      <style:text-properties style:font-name="Arial" fo:font-weight="bold" style:font-weight-asian="bold"/>
    </style:style>
    <style:style style:name="T22" style:family="text">
      <style:text-properties style:font-name="Arial" fo:font-style="italic" style:font-style-asian="italic" style:font-name-complex="Arial2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text-line-through-style="solid" style:text-line-through-type="single" style:font-name="Arial" style:font-name-complex="Arial2"/>
    </style:style>
    <style:style style:name="T25" style:family="text">
      <style:text-properties style:font-name="Arial"/>
    </style:style>
    <style:style style:name="T26" style:family="text">
      <style:text-properties style:font-name="Arial" fo:font-size="9.5pt" style:font-size-asian="9.5pt" style:font-name-complex="Arial2" style:font-size-complex="9.5pt"/>
    </style:style>
    <style:style style:name="T27" style:family="text">
      <style:text-properties style:font-name="Arial" fo:font-size="9.5pt" fo:font-style="italic" style:font-size-asian="9.5pt" style:font-style-asian="italic" style:font-name-complex="Arial2" style:font-size-complex="9.5pt" style:font-style-complex="italic"/>
    </style:style>
    <style:style style:name="T28" style:family="text">
      <style:text-properties style:font-name="Times New Roman" fo:language="pl" fo:country="PL" style:language-asian="pl" style:country-asian="PL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AWĘŻONA PODSTAWA PROGRAMOWA 2024</text:span><text:span text:style-name="T1"/></text:p>
      <text:p text:style-name="P2" loext:marker-style-name="T2"/>
      <text:p text:style-name="P3" loext:marker-style-name="T2"><text:bookmark-start text:name="_Toc324083743"/><text:span text:style-name="T2">Teraz bajty (3D). Informatyka dla szkoły podstawowej. Klasa 7</text:span><text:span text:style-name="T2"/></text:p>
      <text:p text:style-name="P4" loext:marker-style-name="T3"/>
      <text:p text:style-name="P3" loext:marker-style-name="T3"><text:span text:style-name="T3">Opis założonych osiągnięć ucznia – przykłady wymagań na poszczególne <text:line-break/>oceny szkolne</text:span><text:bookmark-end text:name="_Toc324083743"/><text:span text:style-name="T3"> dla klasy 7</text:span><text:span text:style-name="T3"/></text:p>
      <text:p text:style-name="P5" loext:marker-style-name="T4"/>
      <text:p text:style-name="P1" loext:marker-style-name="T5"><text:bookmark-start text:name="_Hlk175568055"/><text:span text:style-name="T5">Autor: </text:span><text:bookmark-end text:name="_Hlk175568055"/><text:span text:style-name="T5">Grażyna Koba</text:span><text:span text:style-name="T5"/></text:p>
      <text:p text:style-name="P1" loext:marker-style-name="T6"><text:span text:style-name="T6">MIGRA 2024</text:span><text:span text:style-name="T6"/></text:p>
      <text:p text:style-name="P6" loext:marker-style-name="T7"/>
      <text:p text:style-name="P6" loext:marker-style-name="T7"/>
      <text:p text:style-name="P6" loext:marker-style-name="T7"/>
      <text:p text:style-name="P7" loext:marker-style-name="T8"><text:span text:style-name="T7">Przedstawiamy wymagania na poszczególne oceny szkolne dla klasy 7, uwzględniające zmiany wynikające z zawężenia podstawy programowej dla szkoły podstawowej na podstawie rozporządzenia MEN z 2024 roku: </text:span><text:span text:style-name="T8">Rozporządzenie Ministra Edukacji zmieniające rozporządzenie w sprawie podstawy programowej wychowania przedszkolnego oraz podstawy programowej kształcenia ogólnego dla szkoły podstawowej, w tym dla uczniów z niepełnosprawnością intelektualną w stopniu umiarkowanym lub znacznym, kształcenia ogólnego dla branżowej szkoły I stopnia, kształcenia ogólnego dla szkoły specjalnej przysposabiającej do pracy oraz kształcenia ogólnego dla szkoły policealnej.</text:span></text:p>
      <text:p text:style-name="P6" loext:marker-style-name="T7"/>
      <text:h text:style-name="P8" text:outline-level="1"/>
      <text:h text:style-name="P9" text:outline-level="1">Spis treści</text:h>
      <text:p text:style-name="P10" loext:marker-style-name="T9"/>
      <text:table-of-content text:style-name="Sect1" text:protected="true" text:name="Spis treści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1" loext:marker-style-name="T10"><text:a xlink:type="simple" xlink:href="#_Toc175577853" text:style-name="Index_20_Link" text:visited-style-name="Index_20_Link"><text:span text:style-name="T11">1. Komputer i grafika komputerowa</text:span><text:span text:style-name="T12"><text:tab/>3</text:span></text:a></text:p>
          <text:p text:style-name="P11" loext:marker-style-name="T10"><text:a xlink:type="simple" xlink:href="#_Toc175577854" text:style-name="Index_20_Link" text:visited-style-name="Index_20_Link"><text:span text:style-name="T11">2. Praca z dokumentem tekstowym</text:span><text:span text:style-name="T12"><text:tab/>7</text:span></text:a></text:p>
          <text:p text:style-name="P11" loext:marker-style-name="T10"><text:a xlink:type="simple" xlink:href="#_Toc175577855" text:style-name="Index_20_Link" text:visited-style-name="Index_20_Link"><text:span text:style-name="T11">3. Algorytmika i programowanie</text:span><text:span text:style-name="T12"><text:tab/>8</text:span></text:a></text:p>
          <text:p text:style-name="P11" loext:marker-style-name="T10"><text:a xlink:type="simple" xlink:href="#_Toc175577856" text:style-name="Index_20_Link" text:visited-style-name="Index_20_Link"><text:span text:style-name="T11">4. Obliczenia w arkuszu kalkulacyjnym</text:span><text:span text:style-name="T12"><text:tab/>10</text:span></text:a></text:p>
          <text:p text:style-name="P11" loext:marker-style-name="T10"><text:a xlink:type="simple" xlink:href="#_Toc175577857" text:style-name="Index_20_Link" text:visited-style-name="Index_20_Link"><text:span text:style-name="T11">5. Internet</text:span><text:span text:style-name="T12"><text:tab/>11</text:span></text:a></text:p>
        </text:index-body>
      </text:table-of-content>
      <text:h text:style-name="P12" text:outline-level="3" loext:marker-style-name="T13"><text:bookmark-start text:name="_Toc483946515"/><text:bookmark-start text:name="_Toc175577853"/><text:bookmark-start text:name="_Toc484247740"/><text:span text:style-name="T14">1. Komputer i grafika komputerowa</text:span><text:bookmark-end text:name="_Toc483946515"/><text:span text:style-name="T14"/></text:h>
      <table:table table:name="Tabela1" table:style-name="Tabela1">
        <table:table-column table:style-name="Tabela1.A" table:number-columns-repeated="3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3"><text:span text:style-name="T15">Posługiwanie się komputerem i jego oprogramowanie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3"><text:span text:style-name="T16">2</text:span></text:p>
          </table:table-cell>
          <table:table-cell table:style-name="Tabela1.A1" office:value-type="string">
            <text:p text:style-name="P13"><text:span text:style-name="T16">3</text:span></text:p>
          </table:table-cell>
          <table:table-cell table:style-name="Tabela1.A1" office:value-type="string">
            <text:p text:style-name="P13"><text:span text:style-name="T16">4</text:span></text:p>
          </table:table-cell>
          <table:table-cell table:style-name="Tabela1.A1" office:value-type="string">
            <text:p text:style-name="P13"><text:span text:style-name="T16">5</text:span></text:p>
          </table:table-cell>
          <table:table-cell table:style-name="Tabela1.A1" office:value-type="string">
            <text:p text:style-name="P13"><text:span text:style-name="T16">6</text:span></text:p>
          </table:table-cell>
        </table:table-row>
        <table:table-row table:style-name="Tabela1.2">
          <table:table-cell table:style-name="Tabela1.A1" office:value-type="string">
            <text:p text:style-name="P14"><text:span text:style-name="T16">Uczeń:</text:span></text:p>
          </table:table-cell>
          <table:table-cell table:style-name="Tabela1.A1" office:value-type="string">
            <text:p text:style-name="P14"><text:span text:style-name="T16">Uczeń:</text:span></text:p>
          </table:table-cell>
          <table:table-cell table:style-name="Tabela1.A1" office:value-type="string">
            <text:p text:style-name="P14"><text:span text:style-name="T16">Uczeń:</text:span></text:p>
          </table:table-cell>
          <table:table-cell table:style-name="Tabela1.A1" office:value-type="string">
            <text:p text:style-name="P14"><text:span text:style-name="T16">Uczeń:</text:span></text:p>
          </table:table-cell>
          <table:table-cell table:style-name="Tabela1.A1" office:value-type="string">
            <text:p text:style-name="P14"><text:span text:style-name="T16">Uczeń:</text:span></text:p>
          </table:table-cell>
        </table:table-row>
        <table:table-row table:style-name="Tabela1.2">
          <table:table-cell table:style-name="Tabela1.A1" office:value-type="string">
            <text:p text:style-name="P15" loext:marker-style-name="T7"><text:span text:style-name="T7">podaje kilka zastosowań komputera;</text:span><text:span text:style-name="T7"/></text:p>
            <text:p text:style-name="P15" loext:marker-style-name="T7"><text:span text:style-name="T7">wymienia części składowe zestawu komputerowego;</text:span><text:span text:style-name="T7"/></text:p>
            <text:p text:style-name="P15" loext:marker-style-name="T7"><text:span text:style-name="T7">posługuje się komputerem i urządzeniami TI w podstawowym zakresie;</text:span><text:span text:style-name="T7"/></text:p>
            <text:p text:style-name="P15" loext:marker-style-name="T7"><text:span text:style-name="T7">podaje kilka przykładów urządzeń współpracujących z komputerem;</text:span><text:span text:style-name="T7"/></text:p>
            <text:p text:style-name="P15" loext:marker-style-name="T7"><text:span text:style-name="T7">wie, że nadmierna ilość czasu spędzonego przy komputerze zagraża zdrowiu psychicznemu i fizycznemu;</text:span><text:span text:style-name="T7"/></text:p>
            <text:p text:style-name="P15" loext:marker-style-name="T7"><text:span text:style-name="T7">zdaje sobie sprawę, że można uzależnić się od komputera; zna i stosuje sposoby zapobiegania uzależnieniu się od komputera</text:span><text:span text:style-name="T7"/></text:p>
            <text:p text:style-name="P15" loext:marker-style-name="T7"><text:span text:style-name="T7">zna podstawowe zasady pracy z programem komputerowym (uruchamianie, wybór opcji menu, kończenie pracy z programem)</text:span><text:span text:style-name="T7"/></text:p>
            <text:p text:style-name="P15" loext:marker-style-name="T7"><text:span text:style-name="T7">wie, jaka jest rola systemu operacyjnego</text:span><text:span text:style-name="T7"/></text:p>
            <text:p text:style-name="P15" loext:marker-style-name="T7"><text:soft-page-break/><text:span text:style-name="T7">wie, że należy posiadać licencję na używany program komputerowy;</text:span><text:span text:style-name="T7"/></text:p>
            <text:p text:style-name="P15"><text:span text:style-name="T7">wie, na czym polega piractwo komputerowe i jakie grożą sankcje za nielegalne uzyskanie programu komputerowego w celu osiągnięcia korzyści majątkowych</text:span></text:p>
          </table:table-cell>
          <table:table-cell table:style-name="Tabela1.A1" office:value-type="string">
            <text:p text:style-name="P15" loext:marker-style-name="T7"><text:span text:style-name="T7">wskazuje kilka przykładów zastosowania komputera, np. w szkole, zakładach pracy i życiu społecznym;</text:span><text:span text:style-name="T7"/></text:p>
            <text:p text:style-name="P15" loext:marker-style-name="T7"><text:span text:style-name="T7">definiuje komputer jako zestaw urządzeń elektronicznych i określa ich przeznaczenie;</text:span><text:span text:style-name="T7"/></text:p>
            <text:p text:style-name="P15" loext:marker-style-name="T7"><text:span text:style-name="T7">zna pojęcia: </text:span><text:span text:style-name="T8">program</text:span><text:span text:style-name="T7"> </text:span><text:span text:style-name="T8">komputerowy</text:span><text:span text:style-name="T7">, </text:span><text:span text:style-name="T8">pamięć</text:span><text:span text:style-name="T7">, </text:span><text:span text:style-name="T8">system dwójkowy</text:span><text:span text:style-name="T7">;</text:span></text:p>
            <text:p text:style-name="P15" loext:marker-style-name="T7"><text:span text:style-name="T7">zna jednostki pojemności pamięci;</text:span><text:span text:style-name="T7"/></text:p>
            <text:p text:style-name="P15" loext:marker-style-name="T7"><text:span text:style-name="T7">wymienia i omawia różne typy komputerów</text:span><text:span text:style-name="T7"/></text:p>
            <text:p text:style-name="P15" loext:marker-style-name="T7"><text:span text:style-name="T7">omawia przeznaczenie poszczególnych rodzajów programów użytkowych, podając przykłady konkretnych programów; </text:span><text:span text:style-name="T7"/></text:p>
            <text:p text:style-name="P15" loext:marker-style-name="T7"><text:span text:style-name="T7">wie, na czym polega uruchamianie i instalowanie programów;</text:span><text:span text:style-name="T7"/></text:p>
            <text:p text:style-name="P15" loext:marker-style-name="T7"><text:span text:style-name="T7">podaje przykłady nośników pamięci</text:span><text:span text:style-name="T7"/></text:p>
            <text:p text:style-name="P15" loext:marker-style-name="T7"><text:span text:style-name="T7">zna podstawowe funkcje systemu operacyjnego</text:span><text:span text:style-name="T7"/></text:p>
            <text:p text:style-name="P15" loext:marker-style-name="T7"><text:span text:style-name="T7">wie, czym jest licencja na </text:span><text:soft-page-break/><text:span text:style-name="T7">program, i wymienia jej rodzaje;</text:span><text:span text:style-name="T7"/></text:p>
            <text:p text:style-name="P15"><text:span text:style-name="T7">wymienia przykłady przestępczości komputerowej</text:span></text:p>
          </table:table-cell>
          <table:table-cell table:style-name="Tabela1.A1" office:value-type="string">
            <text:p text:style-name="P15" loext:marker-style-name="T7"><text:span text:style-name="T7">omawia zastosowanie komputera w różnych dziedzinach życia, nauki i gospodarki;</text:span><text:span text:style-name="T7"/></text:p>
            <text:p text:style-name="P15" loext:marker-style-name="T7"><text:span text:style-name="T7">zna pojęcia: </text:span><text:span text:style-name="T8">bit</text:span><text:span text:style-name="T7">, </text:span><text:span text:style-name="T8">bajt</text:span><text:span text:style-name="T7">, </text:span><text:span text:style-name="T8">RAM</text:span><text:span text:style-name="T7">;</text:span></text:p>
            <text:p text:style-name="P16" loext:marker-style-name="T17"><text:span text:style-name="T17">omawia podstawowe układy mieszczące się na płycie głównej;</text:span><text:span text:style-name="T17"/></text:p>
            <text:p text:style-name="P16" loext:marker-style-name="T17"><text:span text:style-name="T17">zna sposoby reprezentowania danych (wartości logicznych, liczb, znaków) w komputerze;</text:span><text:span text:style-name="T17"/></text:p>
            <text:p text:style-name="P15" loext:marker-style-name="T7"><text:span text:style-name="T7">wymienia i omawia budowę i działanie wybranych urządzeń peryferyjnych oraz urządzeń techniki użytkowej, np. drukarki, skanera;</text:span><text:span text:style-name="T7"/></text:p>
            <text:p text:style-name="P15" loext:marker-style-name="T7"><text:span text:style-name="T7">omawia wybrane urządzenia mobilne</text:span><text:span text:style-name="T7"/></text:p>
            <text:p text:style-name="P15" loext:marker-style-name="T7"><text:span text:style-name="T7">umieszcza skrót programu na pulpicie;</text:span><text:span text:style-name="T7"/></text:p>
            <text:p text:style-name="P15" loext:marker-style-name="T7"><text:span text:style-name="T7">wybiórczo korzysta z </text:span><text:span text:style-name="T18">Pomocy</text:span><text:span text:style-name="T7"> do programu;</text:span></text:p>
            <text:p text:style-name="P15" loext:marker-style-name="T7"><text:span text:style-name="T7">wyjaśnia rolę pamięci operacyjnej w czasie uruchamiania programu;</text:span><text:span text:style-name="T7"/></text:p>
            <text:p text:style-name="P15" loext:marker-style-name="T7"><text:span text:style-name="T7">wie, jak odinstalować program komputerowy</text:span><text:span text:style-name="T7"/></text:p>
            <text:p text:style-name="P15" loext:marker-style-name="T7"><text:soft-page-break/><text:span text:style-name="T7">podaje przykłady systemów operacyjnych</text:span><text:span text:style-name="T7"/></text:p>
            <text:p text:style-name="P15" loext:marker-style-name="T7"><text:span text:style-name="T7">zna pojęcie: </text:span><text:span text:style-name="T8">prawo autorskie</text:span><text:span text:style-name="T7">; </text:span></text:p>
            <text:p text:style-name="P15" loext:marker-style-name="T7"><text:span text:style-name="T7">omawia przykładowe rodzaje darmowych licencji;</text:span><text:span text:style-name="T7"/></text:p>
            <text:p text:style-name="P15"><text:span text:style-name="T7">omawia przejawy przestępczości komputerowej</text:span></text:p>
          </table:table-cell>
          <table:table-cell table:style-name="Tabela1.A1" office:value-type="string">
            <text:p text:style-name="P15" loext:marker-style-name="T7"><text:span text:style-name="T7">omawia schemat działania komputera, m.in. przekształcanie informacji w dane, przetwarzanie danych oraz wyjaśnia funkcje procesora odpowiedzialnego za te procesy; wyjaśnia, czym jest BIOS;</text:span><text:span text:style-name="T7"/></text:p>
            <text:p text:style-name="P15" loext:marker-style-name="T7"><text:span text:style-name="T7">oblicza wartość dziesiętną liczby zapisanej w systemie dwójkowym;</text:span><text:span text:style-name="T7"/></text:p>
            <text:p text:style-name="P15" loext:marker-style-name="T7"><text:span text:style-name="T7">wie, co to są kody ASCII i potrafi wstawić do dokumentu tekstowego wybrany znak, korzystając z tego kodu;</text:span><text:span text:style-name="T7"/></text:p>
            <text:p text:style-name="P17" loext:marker-style-name="T7"><text:span text:style-name="T7">podaje przykłady kart rozszerzeń, które można zainstalować w komputerze;</text:span><text:span text:style-name="T7"/></text:p>
            <text:p text:style-name="P17" loext:marker-style-name="T7"><text:span text:style-name="T7">omawia różne typy komputerów oraz budowę i działanie urządzeń peryferyjnych oraz urządzeń techniki użytkowej, np. tablicy interaktywnej, kamery cyfrowej i internetowej</text:span><text:span text:style-name="T7"/></text:p>
            <text:p text:style-name="P15" loext:marker-style-name="T7"><text:span text:style-name="T7">potrafi skorzystać w razie potrzeby z </text:span><text:span text:style-name="T18">Pomocy</text:span><text:span text:style-name="T7"> do </text:span><text:soft-page-break/><text:span text:style-name="T7">programu;</text:span></text:p>
            <text:p text:style-name="P15" loext:marker-style-name="T7"><text:span text:style-name="T7">wyjaśnia procesy zachodzące w czasie uruchamiania i instalowania programu; </text:span><text:span text:style-name="T7"/></text:p>
            <text:p text:style-name="P15" loext:marker-style-name="T7"><text:span text:style-name="T7">potrafi zainstalować i odinstalować prosty program, np. edukacyjny, grę; potrafi pobrać program, np. darmowy, z Internetu i zainstalować go</text:span><text:span text:style-name="T7"/></text:p>
            <text:p text:style-name="P15" loext:marker-style-name="T7"><text:span text:style-name="T7">omawia cechy wybranych systemów operacyjnych, m.in.: Windows, Linux, Mac OS, wybrane systemy dla urządzeń mobilnych</text:span><text:span text:style-name="T7"/></text:p>
            <text:p text:style-name="P15" loext:marker-style-name="T7"><text:span text:style-name="T7">wyjaśnia różnice między różnymi rodzajami licencji;</text:span><text:span text:style-name="T7"/></text:p>
            <text:p text:style-name="P15"><text:span text:style-name="T7">rozumie zasady licencji na używany program</text:span></text:p>
          </table:table-cell>
          <table:table-cell table:style-name="Tabela1.A1" office:value-type="string">
            <text:p text:style-name="P15" loext:marker-style-name="T7"><text:span text:style-name="T7">potrafi określić podstawowe parametry części składowych komputera i urządzeń peryferyjnych oraz urządzeń techniki użytkowej;</text:span><text:span text:style-name="T7"/></text:p>
            <text:p text:style-name="P15" loext:marker-style-name="T7"><text:span text:style-name="T7">opisuje wybrane zastosowania informatyki, z uwzględnieniem swoich zainteresowań, oraz ich wpływ na osobisty rozwój, rynek pracy i rozwój ekonomiczny;</text:span><text:span text:style-name="T7"/></text:p>
            <text:p text:style-name="P15" loext:marker-style-name="T7"><text:span text:style-name="T7">samodzielnie wyszukuje w Internecie informacje o nowych urządzeniach peryferyjnych oraz urządzeniach mobilnych;</text:span><text:span text:style-name="T7"/></text:p>
            <text:p text:style-name="P15" loext:marker-style-name="T7"><text:span text:style-name="T7">korzysta z dokumentacji urządzeń elektronicznych</text:span><text:span text:style-name="T7"/></text:p>
            <text:p text:style-name="P15" loext:marker-style-name="T7"><text:span text:style-name="T7">określa pojemność pamięci, ilość wolnego i zajętego miejsca na dysku;</text:span><text:span text:style-name="T7"/></text:p>
            <text:p text:style-name="P15" loext:marker-style-name="T7"><text:span text:style-name="T7">wyszukuje w Internecie lub innych źródłach informacje na temat nowych programów użytkowych i nośników pamięci</text:span><text:span text:style-name="T7"/></text:p>
            <text:p text:style-name="P15" loext:marker-style-name="T7"><text:span text:style-name="T7">porównuje wybrane systemy operacyjne, podając różnice</text:span><text:span text:style-name="T7"/></text:p>
            <text:p text:style-name="P15"><text:span text:style-name="T7">korzystając z Internetu lub </text:span><text:soft-page-break/><text:span text:style-name="T7">innych źródeł, odszukuje więcej informacji na temat darmowych licencji</text:span></text:p>
          </table:table-cell>
        </table:table-row>
      </table:table>
      <text:h text:style-name="P18" text:outline-level="3" loext:marker-style-name="T19"/>
      <table:table table:name="Tabela2" table:style-name="Tabela2">
        <table:table-column table:style-name="Tabela2.A" table:number-columns-repeated="3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3"><text:span text:style-name="T15">Rozwiązywanie problemów z wykorzystaniem aplikacji komputerowych – opracowywanie obrazów w edytorze grafik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3"><text:span text:style-name="T16">2</text:span></text:p>
          </table:table-cell>
          <table:table-cell table:style-name="Tabela2.A2" office:value-type="string">
            <text:p text:style-name="P13"><text:span text:style-name="T16">3</text:span></text:p>
          </table:table-cell>
          <table:table-cell table:style-name="Tabela2.A2" office:value-type="string">
            <text:p text:style-name="P13"><text:span text:style-name="T16">4</text:span></text:p>
          </table:table-cell>
          <table:table-cell table:style-name="Tabela2.A2" office:value-type="string">
            <text:p text:style-name="P13"><text:span text:style-name="T16">5</text:span></text:p>
          </table:table-cell>
          <table:table-cell table:style-name="Tabela2.A2" office:value-type="string">
            <text:p text:style-name="P13"><text:span text:style-name="T16">6</text:span></text:p>
          </table:table-cell>
        </table:table-row>
        <table:table-row table:style-name="Tabela2.2">
          <table:table-cell table:style-name="Tabela2.A2" office:value-type="string">
            <text:p text:style-name="P14"><text:span text:style-name="T16">Uczeń:</text:span></text:p>
          </table:table-cell>
          <table:table-cell table:style-name="Tabela2.A2" office:value-type="string">
            <text:p text:style-name="P14"><text:span text:style-name="T16">Uczeń:</text:span></text:p>
          </table:table-cell>
          <table:table-cell table:style-name="Tabela2.A2" office:value-type="string">
            <text:p text:style-name="P14"><text:span text:style-name="T16">Uczeń:</text:span></text:p>
          </table:table-cell>
          <table:table-cell table:style-name="Tabela2.A2" office:value-type="string">
            <text:p text:style-name="P14"><text:span text:style-name="T16">Uczeń:</text:span></text:p>
          </table:table-cell>
          <table:table-cell table:style-name="Tabela2.A2" office:value-type="string">
            <text:p text:style-name="P14"><text:span text:style-name="T16">Uczeń:</text:span></text:p>
          </table:table-cell>
        </table:table-row>
        <table:table-row table:style-name="Tabela2.4">
          <table:table-cell table:style-name="Tabela2.A2" office:value-type="string">
            <text:p text:style-name="P19" loext:marker-style-name="T7"><text:span text:style-name="T7">przy użyciu wybranego edytora grafiki tworzy rysunek, używając podstawowych narzędzi graficznych;</text:span><text:span text:style-name="T7"/></text:p>
            <text:p text:style-name="P19"><text:span text:style-name="T7">potrafi zapisać dokument komputerowy w pliku w określonym miejscu (dysku, </text:span><text:soft-page-break/><text:span text:style-name="T7">folderze); otwiera rysunek zapisany w pliku, wprowadza zmiany i zapisuje ponownie plik</text:span></text:p>
          </table:table-cell>
          <table:table-cell table:style-name="Tabela2.A2" office:value-type="string">
            <text:p text:style-name="P19" loext:marker-style-name="T7"><text:span text:style-name="T7">zna i omawia zasady tworzenia dokumentu komputerowego na przykładzie tworzenia rysunku w programie graficznym; </text:span><text:span text:style-name="T7"/></text:p>
            <text:p text:style-name="P19" loext:marker-style-name="T7"><text:span text:style-name="T7">rozumie, dlaczego należy zapisać dokument na wybranym nośniku pamięci </text:span><text:soft-page-break/><text:span text:style-name="T7">masowej;</text:span><text:span text:style-name="T7"/></text:p>
            <text:p text:style-name="P19" loext:marker-style-name="T7"><text:span text:style-name="T7">przy użyciu wybranego edytora grafiki tworzy rysunki, stosując operacje na obrazie i jego fragmentach, przekształca obrazy; umieszcza napisy na obrazie; </text:span><text:span text:style-name="T7"/></text:p>
            <text:p text:style-name="P19" loext:marker-style-name="T7"><text:span text:style-name="T7">tworzy proste modele 3D;</text:span><text:span text:style-name="T7"/></text:p>
            <text:p text:style-name="P19"><text:span text:style-name="T7">tworzy proste animacje komputerowe</text:span></text:p>
          </table:table-cell>
          <table:table-cell table:style-name="Tabela2.A2" office:value-type="string">
            <text:p text:style-name="P19" loext:marker-style-name="T7"><text:span text:style-name="T7">zna podstawowe formaty plików graficznych; </text:span><text:span text:style-name="T7"/></text:p>
            <text:p text:style-name="P19" loext:marker-style-name="T7"><text:span text:style-name="T7">posługuje się narzędziami malarskimi wybranych programów graficznych do tworzenia kompozycji z figur i kształtów 3D; </text:span><text:span text:style-name="T7"/></text:p>
            <text:p text:style-name="P19" loext:marker-style-name="T7"><text:soft-page-break/><text:span text:style-name="T7">wykonuje operacje na obrazie i modelu 3D i jego fragmentach, m.in.: zaznacza, kopiuje i wkleja fragmenty rysunku i zdjęcia, stosując wybrane programy graficzne;</text:span><text:span text:style-name="T7"/></text:p>
            <text:p text:style-name="P19" loext:marker-style-name="T7"><text:span text:style-name="T7">poddaje zdjęcie obróbce: zmienia jasność i kontrast, stosuje filtry;</text:span><text:span text:style-name="T7"/></text:p>
            <text:p text:style-name="P19" loext:marker-style-name="T7"><text:span text:style-name="T7">wie, czym są warstwy obrazu; tworzy obraz z wykorzystaniem pracy z warstwami;</text:span><text:span text:style-name="T7"/></text:p>
            <text:p text:style-name="P19" loext:marker-style-name="T7"><text:span text:style-name="T7">korzysta z różnych narzędzi selekcji; </text:span><text:span text:style-name="T7"/></text:p>
            <text:p text:style-name="P19" loext:marker-style-name="T7"><text:span text:style-name="T7">tworzy animacje komputerowe;</text:span><text:span text:style-name="T7"/></text:p>
            <text:p text:style-name="P19"><text:span text:style-name="T7">drukuje obrazy</text:span></text:p>
          </table:table-cell>
          <table:table-cell table:style-name="Tabela2.A2" office:value-type="string">
            <text:p text:style-name="P19" loext:marker-style-name="T7"><text:span text:style-name="T7">przekształca formaty plików graficznych; </text:span><text:span text:style-name="T7"/></text:p>
            <text:p text:style-name="P19" loext:marker-style-name="T7"><text:span text:style-name="T7">umieszcza napisy na obrazie (modelu 3D), porównując możliwości dwóch wybranych programów graficznych;</text:span><text:span text:style-name="T7"/></text:p>
            <text:p text:style-name="P19" loext:marker-style-name="T7"><text:soft-page-break/><text:span text:style-name="T7">wykonuje fotomontaż, korzystając z możliwości pracy z warstwami obrazu; </text:span><text:span text:style-name="T7"/></text:p>
            <text:p text:style-name="P19" loext:marker-style-name="T7"><text:span text:style-name="T7">opracowuje obrazy zgodnie z przeznaczeniem;</text:span><text:span text:style-name="T7"/></text:p>
            <text:p text:style-name="P19" loext:marker-style-name="T7"><text:span text:style-name="T7">tworzy animacje, korzystając z możliwości z warstwami i z przekształceń fragmentów obrazu;</text:span><text:span text:style-name="T7"/></text:p>
            <text:p text:style-name="P19" loext:marker-style-name="T7"><text:span text:style-name="T7">drukuje obraz (model 3D), ustalając samodzielnie wybrane parametry wydruku;</text:span><text:span text:style-name="T7"/></text:p>
            <text:p text:style-name="P19" loext:marker-style-name="T7"><text:span text:style-name="T7">tworzy animacje komputerowe, stosując wybrany program graficzny;</text:span><text:span text:style-name="T7"/></text:p>
            <text:p text:style-name="P19"><text:span text:style-name="T7">skanuje zdjęcia, zapisuje w pliku i poddaje je obróbce</text:span></text:p>
          </table:table-cell>
          <table:table-cell table:style-name="Tabela2.A2" office:value-type="string">
            <text:p text:style-name="P19" loext:marker-style-name="T7"><text:span text:style-name="T7">samodzielnie wyszukuje możliwości wybranego programu graficznego;</text:span><text:span text:style-name="T7"/></text:p>
            <text:p text:style-name="P19" loext:marker-style-name="T7"><text:span text:style-name="T7">samodzielnie tworzy ciekawe kompozycje graficzne, w tym projekty 3D;</text:span><text:span text:style-name="T7"/></text:p>
            <text:p text:style-name="P19" loext:marker-style-name="T7"><text:span text:style-name="T7">samodzielnie przygotowuje </text:span><text:soft-page-break/><text:span text:style-name="T7">model 3D do druku i ustala parametry wydruku;</text:span><text:span text:style-name="T7"/></text:p>
            <text:p text:style-name="P19" loext:marker-style-name="T7"><text:span text:style-name="T7">uczestniczy w konkursach graficznych;</text:span><text:span text:style-name="T7"/></text:p>
            <text:p text:style-name="P19"><text:span text:style-name="T7">przygotowuje animacje według własnego pomysłu, korzystając z różnych możliwości wybranego programu do tworzenia animacji</text:span></text:p>
          </table:table-cell>
        </table:table-row>
      </table:table>
      <text:h text:style-name="P18" text:outline-level="3" loext:marker-style-name="T19"/>
      <table:table table:name="Tabela3" table:style-name="Tabela3">
        <table:table-column table:style-name="Tabela3.A" table:number-columns-repeated="3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3"><text:span text:style-name="T15">Posługiwanie się komputerem – porządkowanie i ochrona dokumentów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13"><text:span text:style-name="T16">2</text:span></text:p>
          </table:table-cell>
          <table:table-cell table:style-name="Tabela3.A1" office:value-type="string">
            <text:p text:style-name="P13"><text:span text:style-name="T16">3</text:span></text:p>
          </table:table-cell>
          <table:table-cell table:style-name="Tabela3.A1" office:value-type="string">
            <text:p text:style-name="P13"><text:span text:style-name="T16">4</text:span></text:p>
          </table:table-cell>
          <table:table-cell table:style-name="Tabela3.A1" office:value-type="string">
            <text:p text:style-name="P13"><text:span text:style-name="T16">5</text:span></text:p>
          </table:table-cell>
          <table:table-cell table:style-name="Tabela3.A1" office:value-type="string">
            <text:p text:style-name="P13"><text:span text:style-name="T16">6</text:span></text:p>
          </table:table-cell>
        </table:table-row>
        <table:table-row table:style-name="Tabela3.3">
          <table:table-cell table:style-name="Tabela3.A1" office:value-type="string">
            <text:p text:style-name="P20"><text:span text:style-name="T16">Uczeń:</text:span></text:p>
          </table:table-cell>
          <table:table-cell table:style-name="Tabela3.A1" office:value-type="string">
            <text:p text:style-name="P20"><text:span text:style-name="T16">Uczeń:</text:span></text:p>
          </table:table-cell>
          <table:table-cell table:style-name="Tabela3.A1" office:value-type="string">
            <text:p text:style-name="P20"><text:span text:style-name="T16">Uczeń:</text:span></text:p>
          </table:table-cell>
          <table:table-cell table:style-name="Tabela3.A1" office:value-type="string">
            <text:p text:style-name="P20"><text:span text:style-name="T16">Uczeń:</text:span></text:p>
          </table:table-cell>
          <table:table-cell table:style-name="Tabela3.A1" office:value-type="string">
            <text:p text:style-name="P20"><text:span text:style-name="T16">Uczeń:</text:span></text:p>
          </table:table-cell>
        </table:table-row>
        <table:table-row table:style-name="Tabela3.4">
          <table:table-cell table:style-name="Tabela3.A1" office:value-type="string">
            <text:p text:style-name="P19" loext:marker-style-name="T7"><text:span text:style-name="T7">kopiuje, przenosi i usuwa pliki wybraną przez siebie metodą;</text:span><text:span text:style-name="T7"/></text:p>
            <text:p text:style-name="P19"><text:span text:style-name="T7">rozumie, jakie szkody może wyrządzić wirus komputerowy</text:span></text:p>
          </table:table-cell>
          <table:table-cell table:style-name="Tabela3.A1" office:value-type="string">
            <text:p text:style-name="P19" loext:marker-style-name="T7"><text:span text:style-name="T7">rozumie, dlaczego należy wykonywać kopie dokumentów; </text:span><text:span text:style-name="T7"/></text:p>
            <text:p text:style-name="P19" loext:marker-style-name="T7"><text:span text:style-name="T7">potrafi kopiować, przenosić i usuwać pliki i foldery metodą przez </text:span><text:span text:style-name="T20">Schowek</text:span><text:span text:style-name="T7"> oraz metodą </text:span><text:span text:style-name="T20">przeciągnij i upuść</text:span><text:span text:style-name="T7">;</text:span></text:p>
            <text:p text:style-name="P19"><text:span text:style-name="T7">stosuje podstawowe zasady ochrony przed wirusami </text:span><text:soft-page-break/><text:span text:style-name="T7">komputerowymi</text:span></text:p>
          </table:table-cell>
          <table:table-cell table:style-name="Tabela3.A1" office:value-type="string">
            <text:p text:style-name="P19" loext:marker-style-name="T7"><text:span text:style-name="T7">pakuje i rozpakowuje pliki lub foldery;</text:span><text:span text:style-name="T7"/></text:p>
            <text:p text:style-name="P19" loext:marker-style-name="T7"><text:span text:style-name="T7">omawia ogólne zasady działania wirusów komputerowych;</text:span><text:span text:style-name="T7"/></text:p>
            <text:p text:style-name="P19" loext:marker-style-name="T7"><text:span text:style-name="T7">zna zasady ochrony przed złośliwymi programami;</text:span><text:span text:style-name="T7"/></text:p>
            <text:p text:style-name="P19"><text:span text:style-name="T7">posługuje się programem antywirusowym w celu </text:span><text:soft-page-break/><text:span text:style-name="T7">wykrycia wirusów</text:span></text:p>
          </table:table-cell>
          <table:table-cell table:style-name="Tabela3.A1" office:value-type="string">
            <text:p text:style-name="P19" loext:marker-style-name="T7"><text:span text:style-name="T7">omawia inne rodzaje zagrożeń (konie trojańskie, programy szpiegujące);</text:span><text:span text:style-name="T7"/></text:p>
            <text:p text:style-name="P19"><text:span text:style-name="T7">wie, jak ochronić się przed włamaniem do komputera; wyjaśnia, czym jest firewall</text:span></text:p>
          </table:table-cell>
          <table:table-cell table:style-name="Tabela3.A1" office:value-type="string">
            <text:p text:style-name="P19" loext:marker-style-name="T7"><text:span text:style-name="T7">utrzymuje na bieżąco porządek w zasobach komputerowych; pamięta o tworzeniu kopii ważniejszych plików na innym nośniku;</text:span><text:span text:style-name="T7"/></text:p>
            <text:p text:style-name="P19"><text:span text:style-name="T7">korzystając z dodatkowych źródeł, wyszukuje informacje na temat programów szpiegujących określanych </text:span><text:soft-page-break/><text:span text:style-name="T7">jako </text:span><text:span text:style-name="T8">adware</text:span><text:span text:style-name="T7"> i </text:span><text:span text:style-name="T8">spyware</text:span></text:p>
          </table:table-cell>
        </table:table-row>
      </table:table>
      <text:p text:style-name="P10" loext:marker-style-name="T9"/>
      <text:h text:style-name="P21" text:outline-level="3" loext:marker-style-name="T13"><text:bookmark-start text:name="_Toc175577854"/><text:span text:style-name="T14">2. Praca z dokumentem tekstowym</text:span><text:bookmark-end text:name="_Toc175577854"/><text:span text:style-name="T14"/></text:h>
      <text:p text:style-name="P10" loext:marker-style-name="T9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row table:style-name="Tabela4.1">
          <table:table-cell table:style-name="Tabela4.A1" table:number-columns-spanned="5" office:value-type="string">
            <text:p text:style-name="P13"><text:span text:style-name="T15">Rozwiązywanie problemów z wykorzystaniem aplikacji komputerowych – opracowywanie tekstu w edytorze tekstu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3"><text:span text:style-name="T16">2</text:span></text:p>
          </table:table-cell>
          <table:table-cell table:style-name="Tabela4.A2" office:value-type="string">
            <text:p text:style-name="P13"><text:span text:style-name="T16">3</text:span></text:p>
          </table:table-cell>
          <table:table-cell table:style-name="Tabela4.A2" office:value-type="string">
            <text:p text:style-name="P13"><text:span text:style-name="T16">4</text:span></text:p>
          </table:table-cell>
          <table:table-cell table:style-name="Tabela4.A2" office:value-type="string">
            <text:p text:style-name="P13"><text:span text:style-name="T16">5</text:span></text:p>
          </table:table-cell>
          <table:table-cell table:style-name="Tabela4.A2" office:value-type="string">
            <text:p text:style-name="P13"><text:span text:style-name="T16">6</text:span></text:p>
          </table:table-cell>
        </table:table-row>
        <table:table-row table:style-name="Tabela4.2">
          <table:table-cell table:style-name="Tabela4.A2" office:value-type="string">
            <text:p text:style-name="P14"><text:span text:style-name="T16">Uczeń:</text:span></text:p>
          </table:table-cell>
          <table:table-cell table:style-name="Tabela4.A2" office:value-type="string">
            <text:p text:style-name="P14"><text:span text:style-name="T16">Uczeń:</text:span></text:p>
          </table:table-cell>
          <table:table-cell table:style-name="Tabela4.A2" office:value-type="string">
            <text:p text:style-name="P14"><text:span text:style-name="T16">Uczeń:</text:span></text:p>
          </table:table-cell>
          <table:table-cell table:style-name="Tabela4.A2" office:value-type="string">
            <text:p text:style-name="P14"><text:span text:style-name="T16">Uczeń:</text:span></text:p>
          </table:table-cell>
          <table:table-cell table:style-name="Tabela4.A2" office:value-type="string">
            <text:p text:style-name="P14"><text:span text:style-name="T16">Uczeń:</text:span></text:p>
          </table:table-cell>
        </table:table-row>
        <table:table-row table:style-name="Tabela4.4">
          <table:table-cell table:style-name="Tabela4.A2" office:value-type="string">
            <text:p text:style-name="P19" loext:marker-style-name="T7"><text:span text:style-name="T7">tworzy prosty dokument tekstowy; </text:span><text:span text:style-name="T7"/></text:p>
            <text:p text:style-name="P19" loext:marker-style-name="T7"><text:span text:style-name="T7">stosuje wyróżnienia w tekście, korzystając możliwości zmiany parametrów czcionki;</text:span><text:span text:style-name="T7"/></text:p>
            <text:p text:style-name="P19" loext:marker-style-name="T7"><text:span text:style-name="T7">wykonuje podstawowe operacje na fragmentach tekstu – kopiowanie, wycinanie, wklejanie;</text:span><text:span text:style-name="T7"/></text:p>
            <text:p text:style-name="P19" loext:marker-style-name="T7"><text:span text:style-name="T7">ozdabia tekst gotowymi rysunkami, obiektami z galerii obrazów, stosując wybraną przez siebie metodę;</text:span><text:span text:style-name="T7"/></text:p>
            <text:p text:style-name="P19" loext:marker-style-name="T7"><text:span text:style-name="T7">zapisuje dokument w pliku;</text:span><text:span text:style-name="T7"/></text:p>
            <text:p text:style-name="P19"><text:span text:style-name="T7">uczestniczy w projekcie grupowym, wykonując proste zadania</text:span></text:p>
          </table:table-cell>
          <table:table-cell table:style-name="Tabela4.A2" office:value-type="string">
            <text:p text:style-name="P19" loext:marker-style-name="T7"><text:span text:style-name="T7">zna i stosuje podstawowe zasady formatowania i redagowania tekstu;</text:span><text:span text:style-name="T7"/></text:p>
            <text:p text:style-name="P19" loext:marker-style-name="T7"><text:span text:style-name="T7">formatuje tekst: ustala atrybuty tekstu (pogrubienie, podkreślenie, przekreślenie, kursywę), sposób wyrównywania tekstu między marginesami, parametry czcionki; </text:span><text:span text:style-name="T7"/></text:p>
            <text:p text:style-name="P19" loext:marker-style-name="T7"><text:span text:style-name="T7">formatuje rysunek (obiekt) wstawiony do tekstu; zmienia jego rozmiary, oblewa tekstem lub stosuje inny układ rysunku względem tekstu;</text:span><text:span text:style-name="T7"/></text:p>
            <text:p text:style-name="P19"><text:span text:style-name="T7">gromadzi materiały do wykonania zadania w ramach projektu grupowego i opracowuje zlecone zadania</text:span></text:p>
          </table:table-cell>
          <table:table-cell table:style-name="Tabela4.A2" office:value-type="string">
            <text:p text:style-name="P19" loext:marker-style-name="T7"><text:span text:style-name="T7">zna ogólne możliwości edytorów tekstu i zasady pracy z dokumentem tekstowym;</text:span><text:span text:style-name="T7"/></text:p>
            <text:p text:style-name="P19" loext:marker-style-name="T7"><text:span text:style-name="T7">zna i stosuje podstawowe zasady redagowania tekstu; dostosowuje formatowanie tekstu do jego przeznaczenia;</text:span><text:span text:style-name="T7"/></text:p>
            <text:p text:style-name="P19" loext:marker-style-name="T7"><text:span text:style-name="T7">stosuje tabulacje, wcięcia, interlinie;</text:span><text:span text:style-name="T7"/></text:p>
            <text:p text:style-name="P19" loext:marker-style-name="T7"><text:span text:style-name="T7">wykorzystuje edytor równań do pisania prostych wzorów;</text:span><text:span text:style-name="T7"/></text:p>
            <text:p text:style-name="P19" loext:marker-style-name="T7"><text:span text:style-name="T7">zna i stosuje różne sposoby wycinania fragmentu ekranu (np. zdjęcie ekranu, Narzędzie Wycinanie) i stosuje je, aby wyciąć i wkleić do dokumentu tekstowego fragment ekranu;</text:span><text:span text:style-name="T7"/></text:p>
            <text:p text:style-name="P19"><text:span text:style-name="T7">przygotowuje dokumenty do wykonania zadania w ramach projektu grupowego</text:span></text:p>
          </table:table-cell>
          <table:table-cell table:style-name="Tabela4.A2" office:value-type="string">
            <text:p text:style-name="P19" loext:marker-style-name="T7"><text:span text:style-name="T7">zna i stosuje metody usprawniające pracę nad tekstem (m.in. stosowanie gotowych szablonów, wbudowanych słowników);</text:span><text:span text:style-name="T7"/></text:p>
            <text:p text:style-name="P19" loext:marker-style-name="T7"><text:span text:style-name="T7">stosuje różne typy tabulatorów, potrafi zmienić ich ustawienia w całym tekście; </text:span><text:span text:style-name="T7"/></text:p>
            <text:p text:style-name="P19" loext:marker-style-name="T7"><text:span text:style-name="T7">wstawia dowolne wzory, wykorzystując edytor równań;</text:span><text:span text:style-name="T7"/></text:p>
            <text:p text:style-name="P19" loext:marker-style-name="T7"><text:span text:style-name="T7">osadza obraz w dokumencie tekstowym, wstawia obraz do dokumentu tekstowego;</text:span><text:span text:style-name="T7"/></text:p>
            <text:p text:style-name="P19"><text:span text:style-name="T7">wykonuje trudniejsze zadania szczegółowe podczas realizacji projektu grupowego; wykonuje kolaż ze zdjęć</text:span></text:p>
          </table:table-cell>
          <table:table-cell table:style-name="Tabela4.A2" office:value-type="string">
            <text:p text:style-name="P19" loext:marker-style-name="T7"><text:span text:style-name="T7">samodzielnie wyszukuje opcje menu potrzebne do rozwiązania dowolnego problemu;</text:span><text:span text:style-name="T7"/></text:p>
            <text:p text:style-name="P19" loext:marker-style-name="T7"><text:span text:style-name="T7">przygotowuje profesjonalny tekst – pismo, sprawozdanie, z zachowaniem poznanych zasad redagowania i formatowania tekstów;</text:span><text:span text:style-name="T7"/></text:p>
            <text:p text:style-name="P19" loext:marker-style-name="T7"><text:span text:style-name="T7">pełni funkcje koordynatora podczas realizacji projektu grupowego;</text:span><text:span text:style-name="T7"/></text:p>
            <text:p text:style-name="P19"><text:span text:style-name="T7">potrafi wykorzystać chmurę do wymiany informacji w pracy zespołowej</text:span></text:p>
          </table:table-cell>
        </table:table-row>
      </table:table>
      <text:h text:style-name="P21" text:outline-level="3" loext:marker-style-name="T13"><text:bookmark-start text:name="_Toc175577855"/><text:span text:style-name="T14">3. Algorytmika i programowanie</text:span><text:bookmark-end text:name="_Toc175577855"/><text:span text:style-name="T14"/></text:h>
      <text:p text:style-name="P10" loext:marker-style-name="T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A" table:number-columns-repeated="2"/>
        <text:soft-page-break/>
        <table:table-row table:style-name="Tabela5.1">
          <table:table-cell table:style-name="Tabela5.A1" table:number-columns-spanned="5" office:value-type="string">
            <text:p text:style-name="P13"><text:span text:style-name="T15">Rozumienie, analizowanie i rozwiązywanie problemów algorytmiczn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office:value-type="string">
            <text:p text:style-name="P13"><text:span text:style-name="T21">2</text:span></text:p>
          </table:table-cell>
          <table:table-cell table:style-name="Tabela5.A1" office:value-type="string">
            <text:p text:style-name="P13"><text:span text:style-name="T21">3</text:span></text:p>
          </table:table-cell>
          <table:table-cell table:style-name="Tabela5.A1" office:value-type="string">
            <text:p text:style-name="P13"><text:span text:style-name="T21">4</text:span></text:p>
          </table:table-cell>
          <table:table-cell table:style-name="Tabela5.A1" office:value-type="string">
            <text:p text:style-name="P13"><text:span text:style-name="T21">5</text:span></text:p>
          </table:table-cell>
          <table:table-cell table:style-name="Tabela5.A1" office:value-type="string">
            <text:p text:style-name="P13"><text:span text:style-name="T21">6</text:span></text:p>
          </table:table-cell>
        </table:table-row>
        <table:table-row table:style-name="Tabela5.2">
          <table:table-cell table:style-name="Tabela5.A1" office:value-type="string">
            <text:p text:style-name="P14"><text:span text:style-name="T16">Uczeń:</text:span></text:p>
          </table:table-cell>
          <table:table-cell table:style-name="Tabela5.A1" office:value-type="string">
            <text:p text:style-name="P14"><text:span text:style-name="T16">Uczeń:</text:span></text:p>
          </table:table-cell>
          <table:table-cell table:style-name="Tabela5.A1" office:value-type="string">
            <text:p text:style-name="P14"><text:span text:style-name="T16">Uczeń:</text:span></text:p>
          </table:table-cell>
          <table:table-cell table:style-name="Tabela5.A1" office:value-type="string">
            <text:p text:style-name="P14"><text:span text:style-name="T16">Uczeń:</text:span></text:p>
          </table:table-cell>
          <table:table-cell table:style-name="Tabela5.A1" office:value-type="string">
            <text:p text:style-name="P14"><text:span text:style-name="T16">Uczeń:</text:span></text:p>
          </table:table-cell>
        </table:table-row>
        <table:table-row table:style-name="Tabela5.2">
          <table:table-cell table:style-name="Tabela5.A1" office:value-type="string">
            <text:p text:style-name="P15" loext:marker-style-name="T7"><text:span text:style-name="T7">przedstawia prosty algorytm w języku naturalnym;</text:span><text:span text:style-name="T7"/></text:p>
            <text:p text:style-name="P15"><text:span text:style-name="T7">zapisuje prosty algorytm liniowy w postaci listy kroków;</text:span></text:p>
          </table:table-cell>
          <table:table-cell table:style-name="Tabela5.A1" office:value-type="string">
            <text:p text:style-name="P15" loext:marker-style-name="T7"><text:span text:style-name="T7">wyjaśnia pojęcie algorytmu;</text:span><text:span text:style-name="T7"/></text:p>
            <text:p text:style-name="P15" loext:marker-style-name="T7"><text:span text:style-name="T7">określa dane do zadania oraz wyniki i zapisuje prosty algorytm liniowy w postaci listy kroków;</text:span><text:span text:style-name="T7"/></text:p>
            <text:p text:style-name="P22" loext:marker-style-name="T7"><text:span text:style-name="T7">określa sytuacje warunkowe, tj. takie, które wyprowadzają różne wyniki – zależnie od spełnienia narzuconych warunków;</text:span><text:span text:style-name="T7"/></text:p>
            <text:p text:style-name="P15"><text:span text:style-name="T7">analizuje listę kroków algorytmu z rozgałęzieniami</text:span></text:p>
          </table:table-cell>
          <table:table-cell table:style-name="Tabela5.A1" office:value-type="string">
            <text:p text:style-name="P15" loext:marker-style-name="T7"><text:span text:style-name="T7">omawia etapy rozwiązywania problemu (zadania);</text:span><text:span text:style-name="T7"/></text:p>
            <text:p text:style-name="P22" loext:marker-style-name="T7"><text:span text:style-name="T7">wie, na czym polega iteracja;</text:span><text:span text:style-name="T7"/></text:p>
            <text:p text:style-name="P22" loext:marker-style-name="T7"><text:span text:style-name="T7">analizuje algorytmy, w których występują powtórzenia i określa, od czego zależy liczba powtórzeń;</text:span><text:span text:style-name="T7"/></text:p>
            <text:p text:style-name="P15"><text:span text:style-name="T7">pisze listę kroków algorytmu z warunkiem prostym</text:span></text:p>
          </table:table-cell>
          <table:table-cell table:style-name="Tabela5.A1" office:value-type="string">
            <text:p text:style-name="P15" loext:marker-style-name="T7"><text:span text:style-name="T7">wyjaśnia pojęcie </text:span><text:span text:style-name="T8">specyfikacja problemu</text:span><text:span text:style-name="T7">;</text:span></text:p>
            <text:p text:style-name="P15"><text:span text:style-name="T7">prezentuje algorytmy iteracyjne za pomocą list kroków</text:span></text:p>
          </table:table-cell>
          <table:table-cell table:style-name="Tabela5.A1" office:value-type="string">
            <text:p text:style-name="P15" loext:marker-style-name="T7"><text:span text:style-name="T7">potrafi samodzielnie napisać specyfikację określonego zadania;</text:span><text:span text:style-name="T7"/></text:p>
            <text:p text:style-name="P22" loext:marker-style-name="T7"><text:span text:style-name="T7">pisze listę kroków algorytmu, w którym wystąpią złożone sytuacje warunkowe; </text:span><text:span text:style-name="T7"/></text:p>
            <text:p text:style-name="P23" loext:marker-style-name="T7"><text:span text:style-name="T7">określa, kiedy może nastąpić zapętlenie w algorytmie iteracyjnym i potrafi rozwiązać ten problem;</text:span><text:span text:style-name="T7"/></text:p>
            <text:p text:style-name="P15"><text:span text:style-name="T7">pisze listę kroków algorytmu iteracyjnego</text:span></text:p>
          </table:table-cell>
        </table:table-row>
      </table:table>
      <text:h text:style-name="P24" text:outline-level="3" loext:marker-style-name="T13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row table:style-name="Tabela6.1">
          <table:table-cell table:style-name="Tabela6.A1" table:number-columns-spanned="5" office:value-type="string">
            <text:p text:style-name="P25"><text:span text:style-name="T15">Programowanie i rozwiązywanie problemów z wykorzystaniem komputera – tworzenie programów komputerow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3"><text:span text:style-name="T16">2</text:span></text:p>
          </table:table-cell>
          <table:table-cell table:style-name="Tabela6.A2" office:value-type="string">
            <text:p text:style-name="P13"><text:span text:style-name="T16">3</text:span></text:p>
          </table:table-cell>
          <table:table-cell table:style-name="Tabela6.A2" office:value-type="string">
            <text:p text:style-name="P13"><text:span text:style-name="T16">4</text:span></text:p>
          </table:table-cell>
          <table:table-cell table:style-name="Tabela6.A2" office:value-type="string">
            <text:p text:style-name="P13"><text:span text:style-name="T16">5</text:span></text:p>
          </table:table-cell>
          <table:table-cell table:style-name="Tabela6.A2" office:value-type="string">
            <text:p text:style-name="P13"><text:span text:style-name="T16">6</text:span></text:p>
          </table:table-cell>
        </table:table-row>
        <table:table-row table:style-name="Tabela6.3">
          <table:table-cell table:style-name="Tabela6.A2" office:value-type="string">
            <text:p text:style-name="P20"><text:span text:style-name="T16">Uczeń:</text:span></text:p>
          </table:table-cell>
          <table:table-cell table:style-name="Tabela6.A2" office:value-type="string">
            <text:p text:style-name="P20"><text:span text:style-name="T16">Uczeń:</text:span></text:p>
          </table:table-cell>
          <table:table-cell table:style-name="Tabela6.A2" office:value-type="string">
            <text:p text:style-name="P20"><text:span text:style-name="T16">Uczeń:</text:span></text:p>
          </table:table-cell>
          <table:table-cell table:style-name="Tabela6.A2" office:value-type="string">
            <text:p text:style-name="P20"><text:span text:style-name="T16">Uczeń:</text:span></text:p>
          </table:table-cell>
          <table:table-cell table:style-name="Tabela6.A2" office:value-type="string">
            <text:p text:style-name="P20"><text:span text:style-name="T16">Uczeń:</text:span></text:p>
          </table:table-cell>
        </table:table-row>
        <table:table-row table:style-name="Tabela6.4">
          <table:table-cell table:style-name="Tabela6.A2" office:value-type="string">
            <text:p text:style-name="P19"><text:span text:style-name="T7">tworzy proste programy w wybranych języku wizualnym, używając (wskazanego przez nauczyciela) dydaktycznego środowiska programowania (np. Scratch, Baltie)</text:span></text:p>
          </table:table-cell>
          <table:table-cell table:style-name="Tabela6.A2" office:value-type="string">
            <text:p text:style-name="P19" loext:marker-style-name="T7"><text:span text:style-name="T7">tworzy programy, używając podstawowych poleceń, korzystając z wybranego środowiska programowania, </text:span><text:span text:style-name="T7"/></text:p>
            <text:p text:style-name="P19" loext:marker-style-name="T7"><text:span text:style-name="T7">zapisuje powtarzające się polecenia, stosując odpowiednie instrukcje;</text:span><text:span text:style-name="T7"/></text:p>
            <text:p text:style-name="P19"><text:span text:style-name="T7">wykonuje proste zadania szczegółowe w projekcie grupowym</text:span></text:p>
          </table:table-cell>
          <table:table-cell table:style-name="Tabela6.A2" office:value-type="string">
            <text:p text:style-name="P19" loext:marker-style-name="T7"><text:span text:style-name="T7">wyjaśnia, na czym polega prezentacja algorytmu w postaci programu;</text:span><text:span text:style-name="T7"/></text:p>
            <text:p text:style-name="P19" loext:marker-style-name="T7"><text:span text:style-name="T7">wyjaśnia pojęcia </text:span><text:span text:style-name="T22">program źródłowy</text:span><text:span text:style-name="T7"> i </text:span><text:span text:style-name="T22">program wynikowy</text:span><text:span text:style-name="T7">;</text:span></text:p>
            <text:p text:style-name="P19" loext:marker-style-name="T7"><text:span text:style-name="T7">tworzy zmienne i wykonuje na nich proste obliczenia;</text:span><text:span text:style-name="T7"/></text:p>
            <text:p text:style-name="P19" loext:marker-style-name="T7"><text:span text:style-name="T7">realizuje prostą sytuację warunkową i iterację, korzystając z wybranych środowisk programowania </text:span><text:soft-page-break/><text:span text:style-name="T7">(jednego lub kilku);</text:span><text:span text:style-name="T7"/></text:p>
            <text:p text:style-name="P19"><text:span text:style-name="T7">definiuje i stosuje procedury bez parametrów</text:span></text:p>
          </table:table-cell>
          <table:table-cell table:style-name="Tabela6.A2" office:value-type="string">
            <text:p text:style-name="P26" loext:marker-style-name="T17"><text:span text:style-name="T17">zna pojęcia: </text:span><text:span text:style-name="T23">translacja</text:span><text:span text:style-name="T17">, </text:span><text:span text:style-name="T23">kompilacja</text:span><text:span text:style-name="T17">, </text:span><text:span text:style-name="T23">interpretacja</text:span><text:span text:style-name="T17">; </text:span></text:p>
            <text:p text:style-name="P26" loext:marker-style-name="T17"><text:span text:style-name="T17">wie, jak są pamiętane wartości zmiennych;</text:span><text:span text:style-name="T17"/></text:p>
            <text:p text:style-name="P19" loext:marker-style-name="T7"><text:span text:style-name="T7">zapisuje algorytmy iteracyjne (w tym pętlę w pętli) i z warunkami (w tym złożonymi), korzystając z wybranych środowisk programowania (jednego lub </text:span><text:soft-page-break/><text:span text:style-name="T7">kilku);</text:span><text:span text:style-name="T7"/></text:p>
            <text:p text:style-name="P19" loext:marker-style-name="T7"><text:span text:style-name="T7">definiuje i stosuje procedury z parametrami;</text:span><text:span text:style-name="T7"/></text:p>
            <text:p text:style-name="P19"><text:span text:style-name="T7">wykonuje trudniejsze zadania szczegółowe w projekcie grupowym i łączy wykonane zadania szczegółowe w jeden program</text:span></text:p>
          </table:table-cell>
          <table:table-cell table:style-name="Tabela6.A2" office:value-type="string">
            <text:p text:style-name="P27" loext:marker-style-name="T22"><text:span text:style-name="T7">wyjaśnia zasady programowania i kompilowania; </text:span><text:span text:style-name="T22"/></text:p>
            <text:p text:style-name="P27" loext:marker-style-name="T7"><text:span text:style-name="T7">odróżnia kompilację od interpretacji;</text:span><text:span text:style-name="T7"/></text:p>
            <text:p text:style-name="P27" loext:marker-style-name="T7"><text:span text:style-name="T7">korzystając z wybranego środowiska programowania, pisze trudniejsze programy z zastosowaniem procedur z parametrami;</text:span><text:span text:style-name="T7"/></text:p>
            <text:p text:style-name="P27" loext:marker-style-name="T7"><text:span text:style-name="T7">bierze </text:span><text:soft-page-break/><text:span text:style-name="T7">udział w konkursach informatycznych z programowania;</text:span><text:span text:style-name="T7"/></text:p>
            <text:p text:style-name="P27"><text:span text:style-name="T7">pełni</text:span><text:span text:style-name="T24"> </text:span><text:span text:style-name="T7">funkcję koordynatora w projekcie grupowym</text:span></text:p>
          </table:table-cell>
        </table:table-row>
      </table:table>
      <text:h text:style-name="P21" text:outline-level="3" loext:marker-style-name="T13"><text:bookmark-start text:name="_Toc175577856"/><text:span text:style-name="T14">4. Obliczenia w arkuszu kalkulacyjnym</text:span><text:bookmark-end text:name="_Toc175577856"/><text:span text:style-name="T14"/></text:h>
      <text:p text:style-name="P28" loext:marker-style-name="T25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row table:style-name="Tabela7.1">
          <table:table-cell table:style-name="Tabela7.A1" table:number-columns-spanned="5" office:value-type="string">
            <text:p text:style-name="P13"><text:span text:style-name="T15">Rozwiązywanie problemów z wykorzystaniem aplikacji komputerowych – obliczenia w arkuszu kalkulacyjny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13"><text:span text:style-name="T16">2</text:span></text:p>
          </table:table-cell>
          <table:table-cell table:style-name="Tabela7.A2" office:value-type="string">
            <text:p text:style-name="P13"><text:span text:style-name="T16">3</text:span></text:p>
          </table:table-cell>
          <table:table-cell table:style-name="Tabela7.A2" office:value-type="string">
            <text:p text:style-name="P13"><text:span text:style-name="T16">4</text:span></text:p>
          </table:table-cell>
          <table:table-cell table:style-name="Tabela7.A2" office:value-type="string">
            <text:p text:style-name="P13"><text:span text:style-name="T16">5</text:span></text:p>
          </table:table-cell>
          <table:table-cell table:style-name="Tabela7.A2" office:value-type="string">
            <text:p text:style-name="P13"><text:span text:style-name="T16">6</text:span></text:p>
          </table:table-cell>
        </table:table-row>
        <table:table-row table:style-name="Tabela7.3">
          <table:table-cell table:style-name="Tabela7.A2" office:value-type="string">
            <text:p text:style-name="P14"><text:span text:style-name="T16">Uczeń:</text:span></text:p>
          </table:table-cell>
          <table:table-cell table:style-name="Tabela7.A2" office:value-type="string">
            <text:p text:style-name="P14"><text:span text:style-name="T16">Uczeń:</text:span></text:p>
          </table:table-cell>
          <table:table-cell table:style-name="Tabela7.A2" office:value-type="string">
            <text:p text:style-name="P14"><text:span text:style-name="T16">Uczeń:</text:span></text:p>
          </table:table-cell>
          <table:table-cell table:style-name="Tabela7.A2" office:value-type="string">
            <text:p text:style-name="P14"><text:span text:style-name="T16">Uczeń:</text:span></text:p>
          </table:table-cell>
          <table:table-cell table:style-name="Tabela7.A2" office:value-type="string">
            <text:p text:style-name="P14"><text:span text:style-name="T16">Uczeń:</text:span></text:p>
          </table:table-cell>
        </table:table-row>
        <table:table-row table:style-name="Tabela7.4">
          <table:table-cell table:style-name="Tabela7.A2" office:value-type="string">
            <text:p text:style-name="P19" loext:marker-style-name="T7"><text:span text:style-name="T7">zna zastosowania arkusza kalkulacyjnego i omawia budowę dokumentu arkusza;</text:span><text:span text:style-name="T7"/></text:p>
            <text:p text:style-name="P19" loext:marker-style-name="T7"><text:span text:style-name="T7">pisze formułę wykonującą jedno z czterech podstawowych działań arytmetycznych (dodawanie, odejmowanie, mnożenie, dzielenie);</text:span><text:span text:style-name="T7"/></text:p>
            <text:p text:style-name="P19"><text:span text:style-name="T7">potrafi zastosować kopiowanie i wklejanie formuł</text:span></text:p>
          </table:table-cell>
          <table:table-cell table:style-name="Tabela7.A2" office:value-type="string">
            <text:p text:style-name="P19" loext:marker-style-name="T7"><text:span text:style-name="T7">zna i stosuje zasadę adresowania względnego;</text:span><text:span text:style-name="T7"/></text:p>
            <text:p text:style-name="P19" loext:marker-style-name="T7"><text:span text:style-name="T7">potrafi tworzyć formuły wykonujące bardziej zaawansowane obliczenia;</text:span><text:span text:style-name="T7"/></text:p>
            <text:p text:style-name="P19" loext:marker-style-name="T7"><text:span text:style-name="T7">stosuje funkcje arkusza kalkulacyjnego, tj.: SUMA, ŚREDNIA; </text:span><text:span text:style-name="T7"/></text:p>
            <text:p text:style-name="P19"><text:span text:style-name="T7">modyfikuje tabele w celu usprawnienia obliczeń, m.in.: wstawia i usuwa wiersze (kolumny); zmienia szerokość kolumn i wysokość wierszy tabeli; wie, jak wprowadzić do komórek długie teksty i duże liczby</text:span></text:p>
          </table:table-cell>
          <table:table-cell table:style-name="Tabela7.A2" office:value-type="string">
            <text:p text:style-name="P19" loext:marker-style-name="T7"><text:span text:style-name="T7">potrafi prawidłowo zaprojektować tabelę arkusza kalkulacyjnego (m.in.: wprowadza opisy do tabeli, formatuje komórki arkusza; ustala format danych, dostosowując go do wprowadzanych informacji);</text:span><text:span text:style-name="T7"/></text:p>
            <text:p text:style-name="P19" loext:marker-style-name="T7"><text:span text:style-name="T7">rozróżnia zasady adresowania względnego i bezwzględnego;</text:span><text:span text:style-name="T7"/></text:p>
            <text:p text:style-name="P19"><text:span text:style-name="T7">stosuje arkusz do kalkulacji wydatków i innych obliczeń; dostosowuje odpowiednio rodzaj adresowania</text:span></text:p>
          </table:table-cell>
          <table:table-cell table:style-name="Tabela7.A2" office:value-type="string">
            <text:p text:style-name="P19" loext:marker-style-name="T7"><text:span text:style-name="T7">potrafi układać rozbudowane formuły z zastosowaniem funkcji JEŻELI; </text:span><text:span text:style-name="T7"/></text:p>
            <text:p text:style-name="P19"><text:span text:style-name="T7">potrafi samodzielnie zastosować adres bezwzględny, aby ułatwić obliczenia</text:span></text:p>
          </table:table-cell>
          <table:table-cell table:style-name="Tabela7.A2" office:value-type="string">
            <text:p text:style-name="P19" loext:marker-style-name="T7"><text:span text:style-name="T7">zna działanie i zastosowanie wielu funkcji dostępnych w arkuszu kalkulacyjnym;</text:span><text:span text:style-name="T7"/></text:p>
            <text:p text:style-name="P19" loext:marker-style-name="T7"><text:span text:style-name="T7">samodzielnie wyszukuje opcje menu potrzebne do rozwiązania określonego problemu;</text:span><text:span text:style-name="T7"/></text:p>
            <text:p text:style-name="P19"><text:span text:style-name="T7">projektuje samodzielnie tabelę arkusza z zachowaniem poznanych zasad wykonywania obliczeń w arkuszu kalkulacyjnym</text:span></text:p>
          </table:table-cell>
        </table:table-row>
      </table:table>
      <text:h text:style-name="P29" text:outline-level="3" loext:marker-style-name="T19"><text:bookmark-start text:name="_Toc175577857"/><text:soft-page-break/><text:span text:style-name="T14">5. Internet</text:span><text:bookmark-end text:name="_Toc175577857"/><text:span text:style-name="T14"/></text:h>
      <table:table table:name="Tabela8" table:style-name="Tabela8">
        <table:table-column table:style-name="Tabela8.A" table:number-columns-repeated="4"/>
        <table:table-column table:style-name="Tabela8.E"/>
        <table:table-row table:style-name="Tabela8.1">
          <table:table-cell table:style-name="Tabela8.A1" table:number-columns-spanned="5" office:value-type="string">
            <text:p text:style-name="P13"><text:bookmark-end text:name="_Toc484247740"/><text:bookmark-end text:name="_Toc175577853"/><text:span text:style-name="T15">Posługiwanie się komputerem i sieciami komputerowymi – wyszukiwanie informacji i komunikowania się z wykorzystaniem Internetu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13"><text:span text:style-name="T16">2</text:span></text:p>
          </table:table-cell>
          <table:table-cell table:style-name="Tabela8.A2" office:value-type="string">
            <text:p text:style-name="P13"><text:span text:style-name="T16">3</text:span></text:p>
          </table:table-cell>
          <table:table-cell table:style-name="Tabela8.A2" office:value-type="string">
            <text:p text:style-name="P13"><text:span text:style-name="T16">4</text:span></text:p>
          </table:table-cell>
          <table:table-cell table:style-name="Tabela8.A2" office:value-type="string">
            <text:p text:style-name="P13"><text:span text:style-name="T16">5</text:span></text:p>
          </table:table-cell>
          <table:table-cell table:style-name="Tabela8.A2" office:value-type="string">
            <text:p text:style-name="P13"><text:span text:style-name="T16">6</text:span></text:p>
          </table:table-cell>
        </table:table-row>
        <table:table-row table:style-name="Tabela8.3">
          <table:table-cell table:style-name="Tabela8.A2" office:value-type="string">
            <text:p text:style-name="P14"><text:span text:style-name="T16">Uczeń:</text:span></text:p>
          </table:table-cell>
          <table:table-cell table:style-name="Tabela8.A2" office:value-type="string">
            <text:p text:style-name="P14"><text:span text:style-name="T16">Uczeń:</text:span></text:p>
          </table:table-cell>
          <table:table-cell table:style-name="Tabela8.A2" office:value-type="string">
            <text:p text:style-name="P14"><text:span text:style-name="T16">Uczeń:</text:span></text:p>
          </table:table-cell>
          <table:table-cell table:style-name="Tabela8.A2" office:value-type="string">
            <text:p text:style-name="P14"><text:span text:style-name="T16">Uczeń:</text:span></text:p>
          </table:table-cell>
          <table:table-cell table:style-name="Tabela8.A2" office:value-type="string">
            <text:p text:style-name="P14"><text:span text:style-name="T16">Uczeń:</text:span></text:p>
          </table:table-cell>
        </table:table-row>
        <table:table-row table:style-name="Tabela8.4">
          <table:table-cell table:style-name="Tabela8.A2" office:value-type="string">
            <text:p text:style-name="P19" loext:marker-style-name="T26"><text:span text:style-name="T26">wymienia kilka zastosowań Internetu;</text:span><text:span text:style-name="T26"/></text:p>
            <text:p text:style-name="P19" loext:marker-style-name="T26"><text:span text:style-name="T26">otwiera stronę o podanym adresie;</text:span><text:span text:style-name="T26"/></text:p>
            <text:p text:style-name="P19" loext:marker-style-name="T26"><text:span text:style-name="T26">wyszukuje w Internecie informacje według prostego hasła;</text:span><text:span text:style-name="T26"/></text:p>
            <text:p text:style-name="P19" loext:marker-style-name="T26"><text:span text:style-name="T26">porusza się po stronie WWW</text:span><text:span text:style-name="T26"/></text:p>
            <text:p text:style-name="P19" loext:marker-style-name="T26"><text:span text:style-name="T26">redaguje i wysyła list elektroniczny, korzystając z podstawowych zasad netykiety;</text:span><text:span text:style-name="T26"/></text:p>
            <text:p text:style-name="P19" loext:marker-style-name="T26"><text:span text:style-name="T26">potrafi skorzystać z wybranych form komunikacji, np. z komunikatora, stosując zasady netykiety</text:span><text:span text:style-name="T26"/></text:p>
            <text:p text:style-name="P19"><text:span text:style-name="T26">zna zagrożenia i ostrzeżenia dotyczące korzystania z komunikacji za pomocą Internetu; zdaje sobie sprawę z anonimowości kontaktów w Sieci</text:span></text:p>
          </table:table-cell>
          <table:table-cell table:style-name="Tabela8.A2" office:value-type="string">
            <text:p text:style-name="P19" loext:marker-style-name="T26"><text:span text:style-name="T26">zna podstawowe zasady pracy w szkolnej (lokalnej) sieci komputerowej;</text:span><text:span text:style-name="T26"/></text:p>
            <text:p text:style-name="P19" loext:marker-style-name="T26"><text:span text:style-name="T26">zna pojęcia: </text:span><text:span text:style-name="T27">Internet</text:span><text:span text:style-name="T26">, </text:span><text:span text:style-name="T27">strona</text:span><text:span text:style-name="T26"> </text:span><text:span text:style-name="T27">internetowa</text:span><text:span text:style-name="T26">, </text:span><text:span text:style-name="T27">WWW</text:span><text:span text:style-name="T26">; </text:span></text:p>
            <text:p text:style-name="P19" loext:marker-style-name="T26"><text:span text:style-name="T26">omawia wybrane usługi internetowe;</text:span><text:span text:style-name="T26"/></text:p>
            <text:p text:style-name="P19" loext:marker-style-name="T26"><text:span text:style-name="T26">potrafi wyszukiwać informacje w Internecie: korzysta z wyszukiwarek</text:span><text:span text:style-name="T26"/></text:p>
            <text:p text:style-name="P19" loext:marker-style-name="T26"><text:span text:style-name="T26">dołącza załączniki do listu; korzysta z książki adresowej; zna i stosuje zasady netykiety pocztowej;</text:span><text:span text:style-name="T26"/></text:p>
            <text:p text:style-name="P19" loext:marker-style-name="T26"><text:span text:style-name="T26">zna sposoby komunikowania się za pomocą Internetu, m.in.: komunikatory i czaty, fora dyskusyjne, portale społecznościowe</text:span><text:span text:style-name="T26"/></text:p>
            <text:p text:style-name="P19"><text:span text:style-name="T26">stosuje przepisy prawa związane z pobieraniem materiałów z Internetu; zdaje sobie sprawę z konieczności racjonalnego gospodarowania czasem spędzonym w Sieci</text:span></text:p>
          </table:table-cell>
          <table:table-cell table:style-name="Tabela8.A2" office:value-type="string">
            <text:p text:style-name="P19" loext:marker-style-name="T26"><text:span text:style-name="T26">wymienia zalety łączenia komputerów w sieć;</text:span><text:span text:style-name="T26"/></text:p>
            <text:p text:style-name="P19" loext:marker-style-name="T26"><text:span text:style-name="T26">zna pojęcia: </text:span><text:span text:style-name="T27">witryna</text:span><text:span text:style-name="T26">, </text:span><text:span text:style-name="T27">strona</text:span><text:span text:style-name="T26"> </text:span><text:span text:style-name="T27">główna</text:span><text:span text:style-name="T26">, </text:span><text:span text:style-name="T27">serwer internetowy</text:span><text:span text:style-name="T26">, </text:span><text:span text:style-name="T27">hiperłącze</text:span><text:span text:style-name="T26">, </text:span><text:span text:style-name="T27">hipertekst</text:span><text:span text:style-name="T26">;</text:span></text:p>
            <text:p text:style-name="P19" loext:marker-style-name="T26"><text:span text:style-name="T26">potrafi wyszukiwać informacje w Internecie: korzysta z katalogów stron WWW; </text:span><text:span text:style-name="T26"/></text:p>
            <text:p text:style-name="P19" loext:marker-style-name="T26"><text:span text:style-name="T26">wyszukuje informacje w internetowych zasobach danych</text:span><text:span text:style-name="T26"/></text:p>
            <text:p text:style-name="P19" loext:marker-style-name="T26"><text:span text:style-name="T26">dba o formę listu i jego pojemność; ozdabia listy, załączając rysunek, dodaje tło; stosuje podpis automatyczny; zakłada książkę adresową;</text:span><text:span text:style-name="T26"/></text:p>
            <text:p text:style-name="P19" loext:marker-style-name="T26"><text:span text:style-name="T26">podaje i omawia przykłady usług internetowych oraz różnych form komunikacji; omawia m.in.: komunikatory i czaty, fora dyskusyjne, portale społecznościowe</text:span><text:span text:style-name="T26"/></text:p>
            <text:p text:style-name="P19"><text:span text:style-name="T26">zna podstawowe przepisy dotyczące korzystania z e-usług</text:span></text:p>
          </table:table-cell>
          <table:table-cell table:style-name="Tabela8.A2" office:value-type="string">
            <text:p text:style-name="P19" loext:marker-style-name="T26"><text:span text:style-name="T26">opisuje funkcjonowanie sieci komputerowej oraz podstawowe klasy sieci; potrafi udostępniać zasoby, np. foldery;</text:span><text:span text:style-name="T26"/></text:p>
            <text:p text:style-name="P19" loext:marker-style-name="T26"><text:span text:style-name="T26">wie, jak uzyskać dostęp do Internetu;</text:span><text:span text:style-name="T26"/></text:p>
            <text:p text:style-name="P19" loext:marker-style-name="T26"><text:span text:style-name="T26">potrafi zastosować narzędzia do wyszukiwania informacji;</text:span><text:span text:style-name="T26"/></text:p>
            <text:p text:style-name="P19" loext:marker-style-name="T26"><text:span text:style-name="T26">porządkuje najczęściej odwiedzane strony</text:span><text:span text:style-name="T26"/></text:p>
            <text:p text:style-name="P19" loext:marker-style-name="T26"><text:span text:style-name="T26">uczestniczy w dyskusji na wybranym forum dyskusyjnym, stosując zasady netykiety;</text:span><text:span text:style-name="T26"/></text:p>
            <text:p text:style-name="P19" loext:marker-style-name="T26"><text:span text:style-name="T26">omawia wybrane usługi internetowe (m.in.: nauka i praca w Internecie, książki, czasopisma, muzea, banki, zakupy i aukcje, podróże, rozrywka), uwzględniając zasady korzystania z tych usług</text:span><text:span text:style-name="T26"/></text:p>
            <text:p text:style-name="P19"><text:span text:style-name="T26">na przykładach uzasadnia zalety i zagrożenia wynikające z pojawienia się Internetu</text:span></text:p>
          </table:table-cell>
          <table:table-cell table:style-name="Tabela8.A2" office:value-type="string">
            <text:p text:style-name="P19" loext:marker-style-name="T26"><text:span text:style-name="T26">potrafi formułować własne wnioski i spostrzeżenia dotyczące rozwoju Internetu, jego znaczenia dla różnych dziedzin gospodarki i dla własnego rozwoju;</text:span><text:span text:style-name="T26"/></text:p>
            <text:p text:style-name="P19" loext:marker-style-name="T26"><text:span text:style-name="T26">potrafi właściwie zawęzić obszar poszukiwań, aby szybko odszukać informacje</text:span><text:span text:style-name="T26"/></text:p>
            <text:p text:style-name="P19" loext:marker-style-name="T26"><text:span text:style-name="T26">korzystając z Internetu i innych źródeł, wyszukuje informacje o najnowszych osiągnięciach w dziedzinie e-usług i różnych form komunikacji i wymiany informacji</text:span><text:span text:style-name="T26"/></text:p>
            <text:p text:style-name="P19"><text:span text:style-name="T26">potrafi przedstawić własne wnioski z analizy zalet i wad uzależniania różnych dziedzin życia od Internetu</text:span></text:p>
          </table:table-cell>
        </table:table-row>
      </table:table>
      <text:h text:style-name="P18" text:outline-level="3" loext:marker-style-name="T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,Bold" svg:font-family="'Arial,Bold'" style:font-pitch="variable"/>
    <style:font-face style:name="Arial,Bold1" svg:font-family="'Arial,Bold'" style:font-family-generic="system" style:font-pitch="variable"/>
    <style:font-face style:name="Arial,Italic" svg:font-family="'Arial,Italic'" style:font-pitch="variable"/>
    <style:font-face style:name="Arial,Italic1" svg:font-family="'Arial,Italic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mbria" svg:font-family="Cambria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page" loext:hyphenation-keep-type="column" style:vertical-align="auto"/>
      <style:text-properties style:font-name="Times New Roman1" fo:font-family="'Times New Roman'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text-align="start" style:justify-single-word="false" fo:orphans="2" fo:widows="2" style:vertical-align="auto"/>
      <style:text-properties fo:font-size="10pt" fo:language="pl" fo:country="PL" fo:font-weight="bold" style:font-size-asian="10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start" style:justify-single-word="false" fo:orphans="2" fo:widows="2" fo:keep-with-next="always" style:vertical-align="auto"/>
      <style:text-properties style:font-name="Cambria" fo:font-family="Cambria" style:font-pitch="variable" fo:font-size="16pt" fo:language="pl" fo:country="PL" fo:font-weight="bold" style:letter-kerning="tru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text-align="start" style:justify-single-word="false" fo:keep-together="always" fo:orphans="2" fo:widows="2" fo:keep-with-next="always" style:vertical-align="auto"/>
      <style:text-properties fo:color="#4f81bd" loext:opacity="100%" style:font-name="Cambria" fo:font-family="Cambria" style:font-pitch="variable" fo:font-size="13pt" fo:language="pl" fo:country="PL" fo:font-weight="bold" style:font-size-asian="13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text-align="start" style:justify-single-word="false" fo:orphans="2" fo:widows="2" fo:keep-with-next="always" style:vertical-align="auto"/>
      <style:text-properties style:font-name="Cambria" fo:font-family="Cambria" style:font-pitch="variable" fo:font-size="13pt" fo:language="pl" fo:country="PL" fo:font-weight="bold" style:font-size-asian="13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pitch="variable" fo:font-size="11pt" fo:language="pl" fo:country="PL" style:font-name-asian="Courier New" style:font-family-asian="'Courier New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_20__28_WW_29_">
      <style:paragraph-properties fo:text-align="start" style:justify-single-word="false" fo:orphans="2" fo:widows="2" fo:padding="0cm" fo:border="none" style:shadow="none" style:vertical-align="auto"/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Styl1" style:family="paragraph" style:parent-style-name="Standard">
      <style:paragraph-properties fo:line-height="150%" fo:text-align="start" style:justify-single-word="false" fo:orphans="2" fo:widows="2" fo:text-indent="0.75cm" style:auto-text-indent="false" style:vertical-align="auto">
        <style:tab-stops>
          <style:tab-stop style:position="0.75cm"/>
        </style:tab-stops>
      </style:paragraph-properties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Przykład_20_tekst" style:display-name="Przykład tekst" style:family="paragraph" style:parent-style-name="Standard">
      <style:paragraph-properties fo:margin-top="0cm" fo:margin-bottom="0.212cm" style:contextual-spacing="false" fo:text-align="justify" style:justify-single-word="false" fo:orphans="2" fo:widows="2" style:vertical-align="baseline"/>
      <style:text-properties fo:color="#000000" loext:opacity="100%" style:font-name="Arial" fo:font-family="Arial" style:font-pitch="variable"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9pt" style:language-complex="ar" style:country-complex="SA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style:vertical-align="auto"/>
      <style:text-properties style:font-name="Tahoma" fo:font-family="Tahoma" style:font-pitch="variable" fo:font-size="8pt" fo:language="pl" fo:country="PL" style:font-size-asian="8pt" style:language-asian="pl" style:country-asian="PL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par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class="index">
      <style:paragraph-properties fo:margin-top="0.847cm" fo:margin-bottom="0.106cm" style:contextual-spacing="false" fo:line-height="115%" fo:text-align="start" style:justify-single-word="false" fo:keep-together="always" fo:orphans="2" fo:widows="2" fo:keep-with-next="always" style:vertical-align="auto"/>
      <style:text-properties fo:color="#365f91" loext:opacity="100%" style:font-name="Cambria" fo:font-family="Cambria" style:font-pitch="variable" fo:font-size="14pt" fo:language="pl" fo:country="PL" fo:font-weight="bold" style:font-size-asian="14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.212cm" style:contextual-spacing="false" fo:text-align="start" style:justify-single-word="false" fo:orphans="2" fo:widows="2" style:vertical-align="auto">
        <style:tab-stops>
          <style:tab-stop style:position="0.776cm"/>
          <style:tab-stop style:position="24.68cm" style:type="right" style:leader-style="dotted" style:leader-text="."/>
        </style:tab-stops>
      </style:paragraph-properties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 fo:orphans="2" fo:widows="2" style:vertical-align="auto"/>
      <style:text-properties style:font-name="Cambria" fo:font-family="Cambria" style:font-pitch="variable" fo:font-size="16pt" fo:language="pl" fo:country="PL" fo:font-weight="bold" style:letter-kerning="tru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No_20_Spacing" style:display-name="No Spacing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orphans="2" fo:widows="2" style:vertical-align="auto"/>
      <style:text-properties style:font-name="Cambria" fo:font-family="Cambria" style:font-pitch="variable"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53cm" fo:margin-top="0cm" fo:margin-bottom="0.176cm" style:contextual-spacing="false" fo:text-align="start" style:justify-single-word="false" fo:orphans="2" fo:widows="2" style:vertical-align="auto"/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align="start" style:justify-single-word="false" fo:orphans="2" fo:widows="2" style:vertical-align="auto"/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Endnote" style:family="paragraph" style:parent-style-name="Standard" style:class="extra">
      <style:paragraph-properties fo:text-align="start" style:justify-single-word="false" fo:orphans="2" fo:widows="2" style:vertical-align="auto"/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t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d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pt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mo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Marginalia" style:family="paragraph" style:parent-style-name="Standard" style:class="text">
      <style:paragraph-properties fo:text-align="start" style:justify-single-word="false" fo:orphans="2" fo:widows="2" style:vertical-align="auto"/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Marginalia" style:next-style-name="Marginalia">
      <style:paragraph-properties fo:text-align="start" style:justify-single-word="false" fo:orphans="2" fo:widows="2" style:vertical-align="auto"/>
      <style:text-properties fo:font-size="10pt" fo:language="pl" fo:country="PL" fo:font-weight="bold" style:font-size-asian="10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Revision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06cm" fo:line-height="150%" fo:text-align="start" style:justify-single-word="false" fo:orphans="2" fo:widows="2" style:vertical-align="auto">
        <style:tab-stops>
          <style:tab-stop style:position="24.68cm" style:type="right" style:leader-style="dotted" style:leader-text="."/>
        </style:tab-stops>
      </style:paragraph-properties>
      <style:text-properties fo:font-size="10pt" fo:language="pl" fo:country="PL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margin-top="0.141cm" fo:margin-bottom="0.141cm" style:contextual-spacing="false" fo:text-align="start" style:justify-single-word="false" fo:orphans="2" fo:widows="2" style:vertical-align="auto"/>
      <style:text-properties style:font-name="Arial" fo:font-family="Arial" style:font-pitch="variable" fo:font-size="9pt" fo:language="pl" fo:country="PL" style:font-size-asian="9pt" style:language-asian="pl" style:country-asian="PL" style:font-name-complex="Arial2" style:font-family-complex="Arial" style:font-family-generic-complex="system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pitch="variable" fo:font-size="16pt" fo:font-weight="bold" style:letter-kerning="true" style:font-size-asian="16pt" style:font-weight-asian="bold" style:font-size-complex="12pt"/>
    </style:style>
    <style:style style:name="Nagłówek_20_2_20_Znak" style:display-name="Nagłówek 2 Znak" style:family="text" style:parent-style-name="Default_20_Paragraph_20_Font">
      <style:text-properties fo:color="#4f81bd" loext:opacity="100%" style:font-name="Cambria" fo:font-family="Cambria" style:font-pitch="variable" fo:font-size="13pt" fo:font-weight="bold" style:font-size-asian="13pt" style:font-weight-asian="bold" style:font-size-complex="12pt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pitch="variable" fo:font-size="13pt" fo:font-weight="bold" style:font-size-asian="13pt" style:font-weight-asian="bold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pitch="variable" style:font-size-complex="12pt"/>
    </style:style>
    <style:style style:name="Page_20_Number" style:display-name="Page Number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pitch="variable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pitch="variable" fo:font-size="8pt" style:font-size-asian="8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font-size="12pt" style:text-underline-style="solid" style:text-underline-width="auto" style:text-underline-color="font-color" style:font-size-asian="12pt" style:font-size-complex="12pt"/>
    </style:style>
    <style:style style:name="Tytuł_20_Znak" style:display-name="Tytuł Znak" style:family="text" style:parent-style-name="Default_20_Paragraph_20_Font">
      <style:text-properties style:font-name="Cambria" fo:font-family="Cambria" style:font-pitch="variable" fo:font-size="16pt" fo:font-weight="bold" style:letter-kerning="true" style:font-size-asian="16pt" style:font-weight-asian="bold" style:font-size-complex="12pt"/>
    </style:style>
    <style:style style:name="Podtytuł_20_Znak" style:display-name="Podtytuł Znak" style:family="text" style:parent-style-name="Default_20_Paragraph_20_Font">
      <style:text-properties style:font-name="Cambria" fo:font-family="Cambria" style:font-pitch="variable" fo:font-size="12pt" style:font-size-asian="12pt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pitch="variable" style:font-size-complex="12pt"/>
    </style:style>
    <style:style style:name="Endnote_20_Symbol" style:display-name="Endnote Symbol" style:family="text" style:parent-style-name="Default_20_Paragraph_20_Font">
      <style:text-properties style:text-position="super 58%" fo:font-size="12pt" style:font-size-asian="12pt" style:font-size-complex="12pt"/>
    </style:style>
    <style:style style:name="Endnote_20_anchor" style:display-name="Endnote anchor" style:family="text">
      <style:text-properties style:text-position="super 58%"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12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pitch="variable" fo:font-size="12pt" style:font-size-asian="12pt" style:font-size-complex="12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pitch="variable" fo:font-size="12pt" fo:font-weight="bold" style:font-size-asian="12pt" style:font-weight-asian="bold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Arial" fo:font-family="Arial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ListLabel_20_1" style:display-name="ListLabel 1" style:family="text">
      <style:text-properties style:font-name="Liberation Serif" fo:font-family="'Liberation Serif'" style:font-pitch="variable"/>
    </style:style>
    <style:style style:name="ListLabel_20_2" style:display-name="ListLabel 2" style:family="text">
      <style:text-properties style:font-name="Liberation Serif" fo:font-family="'Liberation Serif'" style:font-pitch="variable"/>
    </style:style>
    <style:style style:name="ListLabel_20_3" style:display-name="ListLabel 3" style:family="text">
      <style:text-properties style:font-name="Liberation Serif" fo:font-family="'Liberation Serif'" style:font-pitch="variable"/>
    </style:style>
    <style:style style:name="ListLabel_20_4" style:display-name="ListLabel 4" style:family="text">
      <style:text-properties style:font-name="Liberation Serif" fo:font-family="'Liberation Serif'" style:font-pitch="variable"/>
    </style:style>
    <style:style style:name="ListLabel_20_5" style:display-name="ListLabel 5" style:family="text">
      <style:text-properties style:font-name="Liberation Serif" fo:font-family="'Liberation Serif'" style:font-pitch="variable"/>
    </style:style>
    <style:style style:name="ListLabel_20_6" style:display-name="ListLabel 6" style:family="text">
      <style:text-properties style:font-name="Liberation Serif" fo:font-family="'Liberation Serif'" style:font-pitch="variable"/>
    </style:style>
    <style:style style:name="ListLabel_20_7" style:display-name="ListLabel 7" style:family="text">
      <style:text-properties style:font-name="Liberation Serif" fo:font-family="'Liberation Serif'" style:font-pitch="variable"/>
    </style:style>
    <style:style style:name="ListLabel_20_8" style:display-name="ListLabel 8" style:family="text">
      <style:text-properties style:font-name="Liberation Serif" fo:font-family="'Liberation Serif'" style:font-pitch="variable"/>
    </style:style>
    <style:style style:name="ListLabel_20_9" style:display-name="ListLabel 9" style:family="text">
      <style:text-properties style:font-name="Liberation Serif" fo:font-family="'Liberation Serif'" style:font-pitch="variable"/>
    </style:style>
    <style:style style:name="ListLabel_20_10" style:display-name="ListLabel 10" style:family="text">
      <style:text-properties style:font-name="Liberation Serif" fo:font-family="'Liberation Serif'" style:font-pitch="variable"/>
    </style:style>
    <style:style style:name="ListLabel_20_11" style:display-name="ListLabel 11" style:family="text">
      <style:text-properties style:font-name="Liberation Serif" fo:font-family="'Liberation Serif'" style:font-pitch="variable"/>
    </style:style>
    <style:style style:name="ListLabel_20_12" style:display-name="ListLabel 12" style:family="text">
      <style:text-properties style:font-name="Liberation Serif" fo:font-family="'Liberation Serif'" style:font-pitch="variable"/>
    </style:style>
    <style:style style:name="ListLabel_20_13" style:display-name="ListLabel 13" style:family="text">
      <style:text-properties style:font-name="Liberation Serif" fo:font-family="'Liberation Serif'" style:font-pitch="variable"/>
    </style:style>
    <style:style style:name="ListLabel_20_14" style:display-name="ListLabel 14" style:family="text">
      <style:text-properties style:font-name="Liberation Serif" fo:font-family="'Liberation Serif'" style:font-pitch="variable"/>
    </style:style>
    <style:style style:name="ListLabel_20_15" style:display-name="ListLabel 15" style:family="text">
      <style:text-properties style:font-name="Liberation Serif" fo:font-family="'Liberation Serif'" style:font-pitch="variable"/>
    </style:style>
    <style:style style:name="ListLabel_20_16" style:display-name="ListLabel 16" style:family="text">
      <style:text-properties style:font-name="Liberation Serif" fo:font-family="'Liberation Serif'" style:font-pitch="variable"/>
    </style:style>
    <style:style style:name="ListLabel_20_17" style:display-name="ListLabel 17" style:family="text">
      <style:text-properties style:font-name="Liberation Serif" fo:font-family="'Liberation Serif'" style:font-pitch="variable"/>
    </style:style>
    <style:style style:name="ListLabel_20_18" style:display-name="ListLabel 18" style:family="text">
      <style:text-properties style:font-name="Liberation Serif" fo:font-family="'Liberation Serif'" style:font-pitch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Liberation Serif" fo:font-family="'Liberation Serif'" style:font-pitch="variable"/>
    </style:style>
    <style:style style:name="ListLabel_20_83" style:display-name="ListLabel 83" style:family="text">
      <style:text-properties style:font-name="Liberation Serif" fo:font-family="'Liberation Serif'" style:font-pitch="variable"/>
    </style:style>
    <style:style style:name="ListLabel_20_84" style:display-name="ListLabel 84" style:family="text">
      <style:text-properties style:font-name="Liberation Serif" fo:font-family="'Liberation Serif'" style:font-pitch="variable"/>
    </style:style>
    <style:style style:name="ListLabel_20_85" style:display-name="ListLabel 85" style:family="text">
      <style:text-properties style:font-name="Liberation Serif" fo:font-family="'Liberation Serif'" style:font-pitch="variable"/>
    </style:style>
    <style:style style:name="ListLabel_20_86" style:display-name="ListLabel 86" style:family="text">
      <style:text-properties style:font-name="Liberation Serif" fo:font-family="'Liberation Serif'" style:font-pitch="variable"/>
    </style:style>
    <style:style style:name="ListLabel_20_87" style:display-name="ListLabel 87" style:family="text">
      <style:text-properties style:font-name="Liberation Serif" fo:font-family="'Liberation Serif'" style:font-pitch="variable"/>
    </style:style>
    <style:style style:name="ListLabel_20_88" style:display-name="ListLabel 88" style:family="text">
      <style:text-properties style:font-name="Liberation Serif" fo:font-family="'Liberation Serif'" style:font-pitch="variable"/>
    </style:style>
    <style:style style:name="ListLabel_20_89" style:display-name="ListLabel 89" style:family="text">
      <style:text-properties style:font-name="Liberation Serif" fo:font-family="'Liberation Serif'" style:font-pitch="variable"/>
    </style:style>
    <style:style style:name="ListLabel_20_90" style:display-name="ListLabel 90" style:family="text">
      <style:text-properties style:font-name="Liberation Serif" fo:font-family="'Liberation Serif'" style:font-pitch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text-line-through-style="none" style:text-line-through-type="none"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="Liberation Serif" fo:font-family="'Liberation Serif'" style:font-pitch="variable"/>
    </style:style>
    <style:style style:name="ListLabel_20_191" style:display-name="ListLabel 191" style:family="text">
      <style:text-properties style:font-name="Liberation Serif" fo:font-family="'Liberation Serif'" style:font-pitch="variable"/>
    </style:style>
    <style:style style:name="ListLabel_20_192" style:display-name="ListLabel 192" style:family="text">
      <style:text-properties style:font-name="Liberation Serif" fo:font-family="'Liberation Serif'" style:font-pitch="variable"/>
    </style:style>
    <style:style style:name="ListLabel_20_193" style:display-name="ListLabel 193" style:family="text">
      <style:text-properties style:font-name="Liberation Serif" fo:font-family="'Liberation Serif'" style:font-pitch="variable"/>
    </style:style>
    <style:style style:name="ListLabel_20_194" style:display-name="ListLabel 194" style:family="text">
      <style:text-properties style:font-name="Liberation Serif" fo:font-family="'Liberation Serif'" style:font-pitch="variable"/>
    </style:style>
    <style:style style:name="ListLabel_20_195" style:display-name="ListLabel 195" style:family="text">
      <style:text-properties style:font-name="Liberation Serif" fo:font-family="'Liberation Serif'" style:font-pitch="variable"/>
    </style:style>
    <style:style style:name="ListLabel_20_196" style:display-name="ListLabel 196" style:family="text">
      <style:text-properties style:font-name="Liberation Serif" fo:font-family="'Liberation Serif'" style:font-pitch="variable"/>
    </style:style>
    <style:style style:name="ListLabel_20_197" style:display-name="ListLabel 197" style:family="text">
      <style:text-properties style:font-name="Liberation Serif" fo:font-family="'Liberation Serif'" style:font-pitch="variable"/>
    </style:style>
    <style:style style:name="ListLabel_20_198" style:display-name="ListLabel 198" style:family="text">
      <style:text-properties style:font-name="Liberation Serif" fo:font-family="'Liberation Serif'" style:font-pitch="variable"/>
    </style:style>
    <style:style style:name="ListLabel_20_199" style:display-name="ListLabel 199" style:family="text">
      <style:text-properties style:font-name="Liberation Serif" fo:font-family="'Liberation Serif'" style:font-pitch="variable" style:font-name-asian="Times New Roman2" style:font-family-asian="'Times New Roman'" style:font-family-generic-asian="system" style:font-pitch-asian="variable"/>
    </style:style>
    <style:style style:name="ListLabel_20_200" style:display-name="ListLabel 200" style:family="text">
      <style:text-properties style:font-name="Liberation Serif" fo:font-family="'Liberation Serif'" style:font-pitch="variable"/>
    </style:style>
    <style:style style:name="ListLabel_20_201" style:display-name="ListLabel 201" style:family="text">
      <style:text-properties style:font-name="Liberation Serif" fo:font-family="'Liberation Serif'" style:font-pitch="variable"/>
    </style:style>
    <style:style style:name="ListLabel_20_202" style:display-name="ListLabel 202" style:family="text">
      <style:text-properties style:font-name="Liberation Serif" fo:font-family="'Liberation Serif'" style:font-pitch="variable"/>
    </style:style>
    <style:style style:name="ListLabel_20_203" style:display-name="ListLabel 203" style:family="text">
      <style:text-properties style:font-name="Liberation Serif" fo:font-family="'Liberation Serif'" style:font-pitch="variable"/>
    </style:style>
    <style:style style:name="ListLabel_20_204" style:display-name="ListLabel 204" style:family="text">
      <style:text-properties style:font-name="Liberation Serif" fo:font-family="'Liberation Serif'" style:font-pitch="variable"/>
    </style:style>
    <style:style style:name="ListLabel_20_205" style:display-name="ListLabel 205" style:family="text">
      <style:text-properties style:font-name="Liberation Serif" fo:font-family="'Liberation Serif'" style:font-pitch="variable"/>
    </style:style>
    <style:style style:name="ListLabel_20_206" style:display-name="ListLabel 206" style:family="text">
      <style:text-properties style:font-name="Liberation Serif" fo:font-family="'Liberation Serif'" style:font-pitch="variable"/>
    </style:style>
    <style:style style:name="ListLabel_20_207" style:display-name="ListLabel 207" style:family="text">
      <style:text-properties style:font-name="Liberation Serif" fo:font-family="'Liberation Serif'" style:font-pitch="variable"/>
    </style:style>
    <style:style style:name="ListLabel_20_208" style:display-name="ListLabel 2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="Liberation Serif" fo:font-family="'Liberation Serif'" style:font-pitch="variable" style:font-name-asian="Times New Roman2" style:font-family-asian="'Times New Roman'" style:font-family-generic-asian="system" style:font-pitch-asian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="Liberation Serif" fo:font-family="'Liberation Serif'" style:font-pitch="variable"/>
    </style:style>
    <style:style style:name="ListLabel_20_227" style:display-name="ListLabel 2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="Arial" fo:font-family="Arial" style:font-pitch="variable" style:font-name-complex="Arial2" style:font-family-complex="Arial" style:font-family-generic-complex="system" style:font-pitch-complex="variable"/>
    </style:style>
    <style:style style:name="ListLabel_20_291" style:display-name="ListLabel 2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/>
    </style:style>
    <style:style style:name="ListLabel_20_308" style:display-name="ListLabel 3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text-line-through-style="none" style:text-line-through-type="none" style:font-name="Liberation Serif" fo:font-family="'Liberation Serif'" style:font-pitch="variable"/>
    </style:style>
    <style:style style:name="ListLabel_20_335" style:display-name="ListLabel 3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="Liberation Serif" fo:font-family="'Liberation Serif'" style:font-pitch="variable"/>
    </style:style>
    <style:style style:name="ListLabel_20_353" style:display-name="ListLabel 353" style:family="text">
      <style:text-properties style:font-name="Liberation Serif" fo:font-family="'Liberation Serif'" style:font-pitch="variable"/>
    </style:style>
    <style:style style:name="ListLabel_20_354" style:display-name="ListLabel 354" style:family="text">
      <style:text-properties style:font-name="Liberation Serif" fo:font-family="'Liberation Serif'" style:font-pitch="variable"/>
    </style:style>
    <style:style style:name="ListLabel_20_355" style:display-name="ListLabel 355" style:family="text">
      <style:text-properties style:font-name="Liberation Serif" fo:font-family="'Liberation Serif'" style:font-pitch="variable"/>
    </style:style>
    <style:style style:name="ListLabel_20_356" style:display-name="ListLabel 356" style:family="text">
      <style:text-properties style:font-name="Liberation Serif" fo:font-family="'Liberation Serif'" style:font-pitch="variable"/>
    </style:style>
    <style:style style:name="ListLabel_20_357" style:display-name="ListLabel 357" style:family="text">
      <style:text-properties style:font-name="Liberation Serif" fo:font-family="'Liberation Serif'" style:font-pitch="variable"/>
    </style:style>
    <style:style style:name="ListLabel_20_358" style:display-name="ListLabel 358" style:family="text">
      <style:text-properties style:font-name="Liberation Serif" fo:font-family="'Liberation Serif'" style:font-pitch="variable"/>
    </style:style>
    <style:style style:name="ListLabel_20_359" style:display-name="ListLabel 359" style:family="text">
      <style:text-properties style:font-name="Liberation Serif" fo:font-family="'Liberation Serif'" style:font-pitch="variable"/>
    </style:style>
    <style:style style:name="ListLabel_20_360" style:display-name="ListLabel 360" style:family="text">
      <style:text-properties style:font-name="Liberation Serif" fo:font-family="'Liberation Serif'" style:font-pitch="variabl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is-legal="true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33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11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1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13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114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15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116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17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1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ListLabel_20_1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1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ListLabel_20_1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1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is-legal="true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47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48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49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50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51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5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53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56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57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58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159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60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161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6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65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66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67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168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69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170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71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74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75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76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177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78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179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80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witzerlandCondensed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witzerlandCondensed"/>
      </text:list-level-style-bullet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25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795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6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3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05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7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46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4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4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49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6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6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6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6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6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273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74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275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276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277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278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279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29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29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29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29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ListLabel_20_29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29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ListLabel_20_29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29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4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4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4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ListLabel_20_34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ListLabel_20_34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ListLabel_20_34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ListLabel_20_35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ListLabel_20_35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.635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/>
    </style:style>
    <style:style style:name="MP2" style:family="paragraph" style:parent-style-name="Header">
      <style:paragraph-properties fo:margin-left="0cm" fo:margin-right="0cm" fo:text-indent="0cm" style:auto-text-indent="false" fo:padding="0cm" fo:border="non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21.167cm"/>
        </style:tab-stops>
      </style:paragraph-properties>
    </style:style>
    <style:style style:name="MP4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21.96cm"/>
        </style:tab-stops>
      </style:paragraph-properties>
    </style:style>
    <style:style style:name="MP5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language="pl" fo:country="PL" style:language-asian="pl" style:country-asian="PL" style:language-complex="ar" style:country-complex="SA"/>
    </style:style>
    <style:style style:name="MT3" style:family="text">
      <style:text-properties style:text-line-through-style="solid" style:text-line-through-type="single" style:font-name="Times New Roman"/>
    </style:style>
    <style:style style:name="MT4" style:family="text">
      <style:text-properties style:font-name="Times New Roman" fo:font-size="11pt" style:font-size-asian="11pt" style:font-size-complex="11pt"/>
    </style:style>
    <style:style style:name="MT5" style:family="text">
      <style:text-properties style:font-name="Times New Roman" fo:font-size="11pt" fo:font-style="italic" style:font-size-asian="11pt" style:font-style-asian="italic" style:font-size-complex="11pt"/>
    </style:style>
    <style:style style:name="MT6" style:family="text">
      <style:text-properties style:font-name="Times New Roman" fo:font-style="italic" style:font-style-asian="italic"/>
    </style:style>
    <style:style style:name="MT7" style:family="text">
      <style:text-properties style:font-name="Times New Roman" fo:font-size="11pt" style:font-size-asian="11pt" style:font-size-complex="11pt" style:font-style-complex="italic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9.7cm" fo:page-height="21.001cm" style:num-format="1" style:print-orientation="landscape" fo:margin-top="1.251cm" fo:margin-bottom="1.101cm" fo:margin-left="2.501cm" fo:margin-right="2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Ramka2" text:anchor-type="paragraph" svg:y="0.002cm" draw:z-index="8"><draw:text-box fo:min-height="0cm" fo:min-width="0.041cm"><text:p text:style-name="MP2" loext:marker-style-name="MT1"><text:span text:style-name="Page_20_Number"><text:span text:style-name="MT2"><text:page-number text:select-page="current">9</text:page-number></text:span></text:span></text:p></draw:text-box></draw:frame></text:p>
      </style:header>
      <style:footer>
        <text:p text:style-name="MP3" loext:marker-style-name="MT3"><text:bookmark-start text:name="_Hlk175568694"/><draw:frame draw:style-name="Mfr2" draw:name="Obraz1" text:anchor-type="char" svg:x="21.736cm" svg:y="-0.088cm" svg:width="3.09cm" svg:height="1.005cm" draw:z-index="17"><draw:image xlink:href="Pictures/10000001000001AE0000008CB0A2648D.png" xlink:type="simple" xlink:show="embed" xlink:actuate="onLoad" draw:mime-type="image/png"/><draw:contour-polygon svg:width="433px" svg:height="136px" svg:viewBox="0 0 433 136" draw:points="132,0 3,0 -3,3 -3,136 202,136 393,136 426,136 430,132 430,33 407,25 257,0" draw:recreate-on-edit="false"/></draw:frame><text:span text:style-name="MT4">Grażyna Koba, </text:span><text:span text:style-name="MT5">Teraz bajty (3D). Informatyka dla szkoły podstawowej. Klasa 7</text:span><text:span text:style-name="MT6"><text:tab/></text:span></text:p>
        <text:p text:style-name="MP4" loext:marker-style-name="MT5"><text:span text:style-name="MT4">ZAWĘŻONA PODSTAWA PROGRAMOWA 2024. </text:span><text:span text:style-name="MT7">Wymagania na oceny<text:tab/></text:span></text:p>
        <text:p text:style-name="MP5" loext:marker-style-name="MT1"><text:bookmark-end text:name="_Hlk17556869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gram nauczania</dc:title>
    <meta:initial-creator>MK</meta:initial-creator>
    <meta:creation-date>2023-08-28T10:46:00</meta:creation-date>
    <dc:date>2024-08-26T15:27:00</dc:date>
    <meta:print-date>2016-08-19T10:39:00</meta:print-date>
    <meta:editing-cycles>10</meta:editing-cycles>
    <meta:editing-duration>PT1M2S</meta:editing-duration>
    <meta:document-statistic meta:table-count="8" meta:image-count="1" meta:object-count="0" meta:page-count="9" meta:paragraph-count="311" meta:word-count="2323" meta:character-count="17994" meta:non-whitespace-character-count="15947"/>
    <meta:generator>LibreOffice/24.8.3.2$Windows_X86_64 LibreOffice_project/48a6bac9e7e268aeb4c3483fcf825c94556d9f92</meta:generator>
    <meta:user-defined meta:name="Company">HP</meta:user-defined>
    <meta:user-defined meta:name="Operator">Paweł Rogoziński</meta:user-defined>
  </office:meta>
</office:document-meta>
</file>