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32E04CA039.png" manifest:media-type="image/png"/>
  <manifest:file-entry manifest:full-path="Pictures/100000010000035C000002461A43B802.png" manifest:media-type="image/png"/>
  <manifest:file-entry manifest:full-path="Pictures/100000000000006F0000004541D4DE9E.png" manifest:media-type="image/png"/>
  <manifest:file-entry manifest:full-path="Pictures/100008F800004F3B00003598BFFBE580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4.848cm" table:align="center" style:writing-mode="lr-tb"/>
    </style:style>
    <style:style style:name="Tabela1.A" style:family="table-column">
      <style:table-column-properties style:column-width="4.971cm"/>
    </style:style>
    <style:style style:name="Tabela1.C" style:family="table-column">
      <style:table-column-properties style:column-width="4.969cm"/>
    </style:style>
    <style:style style:name="Tabela1.1" style:family="table-row">
      <style:table-row-properties style:min-row-height="0.838cm" fo:keep-together="auto"/>
    </style:style>
    <style:style style:name="Tabela1.A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.2" style:family="table-row">
      <style:table-row-properties style:min-row-height="11.312cm" fo:keep-together="auto"/>
    </style:style>
    <style:style style:name="Tabela1.A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.3" style:family="table-row">
      <style:table-row-properties style:min-row-height="10.001cm" fo:keep-together="auto"/>
    </style:style>
    <style:style style:name="Tabela2" style:family="table">
      <style:table-properties style:width="24.451cm" style:rel-width="99%" table:align="center" style:writing-mode="lr-tb"/>
    </style:style>
    <style:style style:name="Tabela2.A" style:family="table-column">
      <style:table-column-properties style:column-width="4.891cm" style:rel-column-width="2815*"/>
    </style:style>
    <style:style style:name="Tabela2.B" style:family="table-column">
      <style:table-column-properties style:column-width="4.89cm" style:rel-column-width="2814*"/>
    </style:style>
    <style:style style:name="Tabela2.1" style:family="table-row">
      <style:table-row-properties style:min-row-height="0.296cm" fo:keep-together="auto"/>
    </style:style>
    <style:style style:name="Tabela2.A1" style:family="table-cell">
      <style:table-cell-properties style:vertical-align="top" fo:background-color="#e5e5e5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2.506cm" fo:keep-together="always"/>
    </style:style>
    <style:style style:name="Tabela2.A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4.795cm" table:align="center" style:writing-mode="lr-tb"/>
    </style:style>
    <style:style style:name="Tabela3.A" style:family="table-column">
      <style:table-column-properties style:column-width="4.96cm"/>
    </style:style>
    <style:style style:name="Tabela3.C" style:family="table-column">
      <style:table-column-properties style:column-width="4.958cm"/>
    </style:style>
    <style:style style:name="Tabela3.1" style:family="table-row">
      <style:table-row-properties style:min-row-height="0.863cm" fo:keep-together="auto"/>
    </style:style>
    <style:style style:name="Tabela3.A1" style:family="table-cell">
      <style:table-cell-properties style:vertical-align="top" fo:background-color="#e5e5e5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13.155cm" fo:keep-together="auto"/>
    </style:style>
    <style:style style:name="Tabela3.A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24.795cm" table:align="center" style:writing-mode="lr-tb"/>
    </style:style>
    <style:style style:name="Tabela4.A" style:family="table-column">
      <style:table-column-properties style:column-width="4.934cm"/>
    </style:style>
    <style:style style:name="Tabela4.B" style:family="table-column">
      <style:table-column-properties style:column-width="4.965cm"/>
    </style:style>
    <style:style style:name="Tabela4.1" style:family="table-row">
      <style:table-row-properties style:min-row-height="0.838cm" fo:keep-together="auto"/>
    </style:style>
    <style:style style:name="Tabela4.A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4.2" style:family="table-row">
      <style:table-row-properties style:min-row-height="12.801cm" fo:keep-together="auto"/>
    </style:style>
    <style:style style:name="Tabela4.A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4.3" style:family="table-row">
      <style:table-row-properties style:min-row-height="10.001cm" fo:keep-together="auto"/>
    </style:style>
    <style:style style:name="Tabela5" style:family="table">
      <style:table-properties style:width="24.848cm" table:align="center" style:writing-mode="lr-tb"/>
    </style:style>
    <style:style style:name="Tabela5.A" style:family="table-column">
      <style:table-column-properties style:column-width="4.971cm"/>
    </style:style>
    <style:style style:name="Tabela5.C" style:family="table-column">
      <style:table-column-properties style:column-width="4.969cm"/>
    </style:style>
    <style:style style:name="Tabela5.1" style:family="table-row">
      <style:table-row-properties style:min-row-height="0.838cm" fo:keep-together="auto"/>
    </style:style>
    <style:style style:name="Tabela5.A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5.2" style:family="table-row">
      <style:table-row-properties style:min-row-height="12.813cm" fo:keep-together="auto"/>
    </style:style>
    <style:style style:name="Tabela5.A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5.3" style:family="table-row">
      <style:table-row-properties style:min-row-height="10.001cm" fo:keep-together="auto"/>
    </style:style>
    <style:style style:name="Tabela6" style:family="table">
      <style:table-properties style:width="24.546cm" table:align="center" style:writing-mode="lr-tb"/>
    </style:style>
    <style:style style:name="Tabela6.A" style:family="table-column">
      <style:table-column-properties style:column-width="4.911cm"/>
    </style:style>
    <style:style style:name="Tabela6.B" style:family="table-column">
      <style:table-column-properties style:column-width="4.909cm"/>
    </style:style>
    <style:style style:name="Tabela6.1" style:family="table-row">
      <style:table-row-properties style:min-row-height="0.838cm" fo:keep-together="auto"/>
    </style:style>
    <style:style style:name="Tabela6.A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E1" style:family="table-cell">
      <style:table-cell-properties style:vertical-align="top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2" style:family="table-row">
      <style:table-row-properties style:min-row-height="13.046cm" fo:keep-together="auto"/>
    </style:style>
    <style:style style:name="Tabela6.A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3" style:family="table-row">
      <style:table-row-properties style:min-row-height="10.001cm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314cm" style:contextual-spacing="false" fo:line-height="0.002cm"/>
      <style:text-properties fo:font-size="1pt" fo:font-weight="bold" style:font-size-asian="1pt" style:font-weight-asian="bold" style:font-size-complex="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11cm" style:font-size-asian="9pt" style:font-size-complex="9pt"/>
    </style:style>
    <style:style style:name="P7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font-size="9pt" style:font-size-asian="9pt" style:font-size-complex="9pt"/>
    </style:style>
    <style:style style:name="P8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4cm" style:font-size-asian="9pt" style:font-size-complex="9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4cm" fo:font-weight="bold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254cm"/>
        </style:tab-stops>
      </style:paragraph-properties>
      <style:text-properties fo:color="#000000" loext:opacity="100%" fo:font-size="9pt" fo:letter-spacing="-0.009cm" style:font-size-asian="9pt" style:font-size-complex="9pt"/>
    </style:style>
    <style:style style:name="P12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254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332cm"/>
        </style:tab-stops>
      </style:paragraph-properties>
      <style:text-properties fo:color="#000000" loext:opacity="100%" fo:font-size="9pt" style:font-size-asian="9pt" style:font-size-complex="9pt"/>
    </style:style>
    <style:style style:name="P14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254cm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15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293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254cm"/>
        </style:tab-stops>
      </style:paragraph-properties>
      <style:text-properties fo:color="#000000" loext:opacity="100%" fo:font-size="9pt" fo:letter-spacing="-0.005cm" style:font-size-asian="9pt" style:font-size-complex="9pt"/>
    </style:style>
    <style:style style:name="P18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332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5cm" style:font-size-asian="9pt" style:font-size-complex="9pt"/>
    </style:style>
    <style:style style:name="P20" style:family="paragraph" style:parent-style-name="Standard" style:list-style-name="WW8Num2">
      <loext:graphic-properties draw:fill="solid" draw:fill-color="#ffffff"/>
      <style:paragraph-properties fo:margin-left="0.22cm" fo:margin-right="0cm" fo:text-indent="-0.22cm" style:auto-text-indent="false" fo:background-color="#ffffff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2cm" style:font-size-asian="9pt" style:font-size-complex="9pt"/>
    </style:style>
    <style:style style:name="P25" style:family="paragraph" style:parent-style-name="Standard" style:list-style-name="WW8Num7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11cm" style:font-size-asian="9pt" style:font-size-complex="9pt"/>
    </style:style>
    <style:style style:name="P26" style:family="paragraph" style:parent-style-name="Standard" style:list-style-name="WW8Num7">
      <loext:graphic-properties draw:fill="solid" draw:fill-color="#ffffff"/>
      <style:paragraph-properties fo:margin-left="0.22cm" fo:margin-right="0cm" fo:text-indent="-0.22cm" style:auto-text-indent="false" fo:background-color="#ffffff"/>
    </style:style>
    <style:style style:name="P27" style:family="paragraph" style:parent-style-name="Standard">
      <style:text-properties fo:font-size="1pt" fo:font-weight="bold" style:font-size-asian="1pt" style:font-weight-asian="bold" style:font-size-complex="1pt" style:font-weight-complex="bold"/>
    </style:style>
    <style:style style:name="P28" style:family="paragraph" style:parent-style-name="Text_20_body_20_indent">
      <style:paragraph-properties fo:margin-left="0.22cm" fo:margin-right="0cm" fo:text-indent="-0.22cm" style:auto-text-indent="false"/>
    </style:style>
    <style:style style:name="P29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4cm" style:font-size-asian="9pt" style:font-size-complex="9pt"/>
    </style:style>
    <style:style style:name="P30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9cm" style:font-size-asian="9pt" style:font-size-complex="9pt"/>
    </style:style>
    <style:style style:name="P31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5cm" fo:font-weight="bold" style:font-size-asian="9pt" style:font-weight-asian="bold" style:font-size-complex="9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fo:font-size="9pt" style:font-size-asian="9pt" style:font-size-complex="9pt"/>
    </style:style>
    <style:style style:name="P33" style:family="paragraph" style:parent-style-name="Standard" style:list-style-name="WW8Num4">
      <loext:graphic-properties draw:fill="solid" draw:fill-color="#ffffff"/>
      <style:paragraph-properties fo:margin-left="0.22cm" fo:margin-right="0cm" fo:text-indent="-0.22cm" style:auto-text-indent="false" fo:background-color="#ffffff"/>
    </style:style>
    <style:style style:name="P34" style:family="paragraph" style:parent-style-name="Standard" style:list-style-name="WW8Num4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2cm" fo:font-weight="bold" style:font-size-asian="9pt" style:font-weight-asian="bold" style:font-size-complex="9pt" style:font-weight-complex="bold"/>
    </style:style>
    <style:style style:name="P35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2cm" fo:font-weight="bold" style:font-size-asian="9pt" style:font-weight-asian="bold" style:font-size-complex="9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254cm"/>
        </style:tab-stops>
      </style:paragraph-properties>
      <style:text-properties fo:color="#000000" loext:opacity="100%" fo:font-size="9pt" fo:letter-spacing="-0.002cm" style:font-size-asian="9pt" style:font-size-complex="9pt"/>
    </style:style>
    <style:style style:name="P37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text-properties fo:color="#000000" loext:opacity="100%" fo:font-weight="bold" style:font-weight-asian="bold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0.002cm" style:font-size-asian="9pt" style:font-size-complex="9pt"/>
    </style:style>
    <style:style style:name="P40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0.002cm" fo:font-weight="bold" style:font-size-asian="9pt" style:font-weight-asian="bold" style:font-size-complex="9pt"/>
    </style:style>
    <style:style style:name="P41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fo:letter-spacing="-0.009cm" fo:font-weight="bold" style:font-size-asian="9pt" style:font-weight-asian="bold" style:font-size-complex="9pt"/>
    </style:style>
    <style:style style:name="P42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color="#000000" loext:opacity="100%" fo:font-size="9pt" style:font-size-asian="9pt" style:font-size-complex="9pt"/>
    </style:style>
    <style:style style:name="P43" style:family="paragraph" style:parent-style-name="Standard">
      <loext:graphic-properties draw:fill="solid" draw:fill-color="#ffffff"/>
      <style:paragraph-properties fo:margin-left="0.22cm" fo:margin-right="0cm" fo:line-height="0.347cm" fo:text-indent="-0.22cm" style:auto-text-indent="false" fo:background-color="#ffffff">
        <style:tab-stops>
          <style:tab-stop style:position="0.254cm"/>
        </style:tab-stops>
      </style:paragraph-properties>
      <style:text-properties fo:color="#000000" loext:opacity="100%" fo:font-size="9pt" style:font-size-asian="9pt" style:font-size-complex="9pt"/>
    </style:style>
    <style:style style:name="P44" style:family="paragraph" style:parent-style-name="Standard">
      <style:paragraph-properties fo:margin-left="0.22cm" fo:margin-right="0cm" fo:text-indent="-0.22cm" style:auto-text-indent="false" style:snap-to-layout-grid="false"/>
    </style:style>
    <style:style style:name="P45" style:family="paragraph" style:parent-style-name="Heading_20_2">
      <style:paragraph-properties fo:text-align="start" style:justify-single-word="false"/>
      <style:text-properties fo:font-size="12pt" style:font-size-asian="12pt" style:font-size-complex="12pt"/>
    </style:style>
    <style:style style:name="P46" style:family="paragraph" style:parent-style-name="Heading_20_2">
      <style:paragraph-properties fo:text-align="start" style:justify-single-word="false">
        <style:tab-stops>
          <style:tab-stop style:position="1.693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Heading_20_2">
      <style:paragraph-properties fo:text-align="start" style:justify-single-word="false" fo:break-before="page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left="0.22cm" fo:margin-right="0cm" fo:text-indent="-0.22cm" style:auto-text-indent="false" fo:background-color="#ffffff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margin-left="0.22cm" fo:margin-right="0cm" fo:text-indent="-0.22cm" style:auto-text-indent="false"/>
    </style:style>
    <style:style style:name="P51" style:family="paragraph" style:parent-style-name="Standard" style:list-style-name="WW8Num6">
      <loext:graphic-properties draw:fill="solid" draw:fill-color="#ffffff"/>
      <style:paragraph-properties fo:margin-left="0.22cm" fo:margin-right="0cm" fo:text-indent="-0.22cm" style:auto-text-indent="false" fo:background-color="#ffffff"/>
    </style:style>
    <style:style style:name="P52" style:family="paragraph" style:parent-style-name="Standard">
      <style:text-properties fo:font-size="11pt" style:font-size-asian="11pt" style:font-size-complex="11pt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style:paragraph-properties fo:text-align="justify" style:writing-mode="lr-tb"/>
    </style:style>
    <style:style style:name="P55" style:family="paragraph">
      <loext:graphic-properties draw:fill="solid" draw:fill-color="#ffffff"/>
      <style:paragraph-properties fo:text-align="justify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loext:opacity="100%" fo:font-size="9pt" fo:letter-spacing="-0.002cm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fo:font-size="9pt" fo:letter-spacing="-0.007cm" fo:font-weight="bold" style:font-size-asian="9pt" style:font-weight-asian="bold" style:font-size-complex="9pt" style:font-weight-complex="bold"/>
    </style:style>
    <style:style style:name="T9" style:family="text">
      <style:text-properties fo:color="#000000" loext:opacity="100%" fo:font-size="9pt" fo:letter-spacing="-0.004cm" fo:font-weight="bold" style:font-size-asian="9pt" style:font-weight-asian="bold" style:font-size-complex="9pt" style:font-weight-complex="bold"/>
    </style:style>
    <style:style style:name="T10" style:family="text">
      <style:text-properties fo:color="#000000" loext:opacity="100%" fo:font-size="9pt" fo:letter-spacing="-0.004cm" style:font-size-asian="9pt" style:font-size-complex="9pt" style:font-weight-complex="bold"/>
    </style:style>
    <style:style style:name="T11" style:family="text">
      <style:text-properties fo:color="#000000" loext:opacity="100%" fo:font-size="9pt" fo:letter-spacing="-0.004cm" fo:font-style="italic" style:font-size-asian="9pt" style:font-style-asian="italic"/>
    </style:style>
    <style:style style:name="T12" style:family="text">
      <style:text-properties fo:color="#000000" loext:opacity="100%" fo:font-size="9pt" fo:letter-spacing="-0.004cm" fo:font-style="italic" style:font-size-asian="9pt" style:font-style-asian="italic" style:font-size-complex="9pt" style:font-weight-complex="bold"/>
    </style:style>
    <style:style style:name="T13" style:family="text">
      <style:text-properties fo:color="#000000" loext:opacity="100%" fo:font-size="9pt" fo:letter-spacing="-0.004cm" style:font-size-asian="9pt" style:font-size-complex="9pt"/>
    </style:style>
    <style:style style:name="T14" style:family="text">
      <style:text-properties fo:color="#000000" loext:opacity="100%" fo:font-size="9pt" fo:letter-spacing="-0.004cm" fo:font-style="italic" style:font-size-asian="9pt" style:font-style-asian="italic" style:font-size-complex="9pt"/>
    </style:style>
    <style:style style:name="T15" style:family="text">
      <style:text-properties fo:color="#000000" loext:opacity="100%" fo:font-size="9pt" fo:letter-spacing="-0.005cm" fo:font-weight="bold" style:font-size-asian="9pt" style:font-weight-asian="bold" style:font-size-complex="9pt" style:font-weight-complex="bold"/>
    </style:style>
    <style:style style:name="T16" style:family="text">
      <style:text-properties fo:color="#000000" loext:opacity="100%" fo:font-size="9pt" fo:letter-spacing="-0.002cm" style:font-size-asian="9pt" style:font-size-complex="9pt"/>
    </style:style>
    <style:style style:name="T17" style:family="text">
      <style:text-properties fo:color="#000000" loext:opacity="100%" fo:font-size="9pt" fo:letter-spacing="0.002cm" style:font-size-asian="9pt" style:font-size-complex="9pt"/>
    </style:style>
    <style:style style:name="T18" style:family="text">
      <style:text-properties fo:color="#000000" loext:opacity="100%" fo:font-size="9pt" fo:letter-spacing="0.002cm" fo:font-style="italic" style:font-size-asian="9pt" style:font-style-asian="italic" style:font-size-complex="9pt"/>
    </style:style>
    <style:style style:name="T19" style:family="text">
      <style:text-properties fo:color="#000000" loext:opacity="100%" fo:font-size="9pt" fo:letter-spacing="-0.005cm" style:font-size-asian="9pt" style:font-size-complex="9pt"/>
    </style:style>
    <style:style style:name="T20" style:family="text">
      <style:text-properties fo:color="#000000" loext:opacity="100%" fo:font-size="9pt" fo:letter-spacing="-0.005cm" fo:font-style="italic" style:font-size-asian="9pt" style:font-style-asian="italic" style:font-size-complex="9pt"/>
    </style:style>
    <style:style style:name="T21" style:family="text">
      <style:text-properties fo:color="#000000" loext:opacity="100%" fo:font-size="9pt" style:font-size-asian="9pt" style:font-size-complex="9pt"/>
    </style:style>
    <style:style style:name="T22" style:family="text">
      <style:text-properties fo:color="#000000" loext:opacity="100%" fo:font-size="9pt" fo:font-style="italic" style:font-size-asian="9pt" style:font-style-asian="italic" style:font-size-complex="9pt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000000" loext:opacity="100%" fo:font-size="9pt" fo:letter-spacing="-0.009cm" style:font-size-asian="9pt" style:font-size-complex="9pt"/>
    </style:style>
    <style:style style:name="T26" style:family="text">
      <style:text-properties fo:color="#000000" loext:opacity="100%" fo:font-size="9pt" fo:letter-spacing="-0.007cm" style:font-size-asian="9pt" style:font-size-complex="9pt"/>
    </style:style>
    <style:style style:name="T27" style:family="text">
      <style:text-properties fo:color="#000000" loext:opacity="100%" fo:font-size="9pt" fo:letter-spacing="0.002cm" fo:font-weight="bold" style:font-size-asian="9pt" style:font-weight-asian="bold" style:font-size-complex="9pt" style:font-weight-complex="bold"/>
    </style:style>
    <style:style style:name="T28" style:family="text">
      <style:text-properties fo:color="#000000" loext:opacity="100%" fo:font-size="9pt" fo:letter-spacing="-0.005cm" style:font-size-asian="9pt"/>
    </style:style>
    <style:style style:name="T29" style:family="text">
      <style:text-properties fo:color="#000000" loext:opacity="100%" fo:font-size="9pt" fo:letter-spacing="-0.011cm" style:font-size-asian="9pt" style:font-size-complex="9pt"/>
    </style:style>
    <style:style style:name="T30" style:family="text">
      <style:text-properties fo:font-size="9pt" style:font-size-asian="9pt" style:font-size-complex="9pt" style:font-weight-complex="bold"/>
    </style:style>
    <style:style style:name="T31" style:family="text">
      <style:text-properties fo:font-size="9pt" fo:font-style="italic" style:font-size-asian="9pt" style:font-style-asian="italic"/>
    </style:style>
    <style:style style:name="T32" style:family="text">
      <style:text-properties fo:color="#000000" loext:opacity="100%" fo:font-size="9pt" fo:letter-spacing="-0.012cm" style:font-size-asian="9pt" style:font-size-complex="9pt"/>
    </style:style>
    <style:style style:name="T33" style:family="text">
      <style:text-properties fo:color="#000000" loext:opacity="100%" fo:font-size="9pt" fo:letter-spacing="-0.007cm" fo:font-style="italic" style:font-size-asian="9pt" style:font-style-asian="italic" style:font-size-complex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color="#000000" loext:opacity="100%" fo:font-size="9pt" fo:letter-spacing="-0.002cm" fo:font-weight="bold" style:font-size-asian="9pt" style:font-weight-asian="bold" style:font-size-complex="9pt"/>
    </style:style>
    <style:style style:name="T36" style:family="text">
      <style:text-properties fo:color="#000000" loext:opacity="100%" fo:font-size="9pt" fo:letter-spacing="-0.009cm" fo:font-style="italic" style:font-size-asian="9pt" style:font-style-asian="italic" style:font-size-complex="9pt"/>
    </style:style>
    <style:style style:name="T37" style:family="text">
      <style:text-properties fo:color="#000000" loext:opacity="100%" fo:font-size="9pt" fo:letter-spacing="-0.004cm" fo:font-weight="bold" style:font-size-asian="9pt" style:font-weight-asian="bold" style:font-size-complex="9pt"/>
    </style:style>
    <style:style style:name="T38" style:family="text">
      <style:text-properties fo:color="#000000" loext:opacity="100%" fo:font-size="9pt" fo:letter-spacing="-0.005cm" fo:font-weight="bold" style:font-size-asian="9pt" style:font-weight-asian="bold" style:font-size-complex="9pt"/>
    </style:style>
    <style:style style:name="T39" style:family="text">
      <style:text-properties fo:font-size="9pt" style:font-size-asian="9pt"/>
    </style:style>
    <style:style style:name="T40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41" style:family="text">
      <style:text-properties fo:color="#000000" loext:opacity="100%" fo:font-size="9pt" fo:font-weight="bold" style:font-size-asian="9pt" style:font-weight-asian="bold" style:font-size-complex="9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color="#000000" loext:opacity="100%" fo:font-size="9pt" fo:letter-spacing="-0.002cm" style:font-size-asian="9pt" style:font-size-complex="9pt" style:font-weight-complex="bold"/>
    </style:style>
    <style:style style:name="T44" style:family="text">
      <style:text-properties fo:color="#000000" loext:opacity="100%" fo:font-size="9pt" fo:letter-spacing="-0.009cm" style:font-size-asian="9pt" style:font-size-complex="9pt" style:font-weight-complex="bold"/>
    </style:style>
    <style:style style:name="T45" style:family="text">
      <style:text-properties fo:color="#000000" loext:opacity="100%" fo:font-size="9pt" fo:letter-spacing="-0.002cm" fo:font-style="italic" style:font-size-asian="9pt" style:font-style-asian="italic" style:font-size-complex="9pt"/>
    </style:style>
    <style:style style:name="T46" style:family="text">
      <style:text-properties fo:color="#000000" loext:opacity="100%" fo:font-size="9pt" fo:letter-spacing="-0.011cm" fo:font-style="italic" style:font-size-asian="9pt" style:font-style-asian="italic" style:font-size-complex="9pt"/>
    </style:style>
    <style:style style:name="T47" style:family="text">
      <style:text-properties fo:font-weight="normal" style:font-weight-asian="normal"/>
    </style:style>
    <style:style style:name="T48" style:family="text">
      <style:text-properties fo:color="#000000" loext:opacity="100%" fo:font-size="9pt" fo:font-style="italic" fo:font-weight="bold" style:font-size-asian="9pt" style:font-style-asian="italic" style:font-weight-asian="bold" style:font-size-complex="9pt" style:font-weight-complex="bold"/>
    </style:style>
    <style:style style:name="T49" style:family="text">
      <style:text-properties fo:color="#000000" loext:opacity="100%" fo:font-size="9pt" fo:letter-spacing="0.002cm" fo:font-style="italic" fo:font-weight="bold" style:font-size-asian="9pt" style:font-style-asian="italic" style:font-weight-asian="bold" style:font-size-complex="9pt" style:font-weight-complex="bold"/>
    </style:style>
    <style:style style:name="T5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1" style:family="text">
      <style:text-properties fo:color="#000000" loext:opacity="100%" fo:font-size="9pt" fo:letter-spacing="0.004cm" fo:font-weight="bold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T53" style:family="text">
      <style:text-properties fo:color="#000000" loext:opacity="100%" fo:font-size="9pt" fo:letter-spacing="-0.007cm" fo:font-weight="bold" style:font-size-asian="9pt" style:font-weight-asian="bold" style:font-size-complex="9pt"/>
    </style:style>
    <style:style style:name="T54" style:family="text">
      <style:text-properties fo:color="#000000" loext:opacity="100%" style:text-position="sub 58%" fo:font-size="9pt" fo:letter-spacing="-0.002cm" fo:font-weight="bold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letter-spacing="-0.004cm" fo:font-style="italic" fo:font-weight="bold" style:font-size-asian="9pt" style:font-style-asian="italic" style:font-weight-asian="bold" style:font-size-complex="9pt" style:font-weight-complex="bold"/>
    </style:style>
    <style:style style:name="T56" style:family="text">
      <style:text-properties fo:color="#000000" loext:opacity="100%" fo:font-size="9pt" style:font-size-asian="9pt" style:font-size-complex="9pt" style:font-weight-complex="bold"/>
    </style:style>
    <style:style style:name="T57" style:family="text">
      <style:text-properties fo:font-size="9pt" fo:letter-spacing="-0.004cm" style:font-size-asian="9pt" style:font-size-complex="9pt"/>
    </style:style>
    <style:style style:name="T58" style:family="text">
      <style:text-properties fo:color="#000000" loext:opacity="100%" fo:font-size="9pt" fo:letter-spacing="-0.005cm" fo:font-style="italic" fo:font-weight="bold" style:font-size-asian="9pt" style:font-style-asian="italic" style:font-weight-asian="bold" style:font-size-complex="9pt" style:font-weight-complex="bold"/>
    </style:style>
    <style:style style:name="T59" style:family="text">
      <style:text-properties fo:color="#000000" loext:opacity="100%" fo:font-size="9pt" fo:letter-spacing="-0.018cm" style:font-size-asian="9pt" style:font-size-complex="9pt"/>
    </style:style>
    <style:style style:name="T60" style:family="text">
      <style:text-properties fo:color="#000000" loext:opacity="100%" fo:font-size="9pt" fo:letter-spacing="-0.018cm" style:font-size-asian="9pt" style:font-size-complex="9pt" style:font-style-complex="italic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size="9pt" fo:letter-spacing="0.004cm" style:font-size-asian="9pt" style:font-size-complex="9pt"/>
    </style:style>
    <style:style style:name="T63" style:family="text">
      <style:text-properties fo:color="#000000" loext:opacity="100%" fo:font-size="9pt" fo:letter-spacing="0.004cm" fo:font-style="italic" style:font-size-asian="9pt" style:font-style-asian="italic" style:font-size-complex="9pt"/>
    </style:style>
    <style:style style:name="T64" style:family="text">
      <style:text-properties fo:color="#000000" loext:opacity="100%" fo:font-size="9pt" fo:letter-spacing="-0.009cm" fo:font-weight="bold" style:font-size-asian="9pt" style:font-weight-asian="bold" style:font-size-complex="9pt"/>
    </style:style>
    <style:style style:name="T65" style:family="text">
      <style:text-properties fo:color="#000000" loext:opacity="100%" fo:font-size="9pt" fo:letter-spacing="-0.002cm" fo:font-style="italic" fo:font-weight="bold" style:font-size-asian="9pt" style:font-style-asian="italic" style:font-weight-asian="bold" style:font-size-complex="9pt"/>
    </style:style>
    <style:style style:name="T66" style:family="text">
      <style:text-properties fo:font-size="9pt" fo:letter-spacing="-0.007cm" style:font-size-asian="9pt" style:font-size-complex="9pt"/>
    </style:style>
    <style:style style:name="T67" style:family="text">
      <style:text-properties fo:font-style="italic" style:font-style-asian="italic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70" style:family="text">
      <style:text-properties style:text-position="sub 58%" fo:font-size="9pt" fo:font-weight="bold" style:font-size-asian="9pt" style:font-weight-asian="bold" style:font-size-complex="9pt" style:font-weight-complex="bold"/>
    </style:style>
    <style:style style:name="T71" style:family="text">
      <style:text-properties fo:font-size="9pt" fo:font-style="italic" fo:font-weight="bold" style:font-size-asian="9pt" style:font-style-asian="italic" style:font-weight-asian="bold"/>
    </style:style>
    <style:style style:name="T72" style:family="text">
      <style:text-properties fo:font-size="9pt" fo:font-weight="bold" style:font-size-asian="9pt" style:font-weight-asian="bold" style:font-weight-complex="bold"/>
    </style:style>
    <style:style style:name="T73" style:family="text">
      <style:text-properties fo:font-size="9pt" style:font-size-asian="9pt" style:font-weight-complex="bold"/>
    </style:style>
    <style:style style:name="T74" style:family="text">
      <style:text-properties fo:font-size="9pt" fo:font-style="italic" style:font-size-asian="9pt" style:font-style-asian="italic" style:font-weight-complex="bold"/>
    </style:style>
    <style:style style:name="T75" style:family="text">
      <style:text-properties fo:font-size="9pt" fo:font-weight="bold" style:font-size-asian="9pt" style:font-weight-asian="bold"/>
    </style:style>
    <style:style style:name="T76" style:family="text">
      <style:text-properties fo:color="#000000" loext:opacity="100%" style:font-name="Roboto" fo:font-size="8pt" fo:language="pl" fo:country="PL" style:font-name-asian="Calibri" style:font-size-asian="8pt" style:font-name-complex="Roboto" style:font-size-complex="9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cm" fo:padding-left="0.4cm" fo:padding-right="0cm" fo:wrap-option="wrap" draw:shadow-color="#808080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ropozycja wymagań programowych na poszczególne oceny przygotowana na podstawie treści zawartych w podstawie programowej, programie nauczania oraz podręczniku dla klasy siódmej szkoły podstawowej </text:span><text:span text:style-name="T2">Chemia Nowej Ery</text:span></text:p>
      <text:p text:style-name="Standard"><text:span text:style-name="T3">Wyróżnione wymagania programowe odpowiadają wymaganiom ogólnym i szczegółowym zawartym w treściach nauczania podstawy programowej. </text:span></text:p>
      <text:p text:style-name="P1"/>
      <text:p text:style-name="Standard"><text:span text:style-name="T4">Dział 1. Substancje i ich przemiany</text:span></text:p>
      <text:p text:style-name="P2"/>
      <text:p text:style-name="P3"/>
      <table:table table:name="Tabela1" table:style-name="Tabela1">
        <table:table-column table:style-name="Tabela1.A" table:number-columns-repeated="2"/>
        <table:table-column table:style-name="Tabela1.C" table:number-columns-repeated="3"/>
        <text:soft-page-break/>
        <table:table-row table:style-name="Tabela1.1">
          <table:table-cell table:style-name="Tabela1.A1" office:value-type="string">
            <text:p text:style-name="P4">Ocena dopuszczająca</text:p>
            <text:p text:style-name="P4">[1]</text:p>
          </table:table-cell>
          <table:table-cell table:style-name="Tabela1.A1" office:value-type="string">
            <text:p text:style-name="P4">Ocena dostateczna</text:p>
            <text:p text:style-name="P4">[1 + 2]</text:p>
          </table:table-cell>
          <table:table-cell table:style-name="Tabela1.A1" office:value-type="string">
            <text:p text:style-name="P4">Ocena dobra</text:p>
            <text:p text:style-name="P4">[1 + 2 + 3]</text:p>
          </table:table-cell>
          <table:table-cell table:style-name="Tabela1.A1" office:value-type="string">
            <text:p text:style-name="P4">Ocena bardzo dobra</text:p>
            <text:p text:style-name="P4">[1 + 2 + 3 + 4]</text:p>
          </table:table-cell>
          <table:table-cell table:style-name="Tabela1.E1" office:value-type="string">
            <text:p text:style-name="P4">Ocena celująca</text:p>
            <text:p text:style-name="P5"><text:span text:style-name="T5">[1 + 2 + 3 + 4 + 5]</text:span><text:span text:style-name="T5"/></text:p>
          </table:table-cell>
        </table:table-row>
        <table:table-row table:style-name="Tabela1.2">
          <table:table-cell table:style-name="Tabela1.A2" table:number-rows-spanned="2" office:value-type="string">
            <text:p text:style-name="P6">Uczeń:</text:p>
            <text:p text:style-name="P7">– zalicza chemię do nauk przyrodniczych</text:p>
            <text:p text:style-name="P8"><text:span text:style-name="T6">– </text:span><text:span text:style-name="T7">stosuje zasady bezpieczeństwa obowiązujące</text:span><text:span text:style-name="T5"> </text:span><text:span text:style-name="T7">w pracowni chemicznej</text:span></text:p>
            <text:p text:style-name="P8"><text:span text:style-name="T6">– </text:span><text:span text:style-name="T8">nazywa wybrane elementy szkła i sprzętu laboratoryjnego</text:span><text:span text:style-name="T6"> oraz</text:span><text:span text:style-name="T9"> określa ich przeznaczenie</text:span></text:p>
            <text:p text:style-name="P8"><text:span text:style-name="T10">– zna sposoby opisywania doświadczeń chemicznych</text:span></text:p>
            <text:p text:style-name="P8"><text:span text:style-name="T6">– </text:span><text:span text:style-name="T9">opisuje właściwości substancji będących głównymi składnikami produktów stosowanych na co dzień</text:span></text:p>
            <text:p text:style-name="P8"><text:span text:style-name="T10">– definiuje pojęcie </text:span><text:span text:style-name="T11">gęstość</text:span></text:p>
            <text:p text:style-name="P9">– podaje wzór na gęstość</text:p>
            <text:p text:style-name="P8"><text:span text:style-name="T6">– </text:span><text:span text:style-name="T9">przeprowadza proste obliczenia z wykorzystaniem pojęć</text:span><text:span text:style-name="T12"> masa</text:span><text:span text:style-name="T10">, </text:span><text:span text:style-name="T12">gęstość</text:span><text:span text:style-name="T10">, </text:span><text:span text:style-name="T12">objętość</text:span></text:p>
            <text:p text:style-name="P10">– wymienia jednostki gęstości</text:p>
            <text:p text:style-name="P7">– odróżnia właściwości fizyczne od chemicznych</text:p>
            <text:p text:style-name="P8"><text:span text:style-name="T6">– </text:span><text:span text:style-name="T13">definiuje pojęcie </text:span><text:span text:style-name="T14">mieszanina substancji</text:span></text:p>
            <text:p text:style-name="P8"><text:span text:style-name="T6">– </text:span><text:span text:style-name="T9">opisuje cechy mieszanin</text:span><text:span text:style-name="T5"> </text:span><text:span text:style-name="T15">jednorodnych </text:span><text:span text:style-name="T5">i </text:span><text:span text:style-name="T15">niejednorodnych</text:span></text:p>
            <text:p text:style-name="P8"><text:span text:style-name="T6">– </text:span><text:span text:style-name="T16">podaje przykłady mieszanin</text:span></text:p>
            <text:p text:style-name="P8"><text:span text:style-name="T6">– </text:span><text:span text:style-name="T9">opisuje proste metody</text:span><text:span text:style-name="T5"> </text:span><text:span text:style-name="T15">rozdzielania mieszanin na składniki</text:span></text:p>
            <text:p text:style-name="P8"><text:span text:style-name="T6">– </text:span><text:span text:style-name="T17">definiuje pojęcia </text:span><text:span text:style-name="T18">zjawisko fizyczne</text:span><text:span text:style-name="T6"> </text:span><text:span text:style-name="T19">i </text:span><text:span text:style-name="T20">reakcja chemiczna</text:span></text:p>
            <text:p text:style-name="P8"><text:span text:style-name="T6">– </text:span><text:span text:style-name="T21">definiuje pojęcia </text:span><text:span text:style-name="T22">pierwiastek chemiczny </text:span><text:span text:style-name="T21">i </text:span><text:span text:style-name="T22">związek</text:span><text:span text:style-name="T23"> </text:span><text:span text:style-name="T20">chemiczny</text:span></text:p>
            <text:p text:style-name="P8"><text:span text:style-name="T6">– </text:span><text:span text:style-name="T13">dzieli substancje</text:span><text:span text:style-name="T6"> </text:span><text:span text:style-name="T16">chemiczne na proste i złożone oraz na pierwiastki</text:span><text:span text:style-name="T6"> </text:span><text:span text:style-name="T16">i związki chemiczne</text:span></text:p>
            <text:p text:style-name="P8"><text:span text:style-name="T6">– </text:span><text:span text:style-name="T17">podaje przykłady związków</text:span><text:span text:style-name="T6"> </text:span><text:span text:style-name="T19">chemicznych</text:span></text:p>
            <text:p text:style-name="P8"><text:span text:style-name="T6">– </text:span><text:span text:style-name="T24">dzieli pierwiastki chemiczne na </text:span><text:span text:style-name="T15">metale i niemetale</text:span></text:p>
            <text:p text:style-name="P8"><text:span text:style-name="T6">– </text:span><text:span text:style-name="T21">podaje przykłady pierwiastków </text:span><text:span text:style-name="T6">chemicznych </text:span><text:span text:style-name="T13">(metali i niemetali)</text:span></text:p>
            <text:p text:style-name="P8"><text:span text:style-name="T6">– </text:span><text:span text:style-name="T5">odróżnia metale i niemetale na podstawie ich właściwości</text:span></text:p>
            <text:p text:style-name="P8"><text:span text:style-name="T6">– </text:span><text:span text:style-name="T9">posługuje się symbolami chemicznymi pierwiastków (H, O, N, Cl, S, C, P, Si, Na, K, Ca, Mg, Fe, Zn, Br, Cu, Al, Pb, Ag, Ba, I)</text:span></text:p>
          </table:table-cell>
          <table:table-cell table:style-name="Tabela1.A2" table:number-rows-spanned="2" office:value-type="string">
            <text:p text:style-name="P11">Uczeń:</text:p>
            <text:p text:style-name="P12"><text:span text:style-name="T21">– omawia, czym zajmuje się</text:span><text:span text:style-name="T25"> chemia</text:span></text:p>
            <text:p text:style-name="P12"><text:span text:style-name="T21">– </text:span><text:span text:style-name="T16">wyjaśnia, dlaczego</text:span><text:span text:style-name="T21"> </text:span><text:span text:style-name="T26">chemia jest nauką </text:span><text:span text:style-name="T13">przydatną ludziom</text:span></text:p>
            <text:p text:style-name="P13">– wyjaśnia, czym są obserwacje, a czym wnioski z doświadczenia</text:p>
            <text:p text:style-name="P13">– przelicza jednostki (masy, objętości, gęstości)</text:p>
            <text:p text:style-name="P12"><text:span text:style-name="T21">– </text:span><text:span text:style-name="T16">wyjaśnia, czym ciało fizyczne różni się </text:span><text:span text:style-name="T19">od substancji</text:span></text:p>
            <text:p text:style-name="P14">– opisuje właściwości substancji</text:p>
            <text:p text:style-name="P12"><text:span text:style-name="T21">– wymienia i wyjaśnia podstawowe </text:span><text:span text:style-name="T19">sposoby rozdzielania</text:span><text:span text:style-name="T13"> </text:span><text:span text:style-name="T19">mieszanin na składniki</text:span></text:p>
            <text:p text:style-name="P12"><text:span text:style-name="T21">– </text:span><text:span text:style-name="T9">sporządza mieszaninę</text:span></text:p>
            <text:p text:style-name="P12"><text:span text:style-name="T21">– </text:span><text:span text:style-name="T27">dobiera metodę rozdzielania mieszaniny na składniki</text:span></text:p>
            <text:p text:style-name="P15"><text:span text:style-name="T21">– </text:span><text:span text:style-name="T24">opisuje i porównuje </text:span><text:span text:style-name="T7">zjawisko fizyczne</text:span><text:span text:style-name="T24"> </text:span><text:span text:style-name="T15">i reakcję chemiczną</text:span></text:p>
            <text:p text:style-name="P16"><text:span text:style-name="T21">– </text:span><text:span text:style-name="T15">projektuje doświadczenia ilustrujące zjawisko fizyczne i reakcję chemiczną</text:span></text:p>
            <text:p text:style-name="P12"><text:span text:style-name="T21">– definiuje pojęcie </text:span><text:span text:style-name="T22">stopy metali</text:span></text:p>
            <text:p text:style-name="P12"><text:span text:style-name="T24">– podaje przykłady zjawisk </text:span><text:span text:style-name="T9">fizycznych i reakcji</text:span><text:span text:style-name="T24"> </text:span><text:span text:style-name="T8">chemicznych zachodzących w otoczeniu człowieka</text:span></text:p>
            <text:p text:style-name="P12"><text:span text:style-name="T21">– </text:span><text:span text:style-name="T16">wyjaśnia potrzebę</text:span><text:span text:style-name="T21"> </text:span><text:span text:style-name="T16">wprowadzenia symboli </text:span><text:span text:style-name="T26">chemicznych</text:span></text:p>
            <text:p text:style-name="P12"><text:span text:style-name="T21">– </text:span><text:span text:style-name="T16">rozpoznaje pierwiastki i</text:span><text:span text:style-name="T21"> </text:span><text:span text:style-name="T16">związki chemiczne</text:span></text:p>
            <text:p text:style-name="P12"><text:span text:style-name="T21">– </text:span><text:span text:style-name="T24">wyjaśnia różnicę między pierwiastkiem, związkiem chemicznym i mieszaniną</text:span></text:p>
          </table:table-cell>
          <table:table-cell table:style-name="Tabela1.A2" table:number-rows-spanned="2" office:value-type="string">
            <text:p text:style-name="P6">Uczeń:</text:p>
            <text:p text:style-name="P8"><text:span text:style-name="T21">– </text:span><text:span text:style-name="T19">podaje zastosowania</text:span><text:span text:style-name="T21"> </text:span><text:span text:style-name="T25">wybranego</text:span><text:span text:style-name="T28"> </text:span><text:span text:style-name="T19">szkła i </text:span><text:span text:style-name="T28">sprzętu</text:span><text:span text:style-name="T19"> laboratoryjnego</text:span></text:p>
            <text:p text:style-name="P8"><text:span text:style-name="T21">– </text:span><text:span text:style-name="T13">identyfikuje substancje na</text:span><text:span text:style-name="T21"> </text:span><text:span text:style-name="T13">podstawie podanych właściwość</text:span></text:p>
            <text:p text:style-name="P8"><text:span text:style-name="T21">– </text:span><text:span text:style-name="T13">podaje sposób rozdzielenia</text:span><text:span text:style-name="T21"> </text:span><text:span text:style-name="T26">wskazanej mieszaniny na składniki</text:span></text:p>
            <text:p text:style-name="P8"><text:span text:style-name="T21">– </text:span><text:span text:style-name="T24">wskazuje różnice między właściwościami fizycznymi składników mieszaniny, które umożliwiają jej rozdzielenie</text:span></text:p>
            <text:p text:style-name="P8"><text:span text:style-name="T24">– </text:span><text:span text:style-name="T9">projektuje </text:span><text:span text:style-name="T15">doświadczenia ilustrujące</text:span><text:span text:style-name="T24"> reakcję</text:span><text:span text:style-name="T15"> chemiczną i formułuje wnioski</text:span></text:p>
            <text:p text:style-name="P8"><text:span text:style-name="T21">– wskazuje w podanych </text:span><text:span text:style-name="T19">przykładach reakcję</text:span><text:span text:style-name="T21"> </text:span><text:span text:style-name="T16">chemiczną i zjawisko fizyczne</text:span></text:p>
            <text:p text:style-name="P8"><text:span text:style-name="T21">– </text:span><text:span text:style-name="T16">wskazuje wśród różnych</text:span><text:span text:style-name="T21"> </text:span><text:span text:style-name="T26">substancji mieszaninę</text:span><text:span text:style-name="T21"> </text:span><text:span text:style-name="T16">i związek chemiczny</text:span></text:p>
            <text:p text:style-name="P8"><text:span text:style-name="T21">– wyjaśnia różnicę między </text:span><text:span text:style-name="T13">mieszaniną a związkiem</text:span><text:span text:style-name="T21"> </text:span><text:span text:style-name="T19">chemicznym</text:span></text:p>
            <text:p text:style-name="P8"><text:span text:style-name="T21">– odszukuje w układzie </text:span><text:span text:style-name="T13">okresowym pierwiastków</text:span><text:span text:style-name="T21"> </text:span><text:span text:style-name="T19">podane pierwiastki chemiczne</text:span></text:p>
            <text:p text:style-name="P8"><text:span text:style-name="T21">– </text:span><text:span text:style-name="T16">opisuje doświadczenia</text:span><text:span text:style-name="T21"> </text:span><text:span text:style-name="T16">wykonywane na lekcji</text:span></text:p>
            <text:p text:style-name="P8"><text:span text:style-name="T21">– </text:span><text:span text:style-name="T16">przeprowadza wybrane doświadczenia</text:span></text:p>
            <text:p text:style-name="P17"/>
          </table:table-cell>
          <table:table-cell table:style-name="Tabela1.A2" office:value-type="string">
            <text:p text:style-name="P6">Uczeń:<text:span text:style-name="T6"/></text:p>
            <text:p text:style-name="P18"><text:span text:style-name="T6">– omawia podział</text:span><text:span text:style-name="T17"> chemii na</text:span><text:span text:style-name="T6"> </text:span><text:span text:style-name="T13">organiczną i nieorganiczną</text:span></text:p>
            <text:p text:style-name="P8"><text:span text:style-name="T6">– </text:span><text:span text:style-name="T16">projektuje doświadczenie</text:span><text:span text:style-name="T6"> o podanym tytule </text:span><text:span text:style-name="T26">(rysuje schemat, zapisuje obserwacje i formułuje wnioski)</text:span></text:p>
            <text:p text:style-name="P8"><text:span text:style-name="T6">– </text:span><text:span text:style-name="T16">przeprowadza doświadczenia</text:span><text:span text:style-name="T6"> </text:span><text:span text:style-name="T19">z działu </text:span><text:span text:style-name="T20">Substancje i ich przemiany</text:span></text:p>
            <text:p text:style-name="P8"><text:span text:style-name="T6">– projektuje i </text:span><text:span text:style-name="T17">przewiduje wyniki</text:span><text:span text:style-name="T6"> </text:span><text:span text:style-name="T19">doświadczeń na podstawie</text:span><text:span text:style-name="T6"> </text:span><text:span text:style-name="T19">posiadanej wiedzy</text:span></text:p>
            <text:p text:style-name="P19"/>
          </table:table-cell>
          <table:table-cell table:style-name="Tabela1.A2" office:value-type="string">
            <text:p text:style-name="P6">Uczeń:</text:p>
            <text:list text:style-name="WW8Num2">
              <text:list-item>
                <text:p text:style-name="P20" loext:marker-style-name="T29"><text:span text:style-name="T29">wyszukuje, porządkuje, porównuje i prezentuje informacje o korozji i sposobach zabezpieczania produktów zawierających żelazo przed rdzewieniem </text:span></text:p>
              </text:list-item>
            </text:list>
            <text:p text:style-name="P6"/>
          </table:table-cell>
        </table:table-row>
        <table:table-row table:style-name="Tabela1.3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</table:table>
      <text:p text:style-name="P2"><text:soft-page-break/></text:p>
      <text:p text:style-name="Standard">Ocenę celującą otrzymuje uczeń, który opanował wszystkie treści z podstawy programowej oraz rozwiązuje zadania o wysokim stopniu trudności.</text:p>
      <text:p text:style-name="P1"/>
      <text:p text:style-name="P22"><text:span text:style-name="T4">Dział 2. Składniki powietrza i rodzaje przemian, jakim ulegają</text:span></text:p>
      <text:p text:style-name="P23"/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4">Ocena dopuszczająca</text:p>
            <text:p text:style-name="P4">[1]</text:p>
          </table:table-cell>
          <table:table-cell table:style-name="Tabela2.A1" office:value-type="string">
            <text:p text:style-name="P4">Ocena dostateczna</text:p>
            <text:p text:style-name="P4">[1 + 2]</text:p>
          </table:table-cell>
          <table:table-cell table:style-name="Tabela2.A1" office:value-type="string">
            <text:p text:style-name="P4">Ocena dobra</text:p>
            <text:p text:style-name="P4">[1 + 2 + 3]</text:p>
          </table:table-cell>
          <table:table-cell table:style-name="Tabela2.A1" office:value-type="string">
            <text:p text:style-name="P4">Ocena bardzo dobra</text:p>
            <text:p text:style-name="P4">[1 + 2 + 3 + 4]</text:p>
          </table:table-cell>
          <table:table-cell table:style-name="Tabela2.A1" office:value-type="string">
            <text:p text:style-name="P4">Ocena celująca</text:p>
            <text:p text:style-name="P4">[1 + 2 + 3 + 4 + 5]<text:span text:style-name="T5"/></text:p>
          </table:table-cell>
        </table:table-row>
        <table:table-row table:style-name="Tabela2.2">
          <table:table-cell table:style-name="Tabela2.A2" office:value-type="string">
            <text:p text:style-name="P6">Uczeń:</text:p>
            <text:p text:style-name="P8"><text:span text:style-name="T6">– </text:span><text:span text:style-name="T7">opisuje skład i właściwości powietrza</text:span></text:p>
            <text:p text:style-name="P8"><text:span text:style-name="T6">– </text:span><text:span text:style-name="T16">określa, co to są stałe i zmienne</text:span><text:span text:style-name="T6"> </text:span><text:span text:style-name="T16">składniki powietrza</text:span></text:p>
            <text:p text:style-name="P8"><text:span text:style-name="T6">– </text:span><text:span text:style-name="T24">opisuje właściwości fizyczne i chemiczne</text:span><text:span text:style-name="T7"> tlenku</text:span><text:span text:style-name="T5"> </text:span><text:span text:style-name="T9">węgla(IV)</text:span><text:span text:style-name="T10"> oraz </text:span><text:span text:style-name="T9">właściwości fizyczne gazów szlachetnych</text:span></text:p>
            <text:p text:style-name="P8"><text:span text:style-name="T6">– </text:span><text:span text:style-name="T17">podaje, że woda jest związkiem chemicznym wodoru i tlenu</text:span></text:p>
            <text:p text:style-name="P8"><text:span text:style-name="T6">– </text:span><text:span text:style-name="T5">tłumaczy, na czym polega zmiana stanu skupienia </text:span><text:span text:style-name="T30">na przykładzie wody</text:span></text:p>
            <text:p text:style-name="P8"><text:span text:style-name="T30">– definiuje pojęcie </text:span><text:span text:style-name="T31">wodorki</text:span></text:p>
            <text:p text:style-name="P8"><text:span text:style-name="T6">– </text:span><text:span text:style-name="T13">określa znaczenie powietrza</text:span></text:p>
            <text:p text:style-name="P24">– podaje, jak można wykryć tlenek węgla(IV)<text:span text:style-name="T6"/></text:p>
            <text:p text:style-name="P8"><text:span text:style-name="T6">– </text:span><text:span text:style-name="T13">określa, jak zachowują się</text:span><text:span text:style-name="T6"> </text:span><text:span text:style-name="T26">substancje higroskopijne</text:span></text:p>
            <text:p text:style-name="P8"><text:span text:style-name="T6">– </text:span><text:span text:style-name="T16">omawia, na czym polega </text:span><text:span text:style-name="T32">spalanie</text:span></text:p>
            <text:p text:style-name="P8"><text:span text:style-name="T6">– </text:span><text:span text:style-name="T13">definiuje pojęcia </text:span><text:span text:style-name="T14">substrat</text:span><text:span text:style-name="T13"> i</text:span><text:span text:style-name="T6"> </text:span><text:span text:style-name="T33">produkt reakcji chemicznej</text:span></text:p>
            <text:p text:style-name="P8"><text:span text:style-name="T6">– </text:span><text:span text:style-name="T5">wskazuje substraty i produkty reakcji chemicznej </text:span></text:p>
            <text:p text:style-name="P8"><text:span text:style-name="T6">– </text:span><text:span text:style-name="T16">określa, co to są tlenki i zna</text:span><text:span text:style-name="T6"> </text:span><text:span text:style-name="T16">ich podział</text:span></text:p>
            <text:p text:style-name="P12"><text:span text:style-name="T5">– </text:span><text:span text:style-name="T30">wskazuje różnicę między reakcjami egzo- i endotermiczną</text:span></text:p>
            <text:p text:style-name="P12"><text:span text:style-name="T30">– podaje przykłady reakcji egzo- i endotermicznych</text:span></text:p>
            <text:p text:style-name="P8"><text:span text:style-name="T6">– </text:span><text:span text:style-name="T16">wymienia niektóre efekty</text:span><text:span text:style-name="T6"> </text:span><text:span text:style-name="T26">towarzyszące reakcjom chemicznym</text:span></text:p>
          </table:table-cell>
          <table:table-cell table:style-name="Tabela2.A2" office:value-type="string">
            <text:p text:style-name="P11">Uczeń:<text:span text:style-name="T6"/></text:p>
            <text:p text:style-name="P12"><text:span text:style-name="T34">– </text:span><text:span text:style-name="T35">projektuje i przeprowadza doświadczenie potwierdzające, że powietrze jest mieszaniną jednorodną gazów</text:span></text:p>
            <text:p text:style-name="P12"><text:span text:style-name="T6">– </text:span><text:span text:style-name="T21">wymienia stałe i zmienne</text:span><text:span text:style-name="T6"> </text:span><text:span text:style-name="T16">składniki powietrza</text:span></text:p>
            <text:p text:style-name="P12"><text:span text:style-name="T6">– </text:span><text:span text:style-name="T17">oblicza przybliżoną</text:span><text:span text:style-name="T6"> </text:span><text:span text:style-name="T13">objętość tlenu i azotu,</text:span><text:span text:style-name="T6"> </text:span><text:span text:style-name="T16">np. w sali lekcyjnej</text:span></text:p>
            <text:p text:style-name="P12"><text:span text:style-name="T6">– </text:span><text:span text:style-name="T21">opisuje, jak można otrzymać tlen</text:span></text:p>
            <text:p text:style-name="P12"><text:span text:style-name="T5">– </text:span><text:span text:style-name="T30">podaje przykłady wodorków niemetali</text:span></text:p>
            <text:p text:style-name="P12"><text:span text:style-name="T6">– </text:span><text:span text:style-name="T13">podaje sposób otrzymywania</text:span><text:span text:style-name="T6"> </text:span><text:span text:style-name="T26">tlenku węgla(IV)</text:span><text:span text:style-name="T6"> </text:span><text:span text:style-name="T19">(na przykładzie</text:span><text:span text:style-name="T6"> </text:span><text:span text:style-name="T19">reakcji węgla z tlenem)</text:span></text:p>
            <text:p text:style-name="P12"><text:span text:style-name="T6">– </text:span><text:span text:style-name="T21">definiuje pojęcie </text:span><text:span text:style-name="T22">reakcja</text:span><text:span text:style-name="T23"> </text:span><text:span text:style-name="T36">charakterystyczna</text:span></text:p>
            <text:p text:style-name="P12"><text:span text:style-name="T5">– </text:span><text:span text:style-name="T24">planuje doświadczenie umożliwiające wykrycie obecności</text:span><text:span text:style-name="T5"> </text:span><text:span text:style-name="T8">tlenku węgla(IV) w powietrzu wydychanym z płuc</text:span></text:p>
            <text:p text:style-name="P12"><text:span text:style-name="T6">– </text:span><text:span text:style-name="T17">opisuje rolę wody i pary wodnej w przyrodzie</text:span></text:p>
            <text:p text:style-name="P12"><text:span text:style-name="T6">– </text:span><text:span text:style-name="T17">wymienia właściwości wody</text:span></text:p>
            <text:p text:style-name="P12"><text:span text:style-name="T6">– </text:span><text:span text:style-name="T13">wyjaśnia pojęcie </text:span><text:span text:style-name="T14">higroskopijność</text:span></text:p>
            <text:p text:style-name="P12"><text:span text:style-name="T6">– </text:span><text:span text:style-name="T13">zapisuje słownie </text:span><text:span text:style-name="T19">przebieg reakcji chemicznej</text:span></text:p>
            <text:p text:style-name="P12"><text:span text:style-name="T34">– </text:span><text:span text:style-name="T37">wskazuje</text:span><text:span text:style-name="T13"> w zapisie słownym</text:span><text:span text:style-name="T19"> przebiegu reakcji chemicznej </text:span><text:span text:style-name="T38">substraty i </text:span><text:span text:style-name="T35">produkty</text:span><text:span text:style-name="T16">, pierwiastki i </text:span><text:span text:style-name="T21">związki chemiczne</text:span></text:p>
            <text:p text:style-name="P12"><text:span text:style-name="T6">– podaje </text:span><text:span text:style-name="T21">sposób otrzymywania </text:span><text:span text:style-name="T13">wodoru (w reakcji kwasu chlorowodorowego </text:span><text:span text:style-name="T26">z metalem)</text:span></text:p>
            <text:p text:style-name="P12"><text:span text:style-name="T39">− </text:span><text:span text:style-name="T6">opisuje sposób identyfikowania gazów:</text:span><text:span text:style-name="T21"> wodoru, tlenu, </text:span><text:span text:style-name="T13">tlenku węgla(IV)</text:span></text:p>
            <text:p text:style-name="P12"><text:span text:style-name="T6">– </text:span><text:span text:style-name="T5">definiuje pojęcia </text:span><text:span text:style-name="T40">reakcje egzo-</text:span><text:span text:style-name="T5"> </text:span><text:span text:style-name="T40">i endotermiczne</text:span></text:p>
          </table:table-cell>
          <table:table-cell table:style-name="Tabela2.A2" office:value-type="string">
            <text:p text:style-name="P6">Uczeń:</text:p>
            <text:p text:style-name="P8"><text:span text:style-name="T6">– </text:span><text:span text:style-name="T16">określa, które składniki powietrza</text:span><text:span text:style-name="T6"> </text:span><text:span text:style-name="T26">są stałe, a które zmienne</text:span></text:p>
            <text:p text:style-name="P8"><text:span text:style-name="T6">– </text:span><text:span text:style-name="T21">wykonuje obliczenia dotyczące zawartości procentowej substancji występujących w powietrzu</text:span></text:p>
            <text:p text:style-name="P8"><text:span text:style-name="T6">– wykrywa obecność tlenku węgla(IV)</text:span></text:p>
            <text:p text:style-name="P8"><text:span text:style-name="T6">– </text:span><text:span text:style-name="T41">projektuje doświadczenia, w których otrzyma tlen, tlenek węgla(IV), wodór</text:span></text:p>
            <text:p text:style-name="P8"><text:span text:style-name="T41">– projektuje doświadczenia, w których zbada właściwości tlenu, tlenku węgla(IV), wodoru</text:span></text:p>
            <text:p text:style-name="P8"><text:span text:style-name="T6">– </text:span><text:span text:style-name="T16">zapisuje słownie przebieg</text:span><text:span text:style-name="T6"> </text:span><text:span text:style-name="T16">różnych reakcji chemicznych</text:span></text:p>
            <text:p text:style-name="P8"><text:span text:style-name="T6">– </text:span><text:span text:style-name="T16">wykazuje obecność pary </text:span><text:span text:style-name="T21">wodnej w powietrzu</text:span></text:p>
            <text:p text:style-name="P8"><text:span text:style-name="T6">– </text:span><text:span text:style-name="T16">omawia sposoby otrzymywania </text:span><text:span text:style-name="T19">wodoru</text:span></text:p>
            <text:p text:style-name="P12"><text:span text:style-name="T6">– </text:span><text:span text:style-name="T21">podaje przykłady reakcji egzo- </text:span><text:span text:style-name="T19">i endotermicznych</text:span></text:p>
            <text:p text:style-name="P12"><text:span text:style-name="T19">– zalicza przeprowadzone na lekcjach reakcje do egzo- lub endotermicznych </text:span><text:span text:style-name="T19"/></text:p>
          </table:table-cell>
          <table:table-cell table:style-name="Tabela2.A2" office:value-type="string">
            <text:p text:style-name="P6">Uczeń:<text:span text:style-name="T6"/></text:p>
            <text:p text:style-name="P8"><text:span text:style-name="T6">– </text:span><text:span text:style-name="T13">otrzymuje tlenek węgla(IV)</text:span><text:span text:style-name="T6"> </text:span><text:span text:style-name="T16">w reakcji węglanu wapnia</text:span><text:span text:style-name="T6"> </text:span><text:span text:style-name="T26">z kwasem chlorowodorowym</text:span></text:p>
            <text:p text:style-name="P8"><text:span text:style-name="T26">– wymienia różne sposoby otrzymywania</text:span><text:span text:style-name="T34"> </text:span><text:span text:style-name="T6">tlenu, tlenku węgla(IV), wodoru</text:span></text:p>
            <text:p text:style-name="P7">– projektuje doświadczenia dotyczące powietrza i jego składników</text:p>
            <text:p text:style-name="P8"><text:span text:style-name="T6">– </text:span><text:span text:style-name="T13">uzasadnia, na podstawie reakcji</text:span><text:span text:style-name="T6"> </text:span><text:span text:style-name="T26">magnezu z tlenkiem węgla(IV),</text:span><text:span text:style-name="T6"> </text:span><text:span text:style-name="T26">że tlenek węgla(IV) jest </text:span><text:span text:style-name="T16">związkiem chemicznym</text:span><text:span text:style-name="T6"> </text:span><text:span text:style-name="T13">węgla i tlenu</text:span></text:p>
            <text:p text:style-name="P8"><text:span text:style-name="T6">– </text:span><text:span text:style-name="T13">uzasadnia, na podstawie</text:span><text:span text:style-name="T6"> </text:span><text:span text:style-name="T19">reakcji magnezu z parą wodną,</text:span><text:span text:style-name="T6"> </text:span><text:span text:style-name="T13">że woda jest związkiem</text:span><text:span text:style-name="T6"> </text:span><text:span text:style-name="T16">chemicznym tlenu i wodoru</text:span></text:p>
            <text:p text:style-name="P8"><text:span text:style-name="T6">– </text:span><text:span text:style-name="T13">identyfikuje substancje</text:span><text:span text:style-name="T6"> </text:span><text:span text:style-name="T26">na podstawie schematów</text:span><text:span text:style-name="T6"> </text:span><text:span text:style-name="T13">reakcji chemicznych</text:span></text:p>
          </table:table-cell>
          <table:table-cell table:style-name="Tabela2.A2" office:value-type="string">
            <text:p text:style-name="P6">Uczeń:</text:p>
            <text:list text:style-name="WW8Num7">
              <text:list-item>
                <text:p text:style-name="P25" loext:marker-style-name="T29">odczytuje informacje o właściwościach tlenu i wodoru i ich zastosowań</text:p>
              </text:list-item>
              <text:list-item>
                <text:p text:style-name="P26" loext:marker-style-name="T29"><text:span text:style-name="T29">wyszukuje, porządkuje, porównuje i prezentuje informacje o zastosowaniach gazów szlachetnych</text:span></text:p>
              </text:list-item>
              <text:list-item>
                <text:p text:style-name="P26" loext:marker-style-name="T29"><text:span text:style-name="T29">wyszukuje, porządkuje, porównuje i prezentuje informacje o źródłach, rodzajach i skutkach zanieczyszczeń powietrza, oraz o sposobach postępowania pozwalających chronić powietrze przed zanieczyszczeniami </text:span></text:p>
              </text:list-item>
              <text:list-item>
                <text:p text:style-name="P26" loext:marker-style-name="T29"><text:span text:style-name="T29">wyszukuje, porządkuje, porównuje i prezentuje informacje o przyczynach i skutkach spadku ozonu w stratosferze ziemskiej oraz sposobach zapobiegania powiększaniu się „dziury ozonowej”</text:span></text:p>
              </text:list-item>
              <text:list-item>
                <text:p text:style-name="P26" loext:marker-style-name="T29"><text:span text:style-name="T29">wyszukuje, porządkuje, porównuje i prezentuje informacje o powstawaniu kwaśnych opadów</text:span></text:p>
              </text:list-item>
            </text:list>
            <text:p text:style-name="P6"/>
          </table:table-cell>
        </table:table-row>
      </table:table>
      <text:p text:style-name="Standard"/>
      <text:p text:style-name="Standard">Ocenę celującą otrzymuje uczeń, który opanował wszystkie treści z podstawy programowej oraz rozwiązuje zadania o wysokim stopniu trudności.<text:span text:style-name="T42"/></text:p>
      <text:p text:style-name="P22"><text:span text:style-name="T4">Dział 3. Atomy i cząsteczki</text:span></text:p>
      <text:p text:style-name="P2"/>
      <text:p text:style-name="P27"/>
      <table:table table:name="Tabela3" table:style-name="Tabela3">
        <table:table-column table:style-name="Tabela3.A" table:number-columns-repeated="2"/>
        <table:table-column table:style-name="Tabela3.C" table:number-columns-repeated="3"/>
        <table:table-row table:style-name="Tabela3.1">
          <table:table-cell table:style-name="Tabela3.A1" office:value-type="string">
            <text:p text:style-name="P4">Ocena dopuszczająca</text:p>
            <text:p text:style-name="P4">[1]</text:p>
          </table:table-cell>
          <table:table-cell table:style-name="Tabela3.A1" office:value-type="string">
            <text:p text:style-name="P4">Ocena dostateczna</text:p>
            <text:p text:style-name="P4">[1 + 2]</text:p>
          </table:table-cell>
          <table:table-cell table:style-name="Tabela3.A1" office:value-type="string">
            <text:p text:style-name="P4">Ocena dobra</text:p>
            <text:p text:style-name="P4">[1 + 2 + 3]</text:p>
          </table:table-cell>
          <table:table-cell table:style-name="Tabela3.A1" office:value-type="string">
            <text:p text:style-name="P4">Ocena bardzo dobra</text:p>
            <text:p text:style-name="P5"><text:span text:style-name="T5">[1 + 2 + 3 + 4]</text:span></text:p>
          </table:table-cell>
          <table:table-cell table:style-name="Tabela3.A1" office:value-type="string">
            <text:p text:style-name="P4">Ocena celująca</text:p>
            <text:p text:style-name="P4">[1 + 2 + 3 + 4 + 5]<text:span text:style-name="T5"/></text:p>
          </table:table-cell>
        </table:table-row>
        <table:table-row table:style-name="Tabela3.2">
          <table:table-cell table:style-name="Tabela3.A2" office:value-type="string">
            <text:p text:style-name="P6">Uczeń:</text:p>
            <text:p text:style-name="P8"><text:span text:style-name="T21">– definiuje pojęcie </text:span><text:span text:style-name="T22">materia</text:span><text:span text:style-name="T6"> </text:span></text:p>
            <text:p text:style-name="P7">– definiuje pojęcie dyfuzji<text:span text:style-name="T16"/></text:p>
            <text:p text:style-name="P8"><text:span text:style-name="T7">– </text:span><text:span text:style-name="T43">opisuje </text:span><text:span text:style-name="T44">ziarnistą</text:span><text:span text:style-name="T30"> budowę materii</text:span></text:p>
            <text:p text:style-name="P8"><text:span text:style-name="T7">– opisuje, czym atom różni się od cząsteczki</text:span></text:p>
            <text:p text:style-name="P8"><text:span text:style-name="T16">– definiuje pojęcia: </text:span><text:span text:style-name="T45">jednostka</text:span><text:span text:style-name="T23"> </text:span><text:span text:style-name="T46">masy</text:span><text:span text:style-name="T45"> atomowej</text:span><text:span text:style-name="T29">, </text:span><text:span text:style-name="T46">masa atomowa</text:span><text:span text:style-name="T29">, </text:span><text:span text:style-name="T46">masa</text:span><text:span text:style-name="T23"> </text:span><text:span text:style-name="T46">cząsteczkowa</text:span></text:p>
            <text:p text:style-name="P28">– opisuje i charakteryzuje skład atomu pierwiastka chemicznego (jądro – protony i neutrony, powłoki elektronowe – elektrony)</text:p>
            <text:p text:style-name="P28">– <text:span text:style-name="T47">wyjaśnia, co to są nukleony</text:span></text:p>
            <text:p text:style-name="P8"><text:span text:style-name="T24">– definiuje pojęcie </text:span><text:span text:style-name="T48">elektrony walencyjne</text:span></text:p>
            <text:p text:style-name="P8"><text:span text:style-name="T21">– wyjaśnia, co to są </text:span><text:span text:style-name="T22">liczba atomowa</text:span><text:span text:style-name="T21">,</text:span><text:span text:style-name="T6"> </text:span><text:span text:style-name="T33">liczba masowa</text:span></text:p>
            <text:p text:style-name="P8"><text:span text:style-name="T21">– </text:span><text:span text:style-name="T24">ustala liczbę protonów</text:span><text:span text:style-name="T5"> i neutronów w jądrze atomowym oraz liczbę </text:span><text:span text:style-name="T7">elektronów w atomie danego pierwiastka chemicznego, gdy znane są liczby atomowa </text:span><text:span text:style-name="T9">i masowa</text:span></text:p>
            <text:p text:style-name="P8"><text:span text:style-name="T9">– </text:span><text:span text:style-name="T10">podaje, czym jest konfiguracja elektronowa</text:span></text:p>
            <text:p text:style-name="P8"><text:span text:style-name="T17">– </text:span><text:span text:style-name="T27">definiuje pojęcie </text:span><text:span text:style-name="T49">izotop</text:span></text:p>
            <text:p text:style-name="P8"><text:span text:style-name="T21">– opisuje układ okresowy</text:span><text:span text:style-name="T6"> </text:span><text:span text:style-name="T13">pierwiastków</text:span><text:span text:style-name="T6"> chemicznych</text:span></text:p>
            <text:p text:style-name="P29">– podaje treść prawa okresowości<text:span text:style-name="T21"/></text:p>
            <text:p text:style-name="P8"><text:span text:style-name="T21">– </text:span><text:span text:style-name="T24">odczytuje z układu okresowego podstawowe informacje o pierwiastkach chemicznych</text:span><text:span text:style-name="T21"> </text:span></text:p>
            <text:p text:style-name="P8"><text:span text:style-name="T21">– określa rodzaj pierwiastków (metal, niemetal) i podobieństwo właściwości pierwiastków w grupie</text:span></text:p>
          </table:table-cell>
          <table:table-cell table:style-name="Tabela3.A2" office:value-type="string">
            <text:p text:style-name="P30">Uczeń:<text:span text:style-name="T16"/></text:p>
            <text:p text:style-name="P8"><text:span text:style-name="T16">– </text:span><text:span text:style-name="T7">planuje doświadczenie</text:span><text:span text:style-name="T5"> </text:span><text:span text:style-name="T15">potwierdzające ziarnistość</text:span><text:span text:style-name="T5"> </text:span><text:span text:style-name="T9">budowy materii</text:span></text:p>
            <text:p text:style-name="P8"><text:span text:style-name="T6">– </text:span><text:span text:style-name="T34">wyjaśnia</text:span><text:span text:style-name="T24"> zjawisko dyfuzji</text:span></text:p>
            <text:p text:style-name="P8"><text:span text:style-name="T16">– opisuje</text:span><text:span text:style-name="T35"> pierwiastek</text:span><text:span text:style-name="T34"> chemiczny jako zbiór atomów o danej liczbie atomowej </text:span><text:span text:style-name="T50">Z</text:span></text:p>
            <text:p text:style-name="P8"><text:span text:style-name="T51">– wyjaśnia różnice w budowie atomów izotopów wodoru</text:span></text:p>
            <text:p text:style-name="P8"><text:span text:style-name="T16">– korzysta z układu</text:span><text:span text:style-name="T6"> </text:span><text:span text:style-name="T19">okresowego pierwiastków </text:span><text:span text:style-name="T6">chemicznych</text:span></text:p>
            <text:p text:style-name="P8"><text:span text:style-name="T16">– wykorzystuje</text:span><text:span text:style-name="T6"> </text:span><text:span text:style-name="T19">informacje odczytane</text:span><text:span text:style-name="T6"> z</text:span><text:span text:style-name="T13"> układu okresowego</text:span><text:span text:style-name="T6"> </text:span><text:span text:style-name="T13">pierwiastków</text:span><text:span text:style-name="T6"> chemicznych</text:span></text:p>
            <text:p text:style-name="P8"><text:span text:style-name="T16">– podaje maksymalną liczbę</text:span><text:span text:style-name="T6"> </text:span><text:span text:style-name="T16">elektronów na poszczególnych powłokach (</text:span><text:span text:style-name="T45">K</text:span><text:span text:style-name="T16">, </text:span><text:span text:style-name="T45">L</text:span><text:span text:style-name="T16">, </text:span><text:span text:style-name="T45">M</text:span><text:span text:style-name="T16">)</text:span></text:p>
            <text:p text:style-name="P8"><text:span text:style-name="T16">– zapisuje konfiguracje elektronowe</text:span><text:span text:style-name="T6"> </text:span></text:p>
            <text:p text:style-name="P8"><text:span text:style-name="T16">– rysuje modele atomów</text:span><text:span text:style-name="T6"> </text:span><text:span text:style-name="T13">pierwiastków</text:span><text:span text:style-name="T6"> chemicznych</text:span></text:p>
            <text:p text:style-name="P8"><text:span text:style-name="T6">– określa, jak zmieniają się</text:span><text:span text:style-name="T16"> niektóre właściwości pierwiastków w grupie i okresie</text:span></text:p>
            <text:p text:style-name="P24"/>
          </table:table-cell>
          <table:table-cell table:style-name="Tabela3.A2" office:value-type="string">
            <text:p text:style-name="P6">Uczeń:<text:span text:style-name="T16"/></text:p>
            <text:p text:style-name="P8"><text:span text:style-name="T6">– </text:span><text:span text:style-name="T7">wyjaśnia różnice między pierwiastkiem a związkiem chemicznym</text:span></text:p>
            <text:p text:style-name="P8"><text:span text:style-name="T13">– korzysta</text:span><text:span text:style-name="T6"> </text:span><text:span text:style-name="T16">z informacji zawartych</text:span><text:span text:style-name="T6"> </text:span><text:span text:style-name="T13">w układzie okresowym</text:span><text:span text:style-name="T6"> </text:span><text:span text:style-name="T13">pierwiastków</text:span><text:span text:style-name="T6"> chemicznych</text:span></text:p>
            <text:p text:style-name="P8"><text:span text:style-name="T13">– oblicza maksymalną liczbę elektronów w powłokach</text:span></text:p>
            <text:p text:style-name="P8"><text:span text:style-name="T6">– </text:span><text:span text:style-name="T16">zapisuje konfiguracje elektronowe</text:span></text:p>
            <text:p text:style-name="P24">– rysuje uproszczone modele atomów </text:p>
            <text:p text:style-name="P8"><text:span text:style-name="T16">– określa zmianę właściwości pierwiastków w grupie i okresie </text:span></text:p>
            <text:p text:style-name="P24"/>
          </table:table-cell>
          <table:table-cell table:style-name="Tabela3.A2" office:value-type="string">
            <text:p text:style-name="P6">Uczeń:<text:span text:style-name="T19"/></text:p>
            <text:p text:style-name="P8"><text:span text:style-name="T6">– </text:span><text:span text:style-name="T15">wyjaśnia związek między podobieństwami właściwości pierwiastków chemicznych zapisanych w tej samej grupie układu okresowego a budową ich atomów i liczbą elektronów walencyjnych</text:span></text:p>
            <text:p text:style-name="P31"/>
          </table:table-cell>
          <table:table-cell table:style-name="Tabela3.A2" office:value-type="string">
            <text:p text:style-name="P6">Uczeń:</text:p>
            <text:p text:style-name="P8"><text:span text:style-name="T6">– wyszukuje informacje na temat zastosowań izotopów</text:span></text:p>
          </table:table-cell>
        </table:table-row>
      </table:table>
      <text:p text:style-name="P32"/>
      <text:p text:style-name="Standard">Ocenę celującą otrzymuje uczeń, który opanował wszystkie treści z podstawy programowej oraz rozwiązuje zadania o wysokim stopniu trudności.</text:p>
      <text:p text:style-name="P22"><text:span text:style-name="T4">Dział 4. Łączenie się atomów. Równania reakcji chemicznych</text:span><text:span text:style-name="T4"/></text:p>
      <text:p text:style-name="P2"/>
      <table:table table:name="Tabela4" table:style-name="Tabela4">
        <table:table-column table:style-name="Tabela4.A"/>
        <table:table-column table:style-name="Tabela4.B" table:number-columns-repeated="4"/>
        <text:soft-page-break/>
        <table:table-row table:style-name="Tabela4.1">
          <table:table-cell table:style-name="Tabela4.A1" office:value-type="string">
            <text:p text:style-name="P4">Ocena dopuszczająca</text:p>
            <text:p text:style-name="P4">[1]</text:p>
          </table:table-cell>
          <table:table-cell table:style-name="Tabela4.A1" office:value-type="string">
            <text:p text:style-name="P4">Ocena dostateczna</text:p>
            <text:p text:style-name="P4">[1 + 2]</text:p>
          </table:table-cell>
          <table:table-cell table:style-name="Tabela4.A1" office:value-type="string">
            <text:p text:style-name="P4">Ocena dobra</text:p>
            <text:p text:style-name="P4">[1 + 2 + 3]</text:p>
          </table:table-cell>
          <table:table-cell table:style-name="Tabela4.A1" office:value-type="string">
            <text:p text:style-name="P4">Ocena bardzo dobra</text:p>
            <text:p text:style-name="P4">[1 + 2 + 3 + 4]</text:p>
          </table:table-cell>
          <table:table-cell table:style-name="Tabela4.E1" office:value-type="string">
            <text:p text:style-name="P4">Ocena celująca</text:p>
            <text:p text:style-name="P4">[1 + 2 + 3 + 4 + 5]<text:span text:style-name="T5"/></text:p>
          </table:table-cell>
        </table:table-row>
        <table:table-row table:style-name="Tabela4.2">
          <table:table-cell table:style-name="Tabela4.A2" table:number-rows-spanned="2" office:value-type="string">
            <text:p text:style-name="P6">Uczeń:</text:p>
            <text:p text:style-name="P8"><text:span text:style-name="T21">– wymienia typy wiązań</text:span><text:span text:style-name="T6"> </text:span><text:span text:style-name="T19">chemicznych</text:span></text:p>
            <text:p text:style-name="P8"><text:span text:style-name="T21">– podaje definicje: </text:span><text:span text:style-name="T22">wiązania</text:span><text:span text:style-name="T23"> </text:span><text:span text:style-name="T33">kowalencyjnego</text:span><text:span text:style-name="T26">,</text:span><text:span text:style-name="T33"> </text:span><text:span text:style-name="T23">wiązania </text:span><text:span text:style-name="T14">jonowego</text:span></text:p>
            <text:p text:style-name="P8"><text:span text:style-name="T16">– </text:span><text:span text:style-name="T7">definiuje pojęcia: </text:span><text:span text:style-name="T52">jon</text:span><text:span text:style-name="T16">, </text:span><text:span text:style-name="T45">kation</text:span><text:span text:style-name="T16">,</text:span><text:span text:style-name="T6"> </text:span><text:span text:style-name="T33">anion</text:span></text:p>
            <text:p text:style-name="P8"><text:span text:style-name="T33">– </text:span><text:span text:style-name="T53">definiuje pojęcie</text:span><text:span text:style-name="T33"> elektroujemność</text:span></text:p>
            <text:p text:style-name="P8"><text:span text:style-name="T6">– </text:span><text:span text:style-name="T7">posługuje się symbolami pierwiastków chemicznych</text:span></text:p>
            <text:p text:style-name="P8"><text:span text:style-name="T7">– </text:span><text:span text:style-name="T43">podaje, co występuje we wzorze elektronowym</text:span></text:p>
            <text:p text:style-name="P8"><text:span text:style-name="T16">– odróżnia wzór sumaryczny od </text:span><text:span text:style-name="T13">wzoru strukturalnego</text:span></text:p>
            <text:list text:style-name="WW8Num4">
              <text:list-item>
                <text:p text:style-name="P33" loext:marker-style-name="T7"><text:span text:style-name="T7">na przykładzie cząsteczek o budowie kowalencyjnej: H</text:span><text:span text:style-name="T54">2</text:span><text:span text:style-name="T7">, Cl</text:span><text:span text:style-name="T54">2</text:span><text:span text:style-name="T7">, N</text:span><text:span text:style-name="T54">2</text:span><text:span text:style-name="T7">, CO</text:span><text:span text:style-name="T54">2</text:span><text:span text:style-name="T7">, H</text:span><text:span text:style-name="T54">2</text:span><text:span text:style-name="T7">O, HCl, NH</text:span><text:span text:style-name="T54">3, </text:span><text:span text:style-name="T7">CH</text:span><text:span text:style-name="T54">4</text:span><text:span text:style-name="T7">, zapisuje wzory sumaryczne i strukturalne tych cząsteczek</text:span></text:p>
              </text:list-item>
              <text:list-item>
                <text:p text:style-name="P34" loext:marker-style-name="T7">wskazuje jony z atomów na przykładach: Na, Mg, Al, O, Cl, S</text:p>
              </text:list-item>
              <text:list-item>
                <text:p text:style-name="P34" loext:marker-style-name="T7">wskazuje jony w związkach o budowie jonowej (np. NaCl, MgO)</text:p>
              </text:list-item>
            </text:list>
            <text:p text:style-name="P8"><text:span text:style-name="T9">– definiuje pojęcie </text:span><text:span text:style-name="T55">wartościowość</text:span></text:p>
            <text:p text:style-name="P8"><text:span text:style-name="T21">– podaje wartościowość</text:span><text:span text:style-name="T6"> </text:span><text:span text:style-name="T16">pierwiastków chemicznych w stanie wolnym</text:span><text:span text:style-name="T6"> </text:span></text:p>
            <text:p text:style-name="P8"><text:span text:style-name="T21">– </text:span><text:span text:style-name="T7">odczytuje z układu okresowego</text:span><text:span text:style-name="T5"> maksymalną </text:span><text:span text:style-name="T7">wartościowość pierwiastków chemicznych względem wodoru i tlenu grup 1, 2 i 13−17</text:span></text:p>
            <text:p text:style-name="P8"><text:span text:style-name="T21">– </text:span><text:span text:style-name="T16">wyznacza wartościowość</text:span><text:span text:style-name="T6"> </text:span><text:span text:style-name="T13">pierwiastków chemicznych na podstawie</text:span><text:span text:style-name="T6"> </text:span><text:span text:style-name="T16">wzorów sumarycznych</text:span></text:p>
            <text:p text:style-name="P8"><text:span text:style-name="T24">– </text:span><text:span text:style-name="T9">zapisuje wzory sumaryczny</text:span><text:span text:style-name="T5"> </text:span><text:span text:style-name="T9">i </text:span><text:span text:style-name="T37">strukturalny cząsteczki związku dwupierwiastkowego</text:span><text:span text:style-name="T9"> na podstawie</text:span><text:span text:style-name="T5"> </text:span><text:span text:style-name="T24">wartościowości pierwiastków </text:span><text:span text:style-name="T5">chemicznych</text:span></text:p>
            <text:p text:style-name="P8"><text:span text:style-name="T21">– </text:span><text:span text:style-name="T16">określa na podstawie wzoru liczbę atomów pierwiastków</text:span><text:span text:style-name="T6"> </text:span><text:span text:style-name="T16">w związku chemicznym </text:span></text:p>
            <text:p text:style-name="P8"><text:span text:style-name="T21">– </text:span><text:span text:style-name="T24">interpretuje zapisy </text:span><text:span text:style-name="T21">(odczytuje ilościowo i jakościowo</text:span><text:span text:style-name="T6"> </text:span><text:span text:style-name="T16">proste zapisy), </text:span><text:span text:style-name="T35">np.:</text:span><text:span text:style-name="T16"> </text:span><text:span text:style-name="T7">H</text:span><text:span text:style-name="T54">2</text:span><text:span text:style-name="T7">, 2H, 2H</text:span><text:span text:style-name="T54">2</text:span><text:span text:style-name="T7"> itp.</text:span></text:p>
            <text:p text:style-name="P8"><text:span text:style-name="T21">– </text:span><text:span text:style-name="T15">ustala </text:span><text:span text:style-name="T8">na podstawie</text:span><text:span text:style-name="T5"> </text:span><text:span text:style-name="T24">wzoru</text:span><text:span text:style-name="T5"> sumarycznego</text:span><text:span text:style-name="T15"> nazwę prostych dwupierwiastkowych związków chemicznych </text:span></text:p>
            <text:p text:style-name="P8"><text:span text:style-name="T24">–</text:span><text:span text:style-name="T9"> </text:span><text:span text:style-name="T15">ustala </text:span><text:span text:style-name="T7">na podstawie nazw</text:span><text:span text:style-name="T9"> wzory sumaryczne</text:span><text:span text:style-name="T38"> </text:span><text:span text:style-name="T15">prostych dwupierwiastkowych związków chemicznych </text:span></text:p>
            <text:p text:style-name="P8"><text:span text:style-name="T16">– </text:span><text:span text:style-name="T35">wskazuje substraty i produkty reakcji chemicznej</text:span></text:p>
            <text:p text:style-name="P8"><text:span text:style-name="T24">– </text:span><text:span text:style-name="T10">podaje treść prawa zachowania masy</text:span><text:span text:style-name="T15"> </text:span></text:p>
          </table:table-cell>
          <table:table-cell table:style-name="Tabela4.A2" table:number-rows-spanned="2" office:value-type="string">
            <text:p text:style-name="P30">Uczeń:</text:p>
            <text:p text:style-name="P8"><text:span text:style-name="T6">– </text:span><text:span text:style-name="T24">opisuje rolę elektronów </text:span><text:span text:style-name="T5">zewnętrznej powłoki </text:span><text:span text:style-name="T24">w łączeniu się atomów</text:span></text:p>
            <text:p text:style-name="P8"><text:span text:style-name="T24">– </text:span><text:span text:style-name="T56">odczytuje elektroujemność pierwiastków chemicznych</text:span></text:p>
            <text:p text:style-name="P8"><text:span text:style-name="T13">– określa rodzaj wiązania w prostych <text:s/>przykładach cząsteczek </text:span></text:p>
            <text:p text:style-name="P8"><text:span text:style-name="T13">− podaje przykłady substancji</text:span><text:span text:style-name="T6"> </text:span><text:span text:style-name="T21">o wiązaniu kowalencyjnym</text:span><text:span text:style-name="T6"> </text:span><text:span text:style-name="T13">i substancji o wiązaniu jonowym </text:span></text:p>
            <text:p text:style-name="P8"><text:span text:style-name="T16">– </text:span><text:span text:style-name="T35">określa wartościowość na podstawie</text:span><text:span text:style-name="T41"> </text:span><text:span text:style-name="T37">układu</text:span><text:span text:style-name="T41"> </text:span><text:span text:style-name="T38">okresowego pierwiastków</text:span><text:span text:style-name="T35"> </text:span></text:p>
            <text:p text:style-name="P8"><text:span text:style-name="T6">– za</text:span><text:span text:style-name="T16">pisuje wzory związków chemicznych na podstawie podanej wartościowości lub nazwy pierwiastków chemicznych</text:span></text:p>
            <text:p text:style-name="P8"><text:span text:style-name="T6">– </text:span><text:span text:style-name="T16">podaje nazwę związku chemicznego na podstawie wzoru</text:span></text:p>
            <text:p text:style-name="P8"><text:span text:style-name="T6">– </text:span><text:span text:style-name="T16">określa wartościowość pierwiastków w związku chemicznym</text:span></text:p>
            <text:p text:style-name="P8"><text:span text:style-name="T16">– zapisuje wzory cząsteczek, korzystając z modeli</text:span><text:span text:style-name="T6"> </text:span></text:p>
            <text:p text:style-name="P8"><text:span text:style-name="T16">– wyjaśnia znaczenie</text:span><text:span text:style-name="T6"> </text:span><text:span text:style-name="T13">współczynnika</text:span><text:span text:style-name="T6"> </text:span><text:span text:style-name="T26">stechiometrycznego i indeksu</text:span><text:span text:style-name="T6"> </text:span><text:span text:style-name="T19">stechiometrycznego</text:span></text:p>
            <text:p text:style-name="P8"><text:span text:style-name="T21">– wyjaśnia pojęcie </text:span><text:span text:style-name="T22">równania reakcji</text:span><text:span text:style-name="T6"> </text:span><text:span text:style-name="T33">chemicznej</text:span></text:p>
            <text:p text:style-name="P8"><text:span text:style-name="T21">– odczytuje proste równania reakcji</text:span><text:span text:style-name="T6"> </text:span><text:span text:style-name="T19">chemicznych</text:span></text:p>
            <text:p text:style-name="P8"><text:span text:style-name="T16">– </text:span><text:span text:style-name="T7">zapisuje równania reakcji</text:span><text:span text:style-name="T5"> </text:span><text:span text:style-name="T15">chemicznych</text:span></text:p>
            <text:p text:style-name="P31">− dobiera współczynniki w równaniach reakcji chemicznych<text:span text:style-name="T7"/></text:p>
            <text:p text:style-name="P35"/>
          </table:table-cell>
          <table:table-cell table:style-name="Tabela4.A2" table:number-rows-spanned="2" office:value-type="string">
            <text:p text:style-name="P6">Uczeń:</text:p>
            <text:p text:style-name="P8"><text:span text:style-name="T16">– określa typ wiązania</text:span><text:span text:style-name="T21"> </text:span><text:span text:style-name="T19">chemicznego w podanym przykładzie</text:span></text:p>
            <text:p text:style-name="P8"><text:span text:style-name="T21">– wyjaśnia różnice między</text:span><text:span text:style-name="T6"> </text:span><text:span text:style-name="T13">typami wiązań</text:span><text:span text:style-name="T6"> chemicznych</text:span></text:p>
            <text:p text:style-name="P8"><text:span text:style-name="T7">– </text:span><text:span text:style-name="T43">opisuje, jak wykorzystać elektroujemność do określenia rodzaju wiązania chemicznego w cząsteczce</text:span></text:p>
            <text:p text:style-name="P8"><text:span text:style-name="T16">– wykorzystuje pojęcie</text:span><text:span text:style-name="T6"> </text:span><text:span text:style-name="T20">wartościowości</text:span></text:p>
            <text:p text:style-name="P8"><text:span text:style-name="T21">– nazywa związki chemiczne na</text:span><text:span text:style-name="T6"> </text:span><text:span text:style-name="T13">podstawie wzorów </text:span><text:span text:style-name="T57">sumarycznych</text:span><text:span text:style-name="T13"> i zapisuje</text:span><text:span text:style-name="T6"> </text:span><text:span text:style-name="T16">wzory na podstawie ich nazw</text:span></text:p>
            <text:p text:style-name="P8"><text:span text:style-name="T21">– zapisuje i odczytuje równania</text:span><text:span text:style-name="T6"> </text:span><text:span text:style-name="T13">reakcji chemicznych </text:span></text:p>
            <text:p text:style-name="P24">– przedstawia modelowy schemat równania reakcji chemicznej</text:p>
            <text:p text:style-name="P36"/>
          </table:table-cell>
          <table:table-cell table:style-name="Tabela4.A2" office:value-type="string">
            <text:p text:style-name="P6">Uczeń:<text:span text:style-name="T19"/></text:p>
            <text:p text:style-name="P8"><text:span text:style-name="T15">– wykorzystuje pojęcie </text:span><text:span text:style-name="T58">elektroujemności</text:span><text:span text:style-name="T15"> do określania rodzaju wiązania w podanych substancjach</text:span></text:p>
            <text:p text:style-name="P8"><text:span text:style-name="T59">– uzasadnia i</text:span><text:span text:style-name="T21"> udowadnia doświadczalnie</text:span><text:span text:style-name="T59">, że </text:span><text:span text:style-name="T60">masa </text:span><text:span text:style-name="T21">substratów jest równa masie produktów</text:span></text:p>
            <text:p text:style-name="P8"><text:span text:style-name="T16">– wskazuje podstawowe różnice</text:span><text:span text:style-name="T6"> </text:span><text:span text:style-name="T13">między wiązaniami</text:span><text:span text:style-name="T6"> </text:span><text:span text:style-name="T16">kowalencyjnym a jonowym</text:span></text:p>
            <text:p text:style-name="P8"><text:span text:style-name="T21">– zapisuje i odczytuje równania </text:span><text:span text:style-name="T16">reakcji chemicznych o dużym</text:span><text:span text:style-name="T6"> </text:span><text:span text:style-name="T19">stopniu trudności</text:span></text:p>
            <text:p text:style-name="P19"/>
          </table:table-cell>
          <table:table-cell table:style-name="Tabela4.A2" office:value-type="string">
            <text:p text:style-name="P8"><text:span text:style-name="T6">– wyszukuje, porządkuje, porównuje i prezentuje informacje o właściwościach związków kowalencyjnych i jonowych </text:span><text:span text:style-name="T30">(stan skupienia, rozpuszczalność w wodzie, temperatury topnienia i wrzenia, przewodnictwo ciepła i elektryczności)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 table:style-name="Tabela4.A2"/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</table:table-row>
      </table:table>
      <text:p text:style-name="Standard"><text:soft-page-break/></text:p>
      <text:p text:style-name="Standard">Ocenę celującą otrzymuje uczeń, który opanował wszystkie treści z podstawy programowej oraz rozwiązuje zadania o wysokim stopniu trudności.<text:span text:style-name="T42"/></text:p>
      <text:p text:style-name="P37"/>
      <text:p text:style-name="P22"><text:span text:style-name="T61">Dział 5. Woda i roztwory wodne</text:span></text:p>
      <text:p text:style-name="P38"/>
      <table:table table:name="Tabela5" table:style-name="Tabela5">
        <table:table-column table:style-name="Tabela5.A" table:number-columns-repeated="2"/>
        <table:table-column table:style-name="Tabela5.C" table:number-columns-repeated="3"/>
        <text:soft-page-break/>
        <table:table-row table:style-name="Tabela5.1">
          <table:table-cell table:style-name="Tabela5.A1" office:value-type="string">
            <text:p text:style-name="P4">Ocena dopuszczająca</text:p>
            <text:p text:style-name="P4">[1]</text:p>
          </table:table-cell>
          <table:table-cell table:style-name="Tabela5.A1" office:value-type="string">
            <text:p text:style-name="P4">Ocena dostateczna</text:p>
            <text:p text:style-name="P4">[1 + 2]</text:p>
          </table:table-cell>
          <table:table-cell table:style-name="Tabela5.A1" office:value-type="string">
            <text:p text:style-name="P4">Ocena dobra</text:p>
            <text:p text:style-name="P4">[1 + 2 + 3]</text:p>
          </table:table-cell>
          <table:table-cell table:style-name="Tabela5.A1" office:value-type="string">
            <text:p text:style-name="P4">Ocena bardzo dobra</text:p>
            <text:p text:style-name="P4">[1 + 2 + 3 + 4]</text:p>
          </table:table-cell>
          <table:table-cell table:style-name="Tabela5.E1" office:value-type="string">
            <text:p text:style-name="P4">Ocena celująca</text:p>
            <text:p text:style-name="P4">[1 + 2 + 3 + 4 + 5]<text:span text:style-name="T5"/></text:p>
          </table:table-cell>
        </table:table-row>
        <table:table-row table:style-name="Tabela5.2">
          <table:table-cell table:style-name="Tabela5.A2" table:number-rows-spanned="2" office:value-type="string">
            <text:p text:style-name="P6">Uczeń:</text:p>
            <text:p text:style-name="P8"><text:span text:style-name="T6">– </text:span><text:span text:style-name="T16">charakteryzuje</text:span><text:span text:style-name="T21"> rodzaje wód</text:span><text:span text:style-name="T6"> </text:span><text:span text:style-name="T16">występujących w przyrodzie</text:span></text:p>
            <text:p text:style-name="P24">– wymienia stany skupienia wody</text:p>
            <text:p text:style-name="P8"><text:span text:style-name="T16">– nazywa przemiany stanów</text:span><text:span text:style-name="T6"> </text:span><text:span text:style-name="T13">skupienia wody</text:span></text:p>
            <text:p text:style-name="P39">– opisuje właściwości wody<text:span text:style-name="T16"/></text:p>
            <text:p text:style-name="P8"><text:span text:style-name="T16">– zapisuje wzory sumaryczny</text:span><text:span text:style-name="T6"> </text:span><text:span text:style-name="T13">i strukturalny cząsteczki wody</text:span></text:p>
            <text:p text:style-name="P8"><text:span text:style-name="T62">– definiuje pojęcie </text:span><text:span text:style-name="T63">dipol</text:span></text:p>
            <text:p text:style-name="P8"><text:span text:style-name="T13">– identyfikuje cząsteczkę wody jako</text:span><text:span text:style-name="T6"> </text:span><text:span text:style-name="T13">dipol</text:span></text:p>
            <text:p text:style-name="P8"><text:span text:style-name="T16">– wyjaśnia podział substancji na dobrze, </text:span><text:span text:style-name="T26">średnio oraz</text:span><text:span text:style-name="T6"> </text:span><text:span text:style-name="T19">trudno rozpuszczalne</text:span><text:span text:style-name="T6"> </text:span><text:span text:style-name="T17">w wodzie</text:span></text:p>
            <text:p text:style-name="P40">− podaje przykłady substancji, które rozpuszczają się i nie rozpuszczają się w wodzie</text:p>
            <text:p text:style-name="P8"><text:span text:style-name="T13">– wyjaśnia pojęcia: </text:span><text:span text:style-name="T14">rozpuszczalnik</text:span><text:span text:style-name="T13"> i </text:span><text:span text:style-name="T36">substancja rozpuszczana</text:span></text:p>
            <text:p text:style-name="P8"><text:span text:style-name="T36">– </text:span><text:span text:style-name="T64">projektuje doświadczenie dotyczące rozpuszczalności różnych substancji w wodzie</text:span></text:p>
            <text:p text:style-name="P8"><text:span text:style-name="T35">– definiuje pojęcie </text:span><text:span text:style-name="T65">rozpuszczalność</text:span></text:p>
            <text:p text:style-name="P24">– wymienia czynniki, które wpływają na rozpuszczalność substancji</text:p>
            <text:p text:style-name="P8"><text:span text:style-name="T16">– określa, co to jest krzywa </text:span><text:span text:style-name="T25">rozpuszczalności</text:span></text:p>
            <text:p text:style-name="P8"><text:span text:style-name="T16">– </text:span><text:span text:style-name="T7">odczytuje z wykresu rozpuszczalności </text:span><text:span text:style-name="T8">rozpuszczalność danej substancji</text:span><text:span text:style-name="T6"> </text:span><text:span text:style-name="T38">w podanej temperaturze</text:span></text:p>
            <text:p text:style-name="P8"><text:span text:style-name="T62">– wymienia czynniki </text:span><text:span text:style-name="T19">wpływające na szybkość </text:span><text:span text:style-name="T25">rozpuszczania się </text:span><text:span text:style-name="T13">substancji stałej w wodzie</text:span></text:p>
            <text:p text:style-name="P8"><text:span text:style-name="T17">– definiuje pojęcia: </text:span><text:span text:style-name="T18">roztwór</text:span><text:span text:style-name="T23"> </text:span><text:span text:style-name="T22">właściwy</text:span><text:span text:style-name="T21">, </text:span><text:span text:style-name="T22">koloid</text:span><text:span text:style-name="T6"> i </text:span><text:span text:style-name="T36">zawiesina</text:span></text:p>
            <text:p text:style-name="P41">– podaje przykłady substancji tworzących z wodą roztwór właściwy, zawiesinę, koloid</text:p>
            <text:p text:style-name="P8"><text:span text:style-name="T17">– definiuje pojęcia: </text:span><text:span text:style-name="T18">roztwór</text:span><text:span text:style-name="T23"> </text:span><text:span text:style-name="T33">nasycony</text:span><text:span text:style-name="T26">, </text:span><text:span text:style-name="T33">roztwór nienasycony</text:span><text:span text:style-name="T26">,</text:span><text:span text:style-name="T6"> </text:span><text:span text:style-name="T23">roztwór </text:span><text:span text:style-name="T14">stężony</text:span><text:span text:style-name="T13">, </text:span><text:span text:style-name="T14">roztwór rozcieńczony</text:span></text:p>
            <text:p text:style-name="P8"><text:span text:style-name="T13">– definiuje pojęcie </text:span><text:span text:style-name="T14">krystalizacja</text:span></text:p>
            <text:p text:style-name="P8"><text:span text:style-name="T13">– podaje sposoby otrzymywania</text:span><text:span text:style-name="T6"> </text:span><text:span text:style-name="T26">roztworu nienasyconego</text:span><text:span text:style-name="T6"> </text:span><text:span text:style-name="T13">z nasyconego i odwrotnie</text:span></text:p>
            <text:p text:style-name="P8"><text:span text:style-name="T16">– definiuje </text:span><text:span text:style-name="T45">stężenie procentowe</text:span><text:span text:style-name="T23"> </text:span><text:span text:style-name="T20">roztworu</text:span></text:p>
            <text:p text:style-name="P8"><text:span text:style-name="T13">– podaje wzór opisujący stężenie</text:span><text:span text:style-name="T6"> </text:span><text:span text:style-name="T26">procentowe roztworu</text:span></text:p>
            <text:p text:style-name="P8"><text:span text:style-name="T21">– </text:span><text:span text:style-name="T24">prowadzi proste obliczenia z wykorzystaniem pojęć: </text:span><text:span text:style-name="T48">stężenie procentowe</text:span><text:span text:style-name="T24">, </text:span><text:span text:style-name="T48">masa substancji</text:span><text:span text:style-name="T24">, </text:span><text:span text:style-name="T48">masa rozpuszczalnika</text:span><text:span text:style-name="T24">, </text:span><text:span text:style-name="T48">masa roztworu</text:span></text:p>
          </table:table-cell>
          <table:table-cell table:style-name="Tabela5.A2" table:number-rows-spanned="2" office:value-type="string">
            <text:p text:style-name="P30">Uczeń:</text:p>
            <text:p text:style-name="P8"><text:span text:style-name="T16">– </text:span><text:span text:style-name="T7">opisuje budowę </text:span><text:span text:style-name="T15">cząsteczki wody </text:span></text:p>
            <text:p text:style-name="P24">– wyjaśnia, co to jest cząsteczka polarna</text:p>
            <text:p text:style-name="P8"><text:span text:style-name="T17">– wymienia właściwości wody</text:span><text:span text:style-name="T6"> </text:span><text:span text:style-name="T16">zmieniające się pod wpływem</text:span><text:span text:style-name="T6"> </text:span><text:span text:style-name="T25">zanieczyszczeń</text:span></text:p>
            <text:p text:style-name="P30">– planuje doświadczenie udowadniające, że woda: z sieci wodociągowej i naturalnie występująca w przyrodzie są mieszaninami<text:span text:style-name="T21"/></text:p>
            <text:p text:style-name="P8"><text:span text:style-name="T6">– </text:span><text:span text:style-name="T9">proponuje sposoby racjonalnego gospodarowania wodą</text:span></text:p>
            <text:p text:style-name="P8"><text:span text:style-name="T6">– </text:span><text:span text:style-name="T9">tłumaczy, na czym polegają procesy mieszania i rozpuszczania</text:span></text:p>
            <text:p text:style-name="P8"><text:span text:style-name="T13">– określa, dla jakich substancji</text:span><text:span text:style-name="T6"> </text:span><text:span text:style-name="T13">woda jest dobrym</text:span><text:span text:style-name="T6"> </text:span><text:span text:style-name="T19">rozpuszczalnikiem</text:span></text:p>
            <text:p text:style-name="P8"><text:span text:style-name="T16">– charakteryzuje substancje</text:span><text:span text:style-name="T6"> </text:span><text:span text:style-name="T13">ze względu na ich rozpuszczalność w wodzie</text:span></text:p>
            <text:p text:style-name="P8"><text:span text:style-name="T13">– </text:span><text:span text:style-name="T9">planuje doświadczenia wykazujące wpływ różnych czynników na szybkość rozpuszczania substancji stałych w wodzie</text:span></text:p>
            <text:p text:style-name="P8"><text:span text:style-name="T16">– porównuje rozpuszczalność</text:span><text:span text:style-name="T6"> </text:span><text:span text:style-name="T19">różnych substancji w tej samej</text:span><text:span text:style-name="T6"> </text:span><text:span text:style-name="T25">temperaturze</text:span></text:p>
            <text:p text:style-name="P8"><text:span text:style-name="T6">– </text:span><text:span text:style-name="T24">oblicza ilość substancji, którą można rozpuścić w określonej objętości wody w podanej temperaturze</text:span></text:p>
            <text:p text:style-name="P8"><text:span text:style-name="T24">– podaje przykłady substancji, które rozpuszczają się w wodzie, tworząc roztwory</text:span><text:span text:style-name="T5"> </text:span><text:span text:style-name="T9">właściwe</text:span></text:p>
            <text:p text:style-name="P8"><text:span text:style-name="T6">– </text:span><text:span text:style-name="T9">podaje przykłady substancji, które nie rozpuszczają się w wodzie, tworząc koloidy lub zawiesiny</text:span></text:p>
            <text:p text:style-name="P8"><text:span text:style-name="T21">– wskazuje różnice między</text:span><text:span text:style-name="T6"> </text:span><text:span text:style-name="T16">roztworem właściwym</text:span><text:span text:style-name="T6"> </text:span><text:span text:style-name="T26">a zawiesiną</text:span></text:p>
            <text:p text:style-name="P8"><text:span text:style-name="T13">– </text:span><text:span text:style-name="T10">opisuje różnice między roztworami: nasyconym i nienasyconym</text:span></text:p>
            <text:p text:style-name="P8"><text:span text:style-name="T21">– przekształca wzór na</text:span><text:span text:style-name="T6"> </text:span><text:span text:style-name="T19">stężenie procentowe roztworu tak,</text:span><text:span text:style-name="T6"> </text:span><text:span text:style-name="T19">aby obliczyć masę substancji</text:span><text:span text:style-name="T6"> </text:span><text:span text:style-name="T19">rozpuszczonej lub masę roztworu</text:span></text:p>
            <text:p text:style-name="P8"><text:span text:style-name="T13">– </text:span><text:span text:style-name="T37">oblicza masę substancji</text:span><text:span text:style-name="T34"> </text:span><text:span text:style-name="T53">rozpuszczonej lub masę</text:span><text:span text:style-name="T34"> </text:span><text:span text:style-name="T38">roztworu,</text:span><text:span text:style-name="T19"> znając stężenie</text:span><text:span text:style-name="T6"> </text:span><text:span text:style-name="T13">procentowe roztworu</text:span></text:p>
            <text:p text:style-name="P8"><text:span text:style-name="T21">– wyjaśnia, jak sporządzić roztwór</text:span><text:span text:style-name="T6"> </text:span><text:span text:style-name="T26">o określonym stężeniu</text:span><text:span text:style-name="T6"> </text:span><text:span text:style-name="T26">procentowym, np. 100 g </text:span><text:span text:style-name="T13">20-procentowego roztworu soli</text:span><text:span text:style-name="T6"> </text:span><text:span text:style-name="T29">kuchennej</text:span></text:p>
          </table:table-cell>
          <table:table-cell table:style-name="Tabela5.A2" table:number-rows-spanned="2" office:value-type="string">
            <text:p text:style-name="P6">Uczeń:</text:p>
            <text:p text:style-name="P8"><text:span text:style-name="T16">– wyjaśnia, na czym polega</text:span><text:span text:style-name="T6"> </text:span><text:span text:style-name="T16">tworzenie wiązania</text:span><text:span text:style-name="T6"> </text:span><text:span text:style-name="T19">kowalencyjnego</text:span><text:span text:style-name="T6"> </text:span><text:span text:style-name="T66">spolaryzowanego </text:span><text:span text:style-name="T26">w cząsteczce</text:span><text:span text:style-name="T6"> </text:span><text:span text:style-name="T16">wody</text:span></text:p>
            <text:p text:style-name="P8"><text:span text:style-name="T16">– wyjaśnia budowę polarną</text:span><text:span text:style-name="T6"> </text:span><text:span text:style-name="T19">cząsteczki wody</text:span></text:p>
            <text:p text:style-name="P8"><text:span text:style-name="T16">– określa właściwości wody</text:span><text:span text:style-name="T6"> </text:span><text:span text:style-name="T21">wynikające z jej budowy polarnej</text:span></text:p>
            <text:p text:style-name="P8"><text:span text:style-name="T13">– przedstawia za pomocą modeli proces</text:span><text:span text:style-name="T6"> </text:span><text:span text:style-name="T13">rozpuszczania w wodzie</text:span><text:span text:style-name="T6"> </text:span><text:span text:style-name="T13">substancji o budowie polarnej,</text:span><text:span text:style-name="T6"> </text:span><text:span text:style-name="T16">np. chlorowodoru</text:span></text:p>
            <text:p text:style-name="P8"><text:span text:style-name="T13">– podaje rozmiary cząstek</text:span><text:span text:style-name="T6"> </text:span><text:span text:style-name="T26">substancji wprowadzonych do wody i znajdujących się</text:span><text:span text:style-name="T6"> </text:span><text:span text:style-name="T21">w roztworze właściwym,</text:span><text:span text:style-name="T6"> </text:span><text:span text:style-name="T16">koloidzie,</text:span><text:span text:style-name="T6"> </text:span><text:span text:style-name="T19">zawiesinie</text:span></text:p>
            <text:p text:style-name="P8"><text:span text:style-name="T17">– wykazuje doświadczalnie wpływ</text:span><text:span text:style-name="T6"> </text:span><text:span text:style-name="T13">różnych czynników na szybkość</text:span><text:span text:style-name="T6"> </text:span><text:span text:style-name="T26">rozpuszczania substancji stałej</text:span><text:span text:style-name="T6"> </text:span><text:span text:style-name="T17">w wodzie</text:span></text:p>
            <text:p text:style-name="P8"><text:span text:style-name="T19">– posługuje się wykresem</text:span><text:span text:style-name="T6"> </text:span><text:span text:style-name="T26">rozpuszczalności</text:span></text:p>
            <text:p text:style-name="P8"><text:span text:style-name="T21">– wykonuje obliczenia</text:span><text:span text:style-name="T6"> </text:span><text:span text:style-name="T13">z wykorzystaniem wykresu</text:span><text:span text:style-name="T6"> </text:span><text:span text:style-name="T26">rozpuszczalności</text:span></text:p>
            <text:p text:style-name="P8"><text:span text:style-name="T13">– oblicza masę wody, znając masę</text:span><text:span text:style-name="T6"> </text:span><text:span text:style-name="T13">roztworu i jego stężenie</text:span><text:span text:style-name="T6"> </text:span><text:span text:style-name="T26">procentowe</text:span></text:p>
            <text:p text:style-name="P28">– prowadzi obliczenia z wykorzystaniem pojęcia <text:span text:style-name="T67">gęstości</text:span></text:p>
            <text:p text:style-name="P8"><text:span text:style-name="T16">– </text:span><text:span text:style-name="T7">oblicza stężenie procentowe</text:span><text:span text:style-name="T5"> </text:span><text:span text:style-name="T15">roztworu nasyconego w danej</text:span><text:span text:style-name="T5"> </text:span><text:span text:style-name="T8">temperaturze (z wykorzystaniem wykresu</text:span><text:span text:style-name="T5"> </text:span><text:span text:style-name="T8">rozpuszczalności)</text:span></text:p>
            <text:p text:style-name="P8"><text:span text:style-name="T16">– wymienia czynności prowadzące</text:span><text:span text:style-name="T6"> </text:span><text:span text:style-name="T19">do sporządzenia określonej objętości</text:span><text:span text:style-name="T6"> </text:span><text:span text:style-name="T19">roztworu o określonym stężeniu</text:span><text:span text:style-name="T6"> </text:span><text:span text:style-name="T19">procentowym</text:span></text:p>
            <text:p text:style-name="P42">– sporządza roztwór o określonym stężeniu procentowym</text:p>
            <text:p text:style-name="P43"/>
          </table:table-cell>
          <table:table-cell table:style-name="Tabela5.A2" office:value-type="string">
            <text:p text:style-name="P6">Uczeń:<text:span text:style-name="T16"/></text:p>
            <text:p text:style-name="P8"><text:span text:style-name="T16">– proponuje doświadczenie</text:span><text:span text:style-name="T6"> </text:span><text:span text:style-name="T13">udowadniające, że woda jest</text:span><text:span text:style-name="T6"> </text:span><text:span text:style-name="T21">związkiem wodoru i tlenu</text:span></text:p>
            <text:p text:style-name="P7">– określa wpływ ciśnienia atmosferycznego na wartość temperatury wrzenia wody</text:p>
            <text:p text:style-name="P8"><text:span text:style-name="T6">– </text:span><text:span text:style-name="T24">porównuje rozpuszczalność w wodzie związków kowalencyjnych i jonowych</text:span></text:p>
            <text:p text:style-name="P8"><text:span text:style-name="T21">– wykazuje doświadczalnie, czy</text:span><text:span text:style-name="T6"> </text:span><text:span text:style-name="T19">roztwór jest nasycony, czy</text:span><text:span text:style-name="T6"> </text:span><text:span text:style-name="T25">nienasycony</text:span></text:p>
            <text:p text:style-name="P8"><text:span text:style-name="T16">– rozwiązuje </text:span><text:span text:style-name="T26">z wykorzystaniem gęstości</text:span><text:span text:style-name="T16"> zadania rachunkowe</text:span><text:span text:style-name="T6"> </text:span><text:span text:style-name="T26">dotyczące stężenia procentowego</text:span><text:span text:style-name="T6"> </text:span></text:p>
            <text:p text:style-name="P8"><text:span text:style-name="T16">– oblicza rozpuszczalność</text:span><text:span text:style-name="T6"> </text:span><text:span text:style-name="T19">substancji w danej temperaturze,</text:span><text:span text:style-name="T6"> </text:span><text:span text:style-name="T19">znając stężenie procentowe jej</text:span><text:span text:style-name="T6"> </text:span><text:span text:style-name="T19">roztworu nasyconego w tej</text:span><text:span text:style-name="T6"> </text:span><text:span text:style-name="T25">temperaturze</text:span></text:p>
            <text:p text:style-name="P30"/>
          </table:table-cell>
          <table:table-cell table:style-name="Tabela5.A2" office:value-type="string">
            <text:p text:style-name="P6">Uczeń:</text:p>
            <text:p text:style-name="P8"><text:span text:style-name="T6">– </text:span><text:span text:style-name="T43">podaje sposoby zmniejszenia lub zwiększenia stężenia roztworu</text:span></text:p>
            <text:p text:style-name="P8"><text:span text:style-name="T16">– oblicza stężenie procentowe</text:span><text:span text:style-name="T6"> </text:span><text:span text:style-name="T19">roztworu powstałego przez</text:span><text:span text:style-name="T6"> </text:span><text:span text:style-name="T26">zatężenie i rozcieńczenie </text:span><text:span text:style-name="T19">roztworu</text:span></text:p>
            <text:p text:style-name="P30">– oblicza stężenie roztworu powstałego po zmieszaniu roztworów tej samej substancji o różnych stężeniach<text:span text:style-name="T16"/></text:p>
            <text:p text:style-name="P8"><text:span text:style-name="T29">– </text:span><text:span text:style-name="T10">opisuje różnice między roztworami: rozcieńczonym i stężonym</text:span></text:p>
          </table:table-cell>
        </table:table-row>
        <table:table-row table:style-name="Tabela5.3">
          <table:covered-table-cell table:style-name="Tabela5.A2"/>
          <table:covered-table-cell table:style-name="Tabela5.A2"/>
          <table:covered-table-cell table:style-name="Tabela5.A2"/>
          <table:table-cell table:style-name="Tabela5.A2" office:value-type="string">
            <text:p text:style-name="P44"/>
          </table:table-cell>
          <table:table-cell table:style-name="Tabela5.A2" office:value-type="string">
            <text:p text:style-name="P44"/>
          </table:table-cell>
        </table:table-row>
      </table:table>
      <text:h text:style-name="P45" text:outline-level="2"><text:soft-page-break/></text:h>
      <text:p text:style-name="Standard">Ocenę celującą otrzymuje uczeń, który opanował wszystkie treści z podstawy programowej oraz rozwiązuje zadania o wysokim stopniu trudności.</text:p>
      <text:h text:style-name="P46" text:outline-level="2"/>
      <text:h text:style-name="P47" text:outline-level="2"><text:span text:style-name="T68">Dział 6. Tlenki i wodorotlenki</text:span><text:span text:style-name="T68"/></text:h>
      <text:p text:style-name="P48"/>
      <table:table table:name="Tabela6" table:style-name="Tabela6">
        <table:table-column table:style-name="Tabela6.A"/>
        <table:table-column table:style-name="Tabela6.B" table:number-columns-repeated="4"/>
        <text:soft-page-break/>
        <table:table-row table:style-name="Tabela6.1">
          <table:table-cell table:style-name="Tabela6.A1" office:value-type="string">
            <text:p text:style-name="P4">Ocena dopuszczająca</text:p>
            <text:p text:style-name="P4">[1]</text:p>
          </table:table-cell>
          <table:table-cell table:style-name="Tabela6.A1" office:value-type="string">
            <text:p text:style-name="P4">Ocena dostateczna</text:p>
            <text:p text:style-name="P4">[1 + 2]</text:p>
          </table:table-cell>
          <table:table-cell table:style-name="Tabela6.A1" office:value-type="string">
            <text:p text:style-name="P4">Ocena dobra</text:p>
            <text:p text:style-name="P4">[1 + 2 + 3]</text:p>
          </table:table-cell>
          <table:table-cell table:style-name="Tabela6.A1" office:value-type="string">
            <text:p text:style-name="P4">Ocena bardzo dobra</text:p>
            <text:p text:style-name="P4">[1 + 2 + 3 + 4]</text:p>
          </table:table-cell>
          <table:table-cell table:style-name="Tabela6.E1" office:value-type="string">
            <text:p text:style-name="P4">Ocena celująca</text:p>
            <text:p text:style-name="P4">[1 + 2 + 3 + 4 + 5]<text:span text:style-name="T5"/></text:p>
          </table:table-cell>
        </table:table-row>
        <table:table-row table:style-name="Tabela6.2">
          <table:table-cell table:style-name="Tabela6.A2" table:number-rows-spanned="2" office:value-type="string">
            <text:p text:style-name="P42">Uczeń:</text:p>
            <text:p text:style-name="P8"><text:span text:style-name="T21">– </text:span><text:span text:style-name="T41">definiuje pojęcie </text:span><text:span text:style-name="T69">katalizator</text:span><text:span text:style-name="T22"> </text:span></text:p>
            <text:p text:style-name="P8"><text:span text:style-name="T21">– definiuje pojęcie </text:span><text:span text:style-name="T22">tlenek</text:span></text:p>
            <text:p text:style-name="P8"><text:span text:style-name="T21">– podaje podział tlenków na tlenki metali i tlenki niemetali</text:span></text:p>
            <text:p text:style-name="P8"><text:span text:style-name="T21">– </text:span><text:span text:style-name="T41">zapisuje równania reakcji otrzymywania tlenków metali i tlenków niemetali</text:span></text:p>
            <text:p text:style-name="P8"><text:span text:style-name="T21">– wymienia zasady BHP dotyczące pracy z zasadami</text:span></text:p>
            <text:p text:style-name="P8"><text:span text:style-name="T21">– </text:span><text:span text:style-name="T24">definiuje pojęcia </text:span><text:span text:style-name="T48">wodorotlenek</text:span><text:span text:style-name="T24"> i </text:span><text:span text:style-name="T48">zasada</text:span></text:p>
            <text:p text:style-name="P8"><text:span text:style-name="T56">– odczytuje z tabeli rozpuszczalności, rozpuszczalność wodorotlenków w wodzie</text:span></text:p>
            <text:p text:style-name="P8"><text:span text:style-name="T6">– </text:span><text:span text:style-name="T5">opisuje budowę wodorotlenków</text:span></text:p>
            <text:p text:style-name="P7">– zna wartościowość grupy wodorotlenowej </text:p>
            <text:p text:style-name="P49">– rozpoznaje wzory wodorotlenków<text:span text:style-name="T5"/></text:p>
            <text:p text:style-name="P8"><text:span text:style-name="T6">– </text:span><text:span text:style-name="T5">zapisuje wzory sumaryczne wodorotlenków: NaOH, KOH, Ca(OH)</text:span><text:span text:style-name="T70">2</text:span><text:span text:style-name="T5">, Al(OH)</text:span><text:span text:style-name="T70">3</text:span><text:span text:style-name="T5">, Cu(OH)</text:span><text:span text:style-name="T70">2</text:span></text:p>
            <text:p text:style-name="P8"><text:span text:style-name="T6">– </text:span><text:span text:style-name="T34">definiuje pojęcia: </text:span><text:span text:style-name="T50">elektrolit</text:span><text:span text:style-name="T34">, </text:span><text:span text:style-name="T50">nieelektrolit</text:span></text:p>
            <text:p text:style-name="P8"><text:span text:style-name="T6">− definiuje pojęcia:</text:span><text:span text:style-name="T34"> </text:span><text:span text:style-name="T23">dysocjacja elektrolityczna (jonowa)</text:span><text:span text:style-name="T6">, </text:span><text:span text:style-name="T23">wskaźnik</text:span></text:p>
            <text:p text:style-name="P49">– wymienia rodzaje odczynów roztworów</text:p>
            <text:p text:style-name="P8"><text:span text:style-name="T34">– podaje barwy wskaźników w roztworze o podanym odczynie</text:span></text:p>
            <text:p text:style-name="P8"><text:span text:style-name="T6">– </text:span><text:span text:style-name="T5">wyjaśnia, na czym polega dysocjacja elektrolityczna (jonowa) zasad</text:span></text:p>
            <text:p text:style-name="P8"><text:span text:style-name="T6">– </text:span><text:span text:style-name="T5">zapisuje równania dysocjacji elektrolitycznej (jonowej) zasad </text:span><text:span text:style-name="T6">(proste przykłady)</text:span></text:p>
            <text:p text:style-name="P8"><text:span text:style-name="T39">− </text:span><text:span text:style-name="T6">podaje nazwy jonów powstałych w wyniku dysocjacji elektrolitycznej (jonowej)</text:span></text:p>
            <text:p text:style-name="P8"><text:span text:style-name="T6">– </text:span><text:span text:style-name="T34">od</text:span><text:span text:style-name="T24">różnia zasady od innych substancji za pomocą wskaźników</text:span></text:p>
            <text:p text:style-name="P8"><text:span text:style-name="T34">– rozróżnia pojęcia </text:span><text:span text:style-name="T71">wodorotlenek</text:span><text:span text:style-name="T34"> i </text:span><text:span text:style-name="T71">zasada</text:span></text:p>
          </table:table-cell>
          <table:table-cell table:style-name="Tabela6.A2" table:number-rows-spanned="2" office:value-type="string">
            <text:p text:style-name="P42">Uczeń:</text:p>
            <text:p text:style-name="P42">– podaje sposoby otrzymywania tlenków</text:p>
            <text:p text:style-name="P8"><text:span text:style-name="T21">–</text:span><text:span text:style-name="T41"> podaje wzory i nazwy wodorotlenków</text:span></text:p>
            <text:p text:style-name="P50"><text:span text:style-name="T6">– </text:span><text:span text:style-name="T39">wymienia wspólne właściwości zasad i wyjaśnia, z czego one wynikają</text:span></text:p>
            <text:p text:style-name="P50"><text:span text:style-name="T6">– </text:span><text:span text:style-name="T39">wymienia dwie główne metody otrzymywania wodorotlenków</text:span></text:p>
            <text:p text:style-name="P50"><text:span text:style-name="T6">– </text:span><text:span text:style-name="T72">zapisuje równania reakcji otrzymywania wodorotlenku sodu i wapnia</text:span></text:p>
            <text:p text:style-name="P50"><text:span text:style-name="T6">– wyjaśnia pojęcia</text:span><text:span text:style-name="T39"> </text:span><text:span text:style-name="T31">woda wapienna</text:span></text:p>
            <text:p text:style-name="P50"><text:span text:style-name="T6">– </text:span><text:span text:style-name="T39">odczytuje proste równania dysocjacji elektrolitycznej (jonowej) zasad</text:span></text:p>
            <text:p text:style-name="P50"><text:span text:style-name="T6">– </text:span><text:span text:style-name="T39">definiuje pojęcie </text:span><text:span text:style-name="T31">odczyn zasadowy</text:span></text:p>
            <text:p text:style-name="P50"><text:span text:style-name="T6">– </text:span><text:span text:style-name="T39">bada odczyn</text:span></text:p>
            <text:p text:style-name="P8"><text:span text:style-name="T6">– </text:span><text:span text:style-name="T21">zapisuje obserwacje do</text:span><text:span text:style-name="T6"> </text:span><text:span text:style-name="T21">przeprowadzanych </text:span><text:span text:style-name="T6">na lekcji</text:span><text:span text:style-name="T21"> doświadczeń</text:span></text:p>
          </table:table-cell>
          <table:table-cell table:style-name="Tabela6.A2" table:number-rows-spanned="2" office:value-type="string">
            <text:p text:style-name="P42">Uczeń:</text:p>
            <text:p text:style-name="P50"><text:span text:style-name="T6">– </text:span><text:span text:style-name="T73">wyjaśnia pojęcia </text:span><text:span text:style-name="T74">wodorotlenek</text:span><text:span text:style-name="T73"> i </text:span><text:span text:style-name="T74">zasada</text:span></text:p>
            <text:p text:style-name="P50"><text:span text:style-name="T6">– wymienia </text:span><text:span text:style-name="T39">przykłady wodorotlenków i zasad</text:span></text:p>
            <text:p text:style-name="P8"><text:span text:style-name="T21">– wyjaśnia, dlaczego podczas pracy</text:span><text:span text:style-name="T6"> </text:span><text:span text:style-name="T21">z zasadami należy</text:span><text:span text:style-name="T6"> </text:span><text:span text:style-name="T21">zachować szczególną ostrożność</text:span><text:span text:style-name="T6"> </text:span></text:p>
            <text:p text:style-name="P50"><text:span text:style-name="T6">– </text:span><text:span text:style-name="T39">wymienia poznane tlenki metali, z których otrzymać zasady</text:span></text:p>
            <text:p text:style-name="P50"><text:span text:style-name="T6">– </text:span><text:span text:style-name="T39">zapisuje równania reakcji otrzymywania wybranego wodorotlenku</text:span></text:p>
            <text:p text:style-name="P50"><text:span text:style-name="T6">– </text:span><text:span text:style-name="T72">planuje doświadczenia, w których wyniku można otrzymać wodorotlenki sodu lub wapnia</text:span></text:p>
            <text:p text:style-name="P50"><text:span text:style-name="T6">– </text:span><text:span text:style-name="T39">planuje sposób otrzymywania wodorotlenków trudno rozpuszczalnych w wodzie</text:span></text:p>
            <text:p text:style-name="P50"><text:span text:style-name="T6">– </text:span><text:span text:style-name="T72">zapisuje</text:span><text:span text:style-name="T39"> i odczytuje </text:span><text:span text:style-name="T72">równania dysocjacji elektrolitycznej (jonowej) zasad</text:span></text:p>
            <text:p text:style-name="P50"><text:span text:style-name="T6">– </text:span><text:span text:style-name="T34">określa</text:span><text:span text:style-name="T75"> odczyn roztworu zasadowego</text:span></text:p>
            <text:p text:style-name="P8"><text:span text:style-name="T21">– opisuje doświadczenia</text:span><text:span text:style-name="T6"> </text:span><text:span text:style-name="T21">przeprowadzane na lekcjach</text:span><text:span text:style-name="T6"> </text:span><text:span text:style-name="T21">(schemat, obserwacje, wniosek)</text:span></text:p>
            <text:p text:style-name="P50"><text:span text:style-name="T6">– </text:span><text:span text:style-name="T72">opisuje zastosowania wskaźników</text:span></text:p>
            <text:p text:style-name="P12"><text:span text:style-name="T6">– </text:span><text:span text:style-name="T72">planuje doświadczenie, które umożliwi zbadanie odczynu produktów używanych w życiu codziennym </text:span></text:p>
          </table:table-cell>
          <table:table-cell table:style-name="Tabela6.A2" office:value-type="string">
            <text:p text:style-name="P42">Uczeń:</text:p>
            <text:p text:style-name="P50"><text:span text:style-name="T6">– </text:span><text:span text:style-name="T72">planuje doświadczenia, w których wyniku można otrzymać różne wodorotlenki, także trudno rozpuszczalne w wodzie</text:span></text:p>
            <text:p text:style-name="P50"><text:span text:style-name="T6">– </text:span><text:span text:style-name="T72">zapisuje równania reakcji otrzymywania różnych wodorotlenków</text:span></text:p>
            <text:p text:style-name="P50"><text:span text:style-name="T6">– </text:span><text:span text:style-name="T39">identyfikuje wodorotlenki na podstawie podanych informacji</text:span></text:p>
            <text:p text:style-name="P8"><text:span text:style-name="T6">– </text:span><text:span text:style-name="T21">odczytuje równania reakcji chemicznych</text:span></text:p>
          </table:table-cell>
          <table:table-cell table:style-name="Tabela6.A2" office:value-type="string">
            <text:p text:style-name="P42">Uczeń:</text:p>
            <text:list text:style-name="WW8Num6">
              <text:list-item>
                <text:p text:style-name="P51" loext:marker-style-name="T21"><text:span text:style-name="T21">wyszukuje, porządkuje, porównuje i prezentuje informacje o właściwościach i wynikających z nich zastosowań wodorotlenków sodu, potasu i wapnia</text:span></text:p>
              </text:list-item>
              <text:list-item>
                <text:p text:style-name="P51" loext:marker-style-name="T21"><text:span text:style-name="T21">wyszukuje, porządkuje, porównuje i prezentuje informacje o właściwościach fizycznych i zastosowaniach wybranych tlenków</text:span></text:p>
              </text:list-item>
            </text:list>
          </table:table-cell>
        </table:table-row>
        <table:table-row table:style-name="Tabela6.3">
          <table:covered-table-cell table:style-name="Tabela6.A2"/>
          <table:covered-table-cell table:style-name="Tabela6.A2"/>
          <table:covered-table-cell table:style-name="Tabela6.A2"/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</table:table-row>
      </table:table>
      <text:p text:style-name="Standard"><text:soft-page-break/></text:p>
      <text:p text:style-name="Standard">Ocenę celującą otrzymuje uczeń, który opanował wszystkie treści z podstawy programowej oraz rozwiązuje zadania o wysokim stopniu trudności.<text:span text:style-name="T42"/></text:p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background-color="#ffffff"/>
      <style:text-properties fo:color="#000000" loext:opacity="100%" fo:font-size="9pt" fo:letter-spacing="-0.004cm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fo:font-size="9pt" fo:letter-spacing="-0.002cm" fo:font-weight="bold" style:font-size-asian="9pt" style:font-weight-asian="bold" style:font-size-complex="9pt" style:font-weight-complex="bold"/>
    </style:style>
    <style:style style:name="Tekst_20_podstawowy_20_wcięty_20_2" style:display-name="Tekst podstawowy wcięty 2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font-size="9pt" fo:font-weight="bold" style:font-size-asian="9pt" style:font-weight-asian="bold" style:font-size-complex="9pt" style:font-weight-complex="bold"/>
    </style:style>
    <style:style style:name="Tekst_20_podstawowy_20_wcięty_20_3" style:display-name="Tekst podstawowy wcięty 3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fo:font-size="9pt" fo:letter-spacing="0.002cm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Copyright" style:display-name="Stopka Copyright" style:family="paragraph" style:parent-style-name="Standard">
      <style:paragraph-properties fo:text-align="justify" style:justify-single-word="false"/>
      <style:text-properties fo:color="#000000" loext:opacity="100%" style:font-name="Roboto" fo:font-family="Roboto, 'Times New Roman'" style:font-pitch="variable" fo:font-size="8pt" style:font-name-asian="Calibri" style:font-family-asian="Calibri" style:font-family-generic-asian="swiss" style:font-pitch-asian="variable" style:font-size-asian="8pt" style:font-name-complex="Roboto" style:font-family-complex="Roboto, 'Times New Roman'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>
        <style:tab-stops>
          <style:tab-stop style:position="11.986cm"/>
          <style:tab-stop style:position="12.349cm" style:type="center"/>
        </style:tab-stops>
      </style:paragraph-properties>
    </style:style>
    <style:style style:name="MP3" style:family="paragraph" style:parent-style-name="Footer">
      <style:paragraph-properties fo:margin-right="0.635cm">
        <style:tab-stops>
          <style:tab-stop style:position="0.9cm"/>
          <style:tab-stop style:position="14.138cm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text-align="justify" style:writing-mode="lr-tb"/>
    </style:style>
    <style:style style:name="MP6" style:family="paragraph">
      <loext:graphic-properties draw:fill="solid" draw:fill-color="#ffffff"/>
      <style:paragraph-properties fo:text-align="justify"/>
    </style:style>
    <style:style style:name="MT1" style:family="text">
      <style:text-properties fo:color="#000000" loext:opacity="100%" style:font-name="Roboto" fo:font-size="8pt" fo:language="pl" fo:country="PL" style:font-name-asian="Calibri" style:font-size-asian="8pt" style:font-name-complex="Roboto" style:font-size-complex="9pt" style:language-complex="ar" style:country-complex="SA" style:font-style-complex="italic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cm" fo:padding-left="0.4cm" fo:padding-right="0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0.953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49cm" fo:margin-top="0.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untitled" text:anchor-type="char" svg:x="17.607cm" svg:y="27.813cm" svg:width="1.584cm" svg:height="0.99cm" draw:z-index="139"><draw:image xlink:href="Pictures/100000000000006F0000004541D4DE9E.png" xlink:type="simple" xlink:show="embed" xlink:actuate="onLoad" draw:mime-type="image/png"/></draw:frame><draw:frame draw:style-name="Mfr1" draw:name="untitled" text:anchor-type="char" svg:x="17.607cm" svg:y="27.813cm" svg:width="1.584cm" svg:height="0.99cm" draw:z-index="125"><draw:image xlink:href="Pictures/100000000000006F0000004541D4DE9E.png" xlink:type="simple" xlink:show="embed" xlink:actuate="onLoad" draw:mime-type="image/png"/></draw:frame><draw:frame draw:style-name="Mfr1" draw:name="untitled" text:anchor-type="char" svg:x="17.607cm" svg:y="27.813cm" svg:width="1.584cm" svg:height="0.99cm" draw:z-index="111"><draw:image xlink:href="Pictures/100000000000006F0000004541D4DE9E.png" xlink:type="simple" xlink:show="embed" xlink:actuate="onLoad" draw:mime-type="image/png"/></draw:frame></text:p>
      </style:header>
      <style:footer>
        <text:p text:style-name="MP2"><text:tab/><text:tab/><text:tab/><text:page-number text:select-page="current">14</text:page-number><draw:frame draw:style-name="Mfr1" draw:name="Obraz 16" text:anchor-type="char" svg:x="17.607cm" svg:y="27.813cm" svg:width="1.584cm" svg:height="0.99cm" draw:z-index="83"><draw:image xlink:href="Pictures/100000000000006F0000004541D4DE9E.png" xlink:type="simple" xlink:show="embed" xlink:actuate="onLoad" draw:mime-type="image/png"/></draw:frame></text:p>
        <text:p text:style-name="MP3"><draw:g text:anchor-type="char" draw:z-index="69" draw:name="Group 18" draw:style-name="Mgr1"><draw:frame draw:name="Picture 16" draw:style-name="Mgr2" draw:text-style-name="MP4" svg:width="1.47cm" svg:height="1.011cm" svg:x="2.499cm" svg:y="2.556cm"><draw:image xlink:href="Pictures/100008F800004F3B00003598BFFBE580.emf" xlink:type="simple" xlink:show="embed" xlink:actuate="onLoad" draw:mime-type="image/x-emf"><text:p/></draw:image><draw:image xlink:href="Pictures/100000010000035C000002461A43B802.png" xlink:type="simple" xlink:show="embed" xlink:actuate="onLoad" draw:mime-type="image/png"/><svg:desc>logoNE_rgb</svg:desc></draw:frame><draw:frame draw:style-name="Mgr3" draw:text-style-name="MP6" svg:width="6.947cm" svg:height="1.001cm" svg:x="4.155cm" svg:y="2.505cm"><draw:text-box><text:p text:style-name="MP5"><text:span text:style-name="MT1">www.dlanauczyciela.pl</text:span></text:p><text:p text:style-name="MP5"><text:span text:style-name="MT1">© Copyright by Nowa Era Sp. z o.o.</text:span></text:p></draw:text-box></draw:frame></draw:g><text:span text:style-name="MT2"><draw:frame draw:style-name="Mfr2" draw:name="Obraz1" text:anchor-type="as-char" svg:y="0cm" svg:width="8.636cm" svg:height="1.058cm" draw:z-index="13"><draw:image xlink:href="Pictures/100000010000019800000032E04CA039.png" xlink:type="simple" xlink:show="embed" xlink:actuate="onLoad" draw:mime-type="image/png"/></draw:frame></text:span><text:tab/><draw:g text:anchor-type="char" draw:z-index="55" draw:name="Group 18" draw:style-name="Mgr1"><draw:frame draw:name="Picture 16" draw:style-name="Mgr2" draw:text-style-name="MP4" svg:width="1.47cm" svg:height="1.011cm" svg:x="2.499cm" svg:y="2.556cm"><draw:image xlink:href="Pictures/100008F800004F3B00003598BFFBE580.emf" xlink:type="simple" xlink:show="embed" xlink:actuate="onLoad" draw:mime-type="image/x-emf"><text:p/></draw:image><draw:image xlink:href="Pictures/100000010000035C000002461A43B802.png" xlink:type="simple" xlink:show="embed" xlink:actuate="onLoad" draw:mime-type="image/png"/><svg:desc>logoNE_rgb</svg:desc></draw:frame><draw:frame draw:style-name="Mgr3" draw:text-style-name="MP6" svg:width="6.947cm" svg:height="1.001cm" svg:x="4.155cm" svg:y="2.505cm"><draw:text-box><text:p text:style-name="MP5"><text:span text:style-name="MT1">www.dlanauczyciela.pl</text:span></text:p><text:p text:style-name="MP5"><text:span text:style-name="MT1">© Copyright by Nowa Era Sp. z o.o.</text:span></text:p></draw:text-box></draw:frame></draw:g><draw:g text:anchor-type="char" draw:z-index="41" draw:name="Group 18" draw:style-name="Mgr1"><draw:frame draw:name="Picture 16" draw:style-name="Mgr2" draw:text-style-name="MP4" svg:width="1.47cm" svg:height="1.011cm" svg:x="2.499cm" svg:y="2.556cm"><draw:image xlink:href="Pictures/100008F800004F3B00003598BFFBE580.emf" xlink:type="simple" xlink:show="embed" xlink:actuate="onLoad" draw:mime-type="image/x-emf"><text:p/></draw:image><draw:image xlink:href="Pictures/100000010000035C000002461A43B802.png" xlink:type="simple" xlink:show="embed" xlink:actuate="onLoad" draw:mime-type="image/png"/><svg:desc>logoNE_rgb</svg:desc></draw:frame><draw:frame draw:style-name="Mgr3" draw:text-style-name="MP6" svg:width="6.947cm" svg:height="1.001cm" svg:x="4.155cm" svg:y="2.505cm"><draw:text-box><text:p text:style-name="MP5"><text:span text:style-name="MT1">www.dlanauczyciela.pl</text:span></text:p><text:p text:style-name="MP5"><text:span text:style-name="MT1">© Copyright by Nowa Era Sp. z o.o.</text:span></text:p></draw:text-box></draw:frame></draw:g><draw:g text:anchor-type="char" draw:z-index="27" draw:name="Group 18" draw:style-name="Mgr1"><draw:frame draw:name="Picture 16" draw:style-name="Mgr2" draw:text-style-name="MP4" svg:width="1.47cm" svg:height="1.011cm" svg:x="2.499cm" svg:y="2.556cm"><draw:image xlink:href="Pictures/100008F800004F3B00003598BFFBE580.emf" xlink:type="simple" xlink:show="embed" xlink:actuate="onLoad" draw:mime-type="image/x-emf"><text:p/></draw:image><draw:image xlink:href="Pictures/100000010000035C000002461A43B802.png" xlink:type="simple" xlink:show="embed" xlink:actuate="onLoad" draw:mime-type="image/png"/><svg:desc>logoNE_rgb</svg:desc></draw:frame><draw:frame draw:style-name="Mgr3" draw:text-style-name="MP6" svg:width="6.947cm" svg:height="1.001cm" svg:x="4.155cm" svg:y="2.505cm"><draw:text-box><text:p text:style-name="MP5"><text:span text:style-name="MT1">www.dlanauczyciela.pl</text:span></text:p><text:p text:style-name="MP5"><text:span text:style-name="MT1">© Copyright by Nowa Era Sp. z o.o.</text:span></text:p></draw:text-box></draw:frame></draw:g><text:tab/><draw:frame draw:style-name="Mfr1" draw:name="untitled" text:anchor-type="char" svg:x="17.607cm" svg:y="27.813cm" svg:width="1.584cm" svg:height="0.99cm" draw:z-index="97"><draw:image xlink:href="Pictures/100000000000006F0000004541D4DE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Wymagania na poszczególne oceny</dc:title>
    <dc:subject/>
    <meta:keyword/>
    <meta:initial-creator>MM</meta:initial-creator>
    <meta:creation-date>2024-08-12T12:54:00</meta:creation-date>
    <dc:creator>Gabriela Biełaga</dc:creator>
    <dc:date>2024-08-29T13:30:00</dc:date>
    <meta:print-date>2024-08-12T16:40:00</meta:print-date>
    <meta:editing-cycles>15</meta:editing-cycles>
    <meta:editing-duration>PT1H42M</meta:editing-duration>
    <meta:document-statistic meta:table-count="6" meta:image-count="6" meta:object-count="0" meta:page-count="14" meta:paragraph-count="406" meta:word-count="2822" meta:character-count="22311" meta:non-whitespace-character-count="19587"/>
    <meta:generator>LibreOffice/25.2.5.2$Windows_X86_64 LibreOffice_project/03d19516eb2e1dd5d4ccd751a0d6f35f35e08022</meta:generator>
  </office:meta>
</office:document-meta>
</file>