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254cm" fo:margin-left="-0.80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3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min-row-height="5.233cm" fo:keep-together="auto"/>
    </style:style>
    <style:style style:name="Tabela1.9" style:family="table-row">
      <style:table-row-properties style:min-row-height="3.5cm" fo:keep-together="auto"/>
    </style:style>
    <style:style style:name="Tabela1.33" style:family="table-row">
      <style:table-row-properties style:min-row-height="9.735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text-align="start" style:justify-single-word="false" fo:orphans="2" fo:widows="2" style:snap-to-layout-grid="false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HelveticaNeueLTPro-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0pt" fo:language="pl" fo:country="PL" style:letter-kerning="false" style:font-name-asian="Calibri2" style:font-size-asian="10pt" style:language-asian="en" style:country-asian="US" style:font-name-complex="Humanst521EU-Normal" style:font-size-complex="10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en" style:country-asian="US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b0f0" loext:opacity="100%" style:font-name="Calibri" fo:font-size="10pt" fo:language="pl" fo:country="PL" style:letter-kerning="false" style:font-name-asian="Calibri2" style:font-size-asian="10pt" style:language-asian="en" style:country-asian="US" style:font-name-complex="Humanst521EU-Normal" style:font-size-complex="10pt" style:language-complex="ar" style:country-complex="SA"/>
    </style:style>
    <style:style style:name="P14" style:family="paragraph" style:parent-style-name="Standard">
      <style:paragraph-properties fo:margin-right="-0.191cm" fo:margin-top="0cm" fo:margin-bottom="0.353cm" style:contextual-spacing="false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b0f0" loext:opacity="100%" style:font-name="Calibri1" fo:font-size="10pt" fo:language="pl" fo:country="PL" style:letter-kerning="false" style:font-name-asian="Calibri2" style:font-size-asian="10pt" style:language-asian="en" style:country-asian="US" style:font-name-complex="F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en" style:country-asian="US" style:font-name-complex="Humanst521EU-Normal" style:font-size-complex="10pt" style:language-complex="ar" style:country-complex="SA"/>
    </style:style>
    <style:style style:name="P1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etter-spacing="-0.014cm" fo:language="pl" fo:country="PL" style:letter-kerning="true" style:font-name-asian="Calibri2" style:font-size-asian="10pt" style:language-asian="en" style:country-asian="US" style:font-name-complex="HelveticaNeueLTPro-Roman" style:font-size-complex="10pt" style:language-complex="ar" style:country-complex="SA"/>
    </style:style>
    <style:style style:name="P2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b0f0" loext:opacity="100%" style:font-name="Calibri1" fo:font-size="10pt" fo:language="pl" fo:country="PL" style:letter-kerning="false" style:font-name-asian="Calibri2" style:font-size-asian="10pt" style:language-asian="en" style:country-asian="US" style:font-name-complex="HelveticaNeueLTPro-Roman" style:font-size-complex="10pt" style:language-complex="ar" style:country-complex="SA"/>
    </style:style>
    <style:style style:name="P21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b0f0" loext:opacity="100%"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b0f0" loext:opacity="100%" style:font-name="Calibri1" fo:font-size="10pt" fo:language="pl" fo:country="PL" style:letter-kerning="false" style:font-name-asian="Calibri2" style:font-size-asian="10pt" style:language-asian="en" style:country-asian="US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right="-0.191cm" fo:margin-top="0cm" fo:margin-bottom="0.353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b0f0" loext:opacity="100%"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6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b0f0" loext:opacity="100%" style:font-name="Calibri1" fo:font-size="10pt" fo:letter-spacing="-0.007cm" fo:language="pl" fo:country="PL" style:letter-kerning="true" style:font-name-asian="Calibri2" style:font-size-asian="10pt" style:language-asian="en" style:country-asian="US" style:font-name-complex="Times New Roman" style:font-size-complex="10pt" style:language-complex="ar" style:country-complex="SA"/>
    </style:style>
    <style:style style:name="P2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en" style:country-asian="US" style:font-name-complex="F" style:font-size-complex="10pt" style:language-complex="ar" style:country-complex="SA"/>
    </style:style>
    <style:style style:name="P28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9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name-complex="Calibri2" style:font-size-complex="14pt"/>
    </style:style>
    <style:style style:name="T2" style:family="text">
      <style:text-properties fo:font-size="14pt" fo:font-weight="bold" style:font-size-asian="14pt" style:font-weight-asian="bold" style:font-name-complex="Calibri2" style:font-size-complex="14pt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style:font-name-complex="Calibri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name-complex="Calibri2" style:font-size-complex="10pt"/>
    </style:style>
    <style:style style:name="T7" style:family="text">
      <style:text-properties fo:font-size="10pt" style:font-size-asian="10pt" style:font-name-complex="Calibri2" style:font-size-complex="10pt"/>
    </style:style>
    <style:style style:name="T8" style:family="text">
      <style:text-properties fo:font-size="10pt" fo:font-style="italic" style:font-size-asian="10pt" style:font-style-asian="italic" style:font-name-complex="Calibri2" style:font-size-complex="10pt"/>
    </style:style>
    <style:style style:name="T9" style:family="text">
      <style:text-properties style:font-name="Calibri1" fo:font-size="10pt" style:font-size-asian="10pt" style:font-name-complex="Times New Roman" style:font-size-complex="10pt"/>
    </style:style>
    <style:style style:name="T10" style:family="text">
      <style:text-properties style:font-name="Calibri1" fo:font-size="10pt" fo:letter-spacing="-0.007cm" style:letter-kerning="true" style:font-size-asian="10pt" style:font-name-complex="Times New Roman" style:font-size-complex="10pt"/>
    </style:style>
    <style:style style:name="T11" style:family="text">
      <style:text-properties style:font-name="Calibri1" fo:font-size="10pt" fo:font-style="italic" style:font-size-asian="10pt" style:font-style-asian="italic" style:font-name-complex="Times New Roman" style:font-size-complex="10pt"/>
    </style:style>
    <style:style style:name="T12" style:family="text">
      <style:text-properties style:font-name="Calibri1" fo:font-size="10pt" style:font-size-asian="10pt" style:font-name-complex="HelveticaNeueLTPro-Roman" style:font-size-complex="10pt"/>
    </style:style>
    <style:style style:name="T13" style:family="text">
      <style:text-properties style:font-name="Calibri1" fo:font-size="10pt" fo:letter-spacing="-0.007cm" style:letter-kerning="true" style:font-size-asian="10pt" style:font-name-complex="HelveticaNeueLTPro-Roman" style:font-size-complex="10pt"/>
    </style:style>
    <style:style style:name="T14" style:family="text">
      <style:text-properties style:font-name="Calibri1" fo:font-size="10pt" fo:letter-spacing="-0.014cm" style:letter-kerning="true" style:font-size-asian="10pt" style:font-name-complex="HelveticaNeueLTPro-Roman" style:font-size-complex="10pt"/>
    </style:style>
    <style:style style:name="T15" style:family="text">
      <style:text-properties fo:color="#000000" loext:opacity="100%" fo:font-size="10pt" style:font-size-asian="10pt" style:font-name-complex="Humanst521EU-Normal" style:font-size-complex="10pt">
        <loext:char-complex-color loext:theme-type="dark1" loext:color-type="theme"/>
      </style:text-properties>
    </style:style>
    <style:style style:name="T16" style:family="text">
      <style:text-properties fo:font-size="10pt" fo:language="en" fo:country="US" style:font-size-asian="10pt" style:font-name-complex="Calibri2" style:font-size-complex="10pt"/>
    </style:style>
    <style:style style:name="T17" style:family="text">
      <style:text-properties style:font-name="Calibri1" fo:font-size="10pt" fo:font-style="italic" style:font-size-asian="10pt" style:font-style-asian="italic" style:font-name-complex="HelveticaNeueLTPro-Roman" style:font-size-complex="10pt"/>
    </style:style>
    <style:style style:name="T18" style:family="text">
      <style:text-properties style:font-name="Calibri1" fo:font-size="10pt" fo:letter-spacing="-0.004cm" style:letter-kerning="true" style:font-size-asian="10pt" style:font-name-complex="HelveticaNeueLTPro-Roman" style:font-size-complex="10pt"/>
    </style:style>
    <style:style style:name="T19" style:family="text">
      <style:text-properties style:font-name="Calibri1" fo:font-size="10pt" fo:letter-spacing="-0.018cm" style:letter-kerning="true" style:font-size-asian="10pt" style:font-name-complex="HelveticaNeueLTPro-Roman" style:font-size-complex="10pt"/>
    </style:style>
    <style:style style:name="T20" style:family="text">
      <style:text-properties style:font-name="Calibri1" fo:font-size="10pt" style:font-size-asian="10pt" style:font-size-complex="10pt"/>
    </style:style>
    <style:style style:name="T21" style:family="text">
      <style:text-properties fo:font-size="10pt" style:font-size-asian="10pt" style:font-family-complex="TimesNewRoman" style:font-family-generic-complex="system" style:font-pitch-complex="variable" style:font-size-complex="10pt"/>
    </style:style>
    <style:style style:name="T22" style:family="text">
      <style:text-properties fo:color="#000000" loext:opacity="100%" fo:font-size="10pt" style:font-size-asian="10pt" style:font-family-complex="TimesNewRoman" style:font-family-generic-complex="system" style:font-pitch-complex="variable" style:font-size-complex="10pt">
        <loext:char-complex-color loext:theme-type="dark1" loext:color-type="theme"/>
      </style:text-properties>
    </style:style>
    <style:style style:name="T23" style:family="text">
      <style:text-properties fo:font-size="10pt" fo:font-style="italic" style:font-size-asian="10pt" style:font-style-asian="italic" style:font-name-complex="Humanst521EU-Normal" style:font-size-complex="10pt"/>
    </style:style>
    <style:style style:name="T24" style:family="text">
      <style:text-properties fo:font-size="10pt" style:font-size-asian="10pt" style:font-name-complex="Humanst521EU-Normal" style:font-size-complex="10pt"/>
    </style:style>
    <style:style style:name="T25" style:family="text">
      <style:text-properties fo:color="#000000" loext:opacity="100%" fo:font-size="10pt" fo:font-style="italic" style:font-size-asian="10pt" style:font-style-asian="italic" style:font-name-complex="Humanst521EU-Normal" style:font-size-complex="10pt">
        <loext:char-complex-color loext:theme-type="dark1" loext:color-type="theme"/>
      </style:text-properties>
    </style:style>
    <style:style style:name="T26" style:family="text">
      <style:text-properties style:font-name="Calibri1" fo:font-size="10pt" fo:letter-spacing="-0.007cm" fo:font-style="italic" style:letter-kerning="true" style:font-size-asian="10pt" style:font-style-asian="italic" style:font-name-complex="HelveticaNeueLTPro-Roman" style:font-size-complex="10pt"/>
    </style:style>
    <style:style style:name="T27" style:family="text">
      <style:text-properties fo:color="#00b0f0" loext:opacity="100%" fo:font-size="10pt" style:font-size-asian="10pt" style:font-name-complex="Humanst521EU-Normal" style:font-size-complex="10pt"/>
    </style:style>
    <style:style style:name="T28" style:family="text">
      <style:text-properties fo:color="#00b0f0" loext:opacity="100%" style:font-name="Calibri1" fo:font-size="10pt" style:font-size-asian="10pt" style:font-name-complex="HelveticaNeueLTPro-Roman" style:font-size-complex="10pt"/>
    </style:style>
    <style:style style:name="T29" style:family="text">
      <style:text-properties fo:color="#00b0f0" loext:opacity="100%" style:font-name="Calibri1" fo:font-size="10pt" style:font-size-asian="10pt" style:font-size-complex="10pt"/>
    </style:style>
    <style:style style:name="T30" style:family="text">
      <style:text-properties style:font-name="Calibri1" fo:font-size="10pt" fo:letter-spacing="-0.007cm" style:letter-kerning="true" style:font-size-asian="10pt" style:font-size-complex="10pt"/>
    </style:style>
    <style:style style:name="T31" style:family="text">
      <style:text-properties style:font-name="Calibri1" fo:font-size="10pt" fo:letter-spacing="-0.014cm" style:letter-kerning="true" style:font-size-asian="10pt" style:font-size-complex="10pt"/>
    </style:style>
    <style:style style:name="T32" style:family="text">
      <style:text-properties style:font-name="Calibri1" fo:font-size="10pt" style:letter-kerning="true" style:font-size-asian="10pt" style:font-name-complex="HelveticaNeueLTPro-Roman" style:font-size-complex="10pt"/>
    </style:style>
    <style:style style:name="T33" style:family="text">
      <style:text-properties style:font-name="Calibri1" fo:font-size="10pt" fo:letter-spacing="-0.025cm" style:letter-kerning="true" style:font-size-asian="10pt" style:font-name-complex="HelveticaNeueLTPro-Roman" style:font-size-complex="10pt"/>
    </style:style>
    <style:style style:name="T34" style:family="text">
      <style:text-properties style:font-name="Calibri1" fo:font-size="10pt" fo:letter-spacing="-0.021cm" style:letter-kerning="true" style:font-size-asian="10pt" style:font-name-complex="HelveticaNeueLTPro-Roman" style:font-size-complex="10pt"/>
    </style:style>
    <style:style style:name="T35" style:family="text">
      <style:text-properties fo:font-size="10pt" fo:font-style="italic" style:font-size-asian="10pt" style:font-style-asian="italic" style:font-size-complex="10pt"/>
    </style:style>
    <style:style style:name="T36" style:family="text">
      <style:text-properties fo:color="#00b0f0" loext:opacity="100%" style:font-name="Calibri1" fo:font-size="10pt" fo:letter-spacing="-0.007cm" style:letter-kerning="true" style:font-size-asian="10pt" style:font-name-complex="HelveticaNeueLTPro-Roman" style:font-size-complex="10pt"/>
    </style:style>
    <style:style style:name="T37" style:family="text">
      <style:text-properties fo:font-size="10pt" style:font-size-asian="10pt" style:font-name-complex="Calibri2" style:font-size-complex="10pt" fo:background-color="#00ffff"/>
    </style:style>
    <style:style style:name="T38" style:family="text">
      <style:text-properties fo:color="#000000" loext:opacity="100%" fo:font-size="10pt" style:font-size-asian="10pt" style:font-name-complex="Calibri2" style:font-size-complex="10pt">
        <loext:char-complex-color loext:theme-type="dark1" loext:color-type="theme"/>
      </style:text-properties>
    </style:style>
    <style:style style:name="T39" style:family="text">
      <style:text-properties style:font-name="Calibri1" fo:font-size="10pt" fo:letter-spacing="-0.014cm" fo:font-style="italic" style:letter-kerning="true" style:font-size-asian="10pt" style:font-style-asian="italic" style:font-name-complex="HelveticaNeueLTPro-Roman" style:font-size-complex="10pt"/>
    </style:style>
    <style:style style:name="T40" style:family="text">
      <style:text-properties fo:color="#00b0f0" loext:opacity="100%" fo:font-size="10pt" style:font-size-asian="10pt" style:font-name-complex="Calibri2" style:font-size-complex="10pt"/>
    </style:style>
    <style:style style:name="T41" style:family="text">
      <style:text-properties fo:color="#00b0f0" loext:opacity="100%" style:font-name="Calibri1" fo:font-size="10pt" style:font-size-asian="10pt" style:font-name-complex="Calibri2" style:font-size-complex="10pt"/>
    </style:style>
    <style:style style:name="T42" style:family="text">
      <style:text-properties style:font-name="Calibri1" fo:font-size="10pt" fo:letter-spacing="-0.011cm" style:letter-kerning="true" style:font-size-asian="10pt" style:font-name-complex="HelveticaNeueLTPro-Roman" style:font-size-complex="10pt"/>
    </style:style>
    <style:style style:name="T43" style:family="text">
      <style:text-properties style:font-name="Calibri1" fo:font-size="10pt" fo:letter-spacing="-0.004cm" style:font-size-asian="10pt" style:font-name-complex="HelveticaNeueLTPro-Roman" style:font-size-complex="10pt"/>
    </style:style>
    <style:style style:name="T44" style:family="text">
      <style:text-properties style:font-name="Calibri1" fo:font-size="10pt" fo:letter-spacing="-0.018cm" style:letter-kerning="true" style:font-size-asian="10pt" style:font-size-complex="10pt"/>
    </style:style>
    <style:style style:name="T45" style:family="text">
      <style:text-properties fo:font-size="10pt" fo:letter-spacing="-0.014cm" style:font-size-asian="10pt" style:font-size-complex="10pt"/>
    </style:style>
    <style:style style:name="T46" style:family="text">
      <style:text-properties fo:font-size="10pt" fo:letter-spacing="-0.007cm" style:font-size-asian="10pt" style:font-size-complex="10pt"/>
    </style:style>
    <style:style style:name="T47" style:family="text">
      <style:text-properties fo:font-size="10pt" fo:letter-spacing="-0.004cm" style:font-size-asian="10pt" style:font-size-complex="10pt"/>
    </style:style>
    <style:style style:name="T48" style:family="text">
      <style:text-properties fo:color="#00b0f0" loext:opacity="100%" fo:font-size="10pt" style:font-size-asian="10pt" style:font-size-complex="10pt"/>
    </style:style>
    <style:style style:name="T49" style:family="text">
      <style:text-properties fo:color="#00b0f0" loext:opacity="100%" fo:font-size="10pt" fo:letter-spacing="-0.011cm" style:letter-kerning="true" style:font-size-asian="10pt" style:font-size-complex="10pt"/>
    </style:style>
    <style:style style:name="T50" style:family="text">
      <style:text-properties style:font-name="Calibri1" fo:font-size="10pt" fo:letter-spacing="-0.025cm" style:letter-kerning="true" style:font-size-asian="10pt" style:font-size-complex="10pt"/>
    </style:style>
    <style:style style:name="T51" style:family="text">
      <style:text-properties fo:font-size="10pt" fo:letter-spacing="-0.007cm" style:letter-kerning="true" style:font-size-asian="10pt" style:font-size-complex="10pt"/>
    </style:style>
    <style:style style:name="T52" style:family="text">
      <style:text-properties fo:font-size="10pt" fo:letter-spacing="-0.007cm" fo:font-style="italic" style:letter-kerning="true" style:font-size-asian="10pt" style:font-style-asian="italic" style:font-size-complex="10pt"/>
    </style:style>
    <style:style style:name="T53" style:family="text">
      <style:text-properties style:font-name="Calibri1" fo:font-size="10pt" fo:letter-spacing="-0.018cm" fo:font-style="italic" style:letter-kerning="true" style:font-size-asian="10pt" style:font-style-asian="italic" style:font-name-complex="HelveticaNeueLTPro-Roman" style:font-size-complex="10pt"/>
    </style:style>
    <style:style style:name="T54" style:family="text">
      <style:text-properties style:font-name="Calibri1" fo:font-size="10pt" fo:letter-spacing="-0.004cm" style:letter-kerning="true" style:font-size-asian="10pt" style:font-size-complex="10pt"/>
    </style:style>
    <style:style style:name="T55" style:family="text">
      <style:text-properties style:font-name="Calibri1" fo:font-size="10pt" fo:letter-spacing="-0.011cm" style:letter-kerning="true" style:font-size-asian="10pt" style:font-size-complex="10pt"/>
    </style:style>
    <style:style style:name="T56" style:family="text">
      <style:text-properties style:font-name="Calibri1" fo:font-size="10pt" fo:font-style="italic" style:font-size-asian="10pt" style:font-style-asian="italic" style:font-size-complex="10pt"/>
    </style:style>
    <style:style style:name="T57" style:family="text">
      <style:text-properties style:font-name="Calibri1" fo:font-size="10pt" fo:font-style="italic" style:letter-kerning="true" style:font-size-asian="10pt" style:font-style-asian="italic" style:font-size-complex="10pt"/>
    </style:style>
    <style:style style:name="T58" style:family="text">
      <style:text-properties style:font-name="Calibri1" fo:font-size="10pt" fo:letter-spacing="-0.021cm" style:letter-kerning="true" style:font-size-asian="10pt" style:font-size-complex="10pt"/>
    </style:style>
    <style:style style:name="T59" style:family="text">
      <style:text-properties style:font-name="Calibri1" fo:font-size="10pt" fo:letter-spacing="-0.021cm" fo:font-style="italic" style:letter-kerning="true" style:font-size-asian="10pt" style:font-style-asian="italic" style:font-size-complex="10pt"/>
    </style:style>
    <style:style style:name="T60" style:family="text">
      <style:text-properties style:font-name="Calibri1" fo:font-size="10pt" style:letter-kerning="true" style:font-size-asian="10pt" style:font-size-complex="10pt"/>
    </style:style>
    <style:style style:name="T61" style:family="text">
      <style:text-properties style:font-name="Calibri1" fo:font-size="10pt" fo:letter-spacing="-0.028cm" style:letter-kerning="true" style:font-size-asian="10pt" style:font-size-complex="10pt"/>
    </style:style>
    <style:style style:name="T62" style:family="text">
      <style:text-properties style:font-name="Calibri1" fo:font-size="10pt" fo:letter-spacing="-0.011cm" fo:font-style="italic" style:letter-kerning="true" style:font-size-asian="10pt" style:font-style-asian="italic" style:font-size-complex="10pt"/>
    </style:style>
    <style:style style:name="T63" style:family="text">
      <style:text-properties style:font-name="Calibri1" fo:font-size="10pt" fo:letter-spacing="-0.011cm" fo:font-style="italic" style:letter-kerning="true" style:font-size-asian="10pt" style:font-style-asian="italic" style:font-name-complex="HelveticaNeueLTPro-Roman" style:font-size-complex="10pt"/>
    </style:style>
    <style:style style:name="T64" style:family="text">
      <style:text-properties style:font-name="Calibri1" fo:font-size="10pt" fo:letter-spacing="-0.018cm" fo:font-style="italic" style:letter-kerning="true" style:font-size-asian="10pt" style:font-style-asian="italic" style:font-size-complex="10pt"/>
    </style:style>
    <style:style style:name="T65" style:family="text">
      <style:text-properties style:font-name="Calibri1" fo:font-size="10pt" fo:font-style="italic" style:letter-kerning="true" style:font-size-asian="10pt" style:font-style-asian="italic" style:font-name-complex="HelveticaNeueLTPro-Roman" style:font-size-complex="10pt"/>
    </style:style>
    <style:style style:name="T66" style:family="text">
      <style:text-properties style:font-name="Calibri1" fo:font-size="10pt" fo:letter-spacing="-0.011cm" style:font-size-asian="10pt" style:font-name-complex="HelveticaNeueLTPro-Roman" style:font-size-complex="10pt"/>
    </style:style>
    <style:style style:name="T67" style:family="text">
      <style:text-properties style:font-name="Calibri1" fo:font-size="10pt" fo:letter-spacing="-0.004cm" fo:font-style="italic" style:letter-kerning="true" style:font-size-asian="10pt" style:font-style-asian="italic" style:font-name-complex="HelveticaNeueLTPro-Roman" style:font-size-complex="10pt"/>
    </style:style>
    <style:style style:name="T68" style:family="text">
      <style:text-properties fo:color="#00b0f0" loext:opacity="100%" style:font-name="Calibri1" fo:font-size="10pt" style:font-size-asian="10pt" style:font-name-complex="Times New Roman" style:font-size-complex="10pt"/>
    </style:style>
    <style:style style:name="T69" style:family="text">
      <style:text-properties fo:color="#ff0000" loext:opacity="100%" fo:font-size="10pt" style:font-size-asian="10pt" style:font-name-complex="Humanst521EU-Normal" style:font-size-complex="10pt"/>
    </style:style>
    <style:style style:name="T70" style:family="text">
      <style:text-properties style:font-name="Calibri1" fo:font-size="10pt" fo:letter-spacing="-0.011cm" style:letter-kerning="true" style:font-size-asian="10pt" style:font-name-complex="Times New Roman" style:font-size-complex="10pt"/>
    </style:style>
    <style:style style:name="T71" style:family="text">
      <style:text-properties style:font-name="Calibri1" fo:font-size="10pt" fo:letter-spacing="-0.018cm" style:letter-kerning="true" style:font-size-asian="10pt" style:font-name-complex="Times New Roman" style:font-size-complex="10pt"/>
    </style:style>
    <style:style style:name="T72" style:family="text">
      <style:text-properties style:font-name="Calibri1" fo:font-size="10pt" fo:letter-spacing="-0.021cm" fo:font-style="italic" style:letter-kerning="true" style:font-size-asian="10pt" style:font-style-asian="italic" style:font-name-complex="HelveticaNeueLTPro-Roman" style:font-size-complex="10pt"/>
    </style:style>
    <style:style style:name="T73" style:family="text">
      <style:text-properties style:font-name="Calibri1" fo:font-size="10pt" fo:letter-spacing="-0.018cm" fo:font-style="italic" style:font-size-asian="10pt" style:font-style-asian="italic" style:font-name-complex="HelveticaNeueLTPro-Roman" style:font-size-complex="10pt"/>
    </style:style>
    <style:style style:name="T74" style:family="text">
      <style:text-properties style:font-name="Calibri1" fo:font-size="10pt" fo:letter-spacing="-0.018cm" style:font-size-asian="10pt" style:font-name-complex="HelveticaNeueLTPro-Roman" style:font-size-complex="10pt"/>
    </style:style>
    <style:style style:name="T75" style:family="text">
      <style:text-properties fo:font-size="10pt" fo:font-style="italic" style:font-size-asian="10pt" style:font-style-asian="italic" style:font-family-complex="Humanst521EU-Italic" style:font-family-generic-complex="system" style:font-pitch-complex="variable" style:font-size-complex="10pt" style:font-style-complex="italic"/>
    </style:style>
    <style:style style:name="T76" style:family="text">
      <style:text-properties style:font-name="Calibri1" fo:font-size="10pt" fo:letter-spacing="-0.014cm" style:letter-kerning="true" style:font-size-asian="10pt" style:font-name-complex="Times New Roman" style:font-size-complex="10pt"/>
    </style:style>
    <style:style style:name="T77" style:family="text">
      <style:text-properties style:font-name="Calibri1" fo:font-size="10pt" fo:letter-spacing="-0.025cm" style:letter-kerning="true" style:font-size-asian="10pt" style:font-name-complex="Times New Roman" style:font-size-complex="10pt"/>
    </style:style>
    <style:style style:name="T78" style:family="text">
      <style:text-properties style:font-name="Calibri1" fo:font-size="10pt" fo:letter-spacing="-0.025cm" style:font-size-asian="10pt" style:font-name-complex="Times New Roman" style:font-size-complex="10pt"/>
    </style:style>
    <style:style style:name="T79" style:family="text">
      <style:text-properties fo:font-size="10pt" fo:letter-spacing="-0.025cm" style:letter-kerning="true" style:font-size-asian="10pt" style:font-size-complex="10pt"/>
    </style:style>
    <style:style style:name="T80" style:family="text">
      <style:text-properties style:font-name="Calibri1" fo:font-size="10pt" fo:letter-spacing="-0.025cm" fo:font-style="italic" style:letter-kerning="true" style:font-size-asian="10pt" style:font-style-asian="italic" style:font-name-complex="HelveticaNeueLTPro-Roman" style:font-size-complex="10pt"/>
    </style:style>
    <style:style style:name="T81" style:family="text">
      <style:text-properties style:font-name="Calibri1" fo:font-size="10pt" fo:letter-spacing="-0.021cm" style:letter-kerning="true" style:font-size-asian="10pt" style:font-name-complex="Times New Roman" style:font-size-complex="10pt"/>
    </style:style>
    <style:style style:name="T82" style:family="text">
      <style:text-properties fo:font-size="10pt" fo:letter-spacing="-0.018cm" style:letter-kerning="true" style:font-size-asian="10pt" style:font-name-complex="Calibri2" style:font-size-complex="10pt"/>
    </style:style>
    <style:style style:name="T83" style:family="text">
      <style:text-properties fo:font-size="10pt" fo:letter-spacing="-0.014cm" style:letter-kerning="true" style:font-size-asian="10pt" style:font-name-complex="Calibri2" style:font-size-complex="10pt"/>
    </style:style>
    <style:style style:name="T84" style:family="text">
      <style:text-properties fo:font-size="10pt" fo:letter-spacing="-0.014cm" fo:font-style="italic" style:letter-kerning="true" style:font-size-asian="10pt" style:font-style-asian="italic" style:font-name-complex="Calibri2" style:font-size-complex="10pt"/>
    </style:style>
    <style:style style:name="T85" style:family="text">
      <style:text-properties fo:font-size="10pt" fo:letter-spacing="-0.007cm" fo:font-style="italic" style:letter-kerning="true" style:font-size-asian="10pt" style:font-style-asian="italic" style:font-name-complex="Calibri2" style:font-size-complex="10pt"/>
    </style:style>
    <style:style style:name="T86" style:family="text">
      <style:text-properties fo:font-size="10pt" fo:letter-spacing="-0.007cm" style:letter-kerning="true" style:font-size-asian="10pt" style:font-name-complex="Calibri2" style:font-size-complex="10pt"/>
    </style:style>
    <style:style style:name="T87" style:family="text">
      <style:text-properties fo:font-size="10pt" fo:letter-spacing="-0.011cm" style:letter-kerning="true" style:font-size-asian="10pt" style:font-name-complex="Calibri2" style:font-size-complex="10pt"/>
    </style:style>
    <style:style style:name="T88" style:family="text">
      <style:text-properties fo:font-size="10pt" fo:letter-spacing="-0.025cm" style:letter-kerning="true" style:font-size-asian="10pt" style:font-name-complex="Calibri2" style:font-size-complex="10pt"/>
    </style:style>
    <style:style style:name="T89" style:family="text">
      <style:text-properties fo:font-size="10pt" fo:letter-spacing="-0.028cm" style:letter-kerning="true" style:font-size-asian="10pt" style:font-name-complex="Calibri2" style:font-size-complex="10pt"/>
    </style:style>
    <style:style style:name="T90" style:family="text">
      <style:text-properties fo:color="#00b0f0" loext:opacity="100%" style:font-name="Calibri1" fo:font-size="10pt" fo:letter-spacing="-0.007cm" style:letter-kerning="true" style:font-size-asian="10pt" style:font-name-complex="Times New Roman" style:font-size-complex="10pt"/>
    </style:style>
    <style:style style:name="T91" style:family="text">
      <style:text-properties fo:font-size="10pt" fo:letter-spacing="-0.021cm" fo:font-style="italic" style:letter-kerning="true" style:font-size-asian="10pt" style:font-style-asian="italic" style:font-name-complex="Calibri2" style:font-size-complex="10pt"/>
    </style:style>
    <style:style style:name="T92" style:family="text">
      <style:text-properties fo:font-size="10pt" fo:letter-spacing="-0.021cm" style:letter-kerning="true" style:font-size-asian="10pt" style:font-name-complex="Calibri2" style:font-size-complex="10pt"/>
    </style:style>
    <style:style style:name="T93" style:family="text">
      <style:text-properties fo:font-size="10pt" style:letter-kerning="true" style:font-size-asian="10pt" style:font-size-complex="10pt"/>
    </style:style>
    <style:style style:name="T94" style:family="text">
      <style:text-properties fo:font-size="10pt" fo:letter-spacing="-0.004cm" fo:font-style="italic" style:letter-kerning="true" style:font-size-asian="10pt" style:font-style-asian="italic" style:font-size-complex="10pt"/>
    </style:style>
    <style:style style:name="T95" style:family="text">
      <style:text-properties fo:font-size="10pt" style:letter-kerning="true" style:font-size-asian="10pt" style:font-name-complex="Calibri2" style:font-size-complex="10pt"/>
    </style:style>
    <style:style style:name="T96" style:family="text">
      <style:text-properties fo:font-size="10pt" fo:font-style="italic" style:letter-kerning="true" style:font-size-asian="10pt" style:font-style-asian="italic" style:font-name-complex="Calibri2" style:font-size-complex="10pt"/>
    </style:style>
    <style:style style:name="T97" style:family="text">
      <style:text-properties fo:font-size="10pt" fo:letter-spacing="-0.021cm" style:font-size-asian="10pt" style:font-name-complex="Calibri2" style:font-size-complex="10pt"/>
    </style:style>
    <style:style style:name="T98" style:family="text">
      <style:text-properties fo:font-size="10pt" fo:letter-spacing="-0.007cm" style:font-size-asian="10pt" style:font-name-complex="Calibri2" style:font-size-complex="10pt"/>
    </style:style>
    <style:style style:name="T99" style:family="text">
      <style:text-properties style:font-name="Calibri1" style:font-name-complex="HelveticaNeueLTPro-Roman"/>
    </style:style>
    <style:style style:name="T100" style:family="text">
      <style:text-properties fo:font-size="10pt" style:font-size-asian="10pt" style:font-name-complex="Calibri2" style:font-size-complex="10pt" style:font-weight-complex="bold"/>
    </style:style>
    <style:style style:name="T101" style:family="text">
      <style:text-properties fo:font-size="10pt" fo:letter-spacing="-0.025cm" style:font-size-asian="10pt" style:font-name-complex="Calibri2" style:font-size-complex="10pt"/>
    </style:style>
    <style:style style:name="T102" style:family="text">
      <style:text-properties fo:font-size="10pt" fo:letter-spacing="-0.004cm" style:letter-kerning="true" style:font-size-asian="10pt" style:font-name-complex="Calibri2" style:font-size-complex="10pt"/>
    </style:style>
    <style:style style:name="T103" style:family="text">
      <style:text-properties fo:font-size="10pt" fo:letter-spacing="-0.004cm" fo:font-style="italic" style:letter-kerning="true" style:font-size-asian="10pt" style:font-style-asian="italic" style:font-name-complex="Calibri2" style:font-size-complex="10pt"/>
    </style:style>
    <style:style style:name="T104" style:family="text">
      <style:text-properties fo:color="#00b0f0" loext:opacity="100%" fo:font-size="10pt" fo:letter-spacing="-0.021cm" style:letter-kerning="true" style:font-size-asian="10pt" style:font-name-complex="Calibri2" style:font-size-complex="10pt"/>
    </style:style>
    <style:style style:name="T105" style:family="text">
      <style:text-properties fo:font-size="10pt" fo:letter-spacing="-0.018cm" style:font-size-asian="10pt" style:font-name-complex="Calibri2" style:font-size-complex="10pt"/>
    </style:style>
    <style:style style:name="T106" style:family="text">
      <style:text-properties fo:font-size="10pt" fo:font-style="italic" fo:font-weight="bold" style:font-size-asian="10pt" style:font-style-asian="italic" style:font-weight-asian="bold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72842122"/><text:span text:style-name="T2">Wymagania na oceny </text:span><text:span text:style-name="T3">do historii dla szkoły podstawowej</text:span><text:span text:style-name="T2"> „Wczoraj i dziś” kl. 7</text:span></text:p>
      <text:p text:style-name="P1" loext:marker-style-name="T4"><text:span text:style-name="ui-provider"><text:span text:style-name="T4">Wymagania na oceny uwzględniają zapisy podstawy programowej z 2017</text:span></text:span><text:bookmark text:name="_GoBack"/><text:span text:style-name="ui-provider"><text:span text:style-name="T4"> r. oraz zmiany z 2024 r.,  wynikające z uszczuplonej podstawy programowej. Szarym kolorem </text:span></text:span><text:span text:style-name="T4">oznaczono treści, o których realizacji decyduje nauczyciel.</text:span><text:bookmark-end text:name="_Hlk172842122"/></text:p>
      <text:p text:style-name="P2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 loext:marker-style-name="T6"><text:span text:style-name="T6">Temat lekcji</text:span><text:span text:style-name="T6"/></text:p>
          </table:table-cell>
          <table:table-cell table:style-name="Tabela1.A1" office:value-type="string">
            <text:p text:style-name="P3" loext:marker-style-name="T6"><text:span text:style-name="T6">Materiał nauczania</text:span><text:span text:style-name="T6"/></text:p>
          </table:table-cell>
          <table:table-cell table:style-name="Tabela1.A1" office:value-type="string">
            <text:p text:style-name="P3" loext:marker-style-name="T6"><text:span text:style-name="T6">Odniesienia do podstawy programowej. </text:span><text:span text:style-name="T6"/></text:p>
            <text:p text:style-name="P3" loext:marker-style-name="T6"><text:span text:style-name="T6">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dopuszczająca 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dostateczna 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dobra </text:span><text:span text:style-name="T6"/></text:p>
            <text:p text:style-name="P3" loext:marker-style-name="T6"><text:span text:style-name="T6">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bardzo dobra </text:span><text:span text:style-name="T6"/></text:p>
            <text:p text:style-name="P3" loext:marker-style-name="T6"><text:span text:style-name="T6">Uczeń:</text:span><text:span text:style-name="T6"/></text:p>
          </table:table-cell>
          <table:table-cell table:style-name="Tabela1.A1" office:value-type="string">
            <text:p text:style-name="P3" loext:marker-style-name="T6"><text:span text:style-name="T6">Ocena celująca </text:span><text:span text:style-name="T6"/></text:p>
            <text:p text:style-name="P3" loext:marker-style-name="T6"><text:span text:style-name="T6">Uczeń:</text:span><text:span text:style-name="T6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I: Europa po kongresie wiedeńskim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Kongres wiedeński</text:span><text:span text:style-name="T7"/></text:p>
          </table:table-cell>
          <table:table-cell table:style-name="Tabela1.A1" office:value-type="string">
            <text:p text:style-name="P4" loext:marker-style-name="T7"><text:span text:style-name="T7">– okoliczności zwołania kongresu wiedeńskiego</text:span><text:span text:style-name="T7"/></text:p>
            <text:p text:style-name="P4" loext:marker-style-name="T7"><text:span text:style-name="T7">– uczestnicy kongresu wiedeńskiego i ich rola w podejmowaniu decyzji</text:span><text:span text:style-name="T7"/></text:p>
            <text:p text:style-name="P4" loext:marker-style-name="T7"><text:span text:style-name="T7">– „sto dni” Napoleona, jego klęska pod Waterloo i ostateczny upadek cesarza Francuzów</text:span><text:span text:style-name="T7"/></text:p>
            <text:p text:style-name="P4" loext:marker-style-name="T7"><text:span text:style-name="T7">– postanowienia kongresu wiedeńskiego – zmiany ustrojowe i terytorialne</text:span><text:span text:style-name="T7"/></text:p>
            <text:p text:style-name="P4" loext:marker-style-name="T7"><text:span text:style-name="T7">– Święte Przymierze – jego cele i uczestnicy</text:span><text:span text:style-name="T7"/></text:p>
            <text:p text:style-name="P4" loext:marker-style-name="T7"><text:span text:style-name="T7">– znaczenie terminów: </text:span><text:span text:style-name="T8">restauracja</text:span><text:span text:style-name="T7">,</text:span><text:span text:style-name="T8"> legitymizm</text:span><text:span text:style-name="T7">,</text:span><text:span text:style-name="T8"> równowaga europejska</text:span></text:p>
          </table:table-cell>
          <table:table-cell table:style-name="Tabela1.A1" office:value-type="string">
            <text:p text:style-name="P4" loext:marker-style-name="T7"><text:span text:style-name="T7">– omawia decyzje kongresu wiedeńskiego w odniesieniu do Europy, w tym do ziem polskich (XIX.1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6" loext:marker-style-name="T9"><text:span text:style-name="T10">– wyjaśnia znaczenie terminów:</text:span><text:span text:style-name="T9"> </text:span><text:span text:style-name="T11">restauracja</text:span><text:span text:style-name="T9">, </text:span><text:span text:style-name="T11">legitymizm</text:span><text:span text:style-name="T9">, </text:span><text:span text:style-name="T11">równowaga europejska</text:span><text:span text:style-name="T9">;</text:span></text:p>
            <text:p text:style-name="P6" loext:marker-style-name="T9"><text:span text:style-name="T9">– zna daty obrad kongresu wiedeńskiego (1814–1815);</text:span><text:span text:style-name="T9"/></text:p>
            <text:p text:style-name="P7" loext:marker-style-name="T12"><text:span text:style-name="T12">– wskazuje na mapie państwa decydujące na kongresie wiedeńskim;</text:span><text:span text:style-name="T12"/></text:p>
            <text:p text:style-name="P7" loext:marker-style-name="T12"><text:span text:style-name="T12">– podaje przyczyny zwołania kongresu wiedeńskiego.</text:span><text:span text:style-name="T12"/></text:p>
          </table:table-cell>
          <table:table-cell table:style-name="Tabela1.A1" office:value-type="string">
            <text:p text:style-name="P7" loext:marker-style-name="T12"><text:span text:style-name="T10">– wyjaśnia znaczenie terminów:</text:span><text:span text:style-name="T12"> abdykacja, Święte Przymierze;</text:span></text:p>
            <text:p text:style-name="P7" loext:marker-style-name="T12"><text:span text:style-name="T12">– zna daty: bitwy pod Waterloo <text:line-break/>(18 VI 1815), podpisania aktu Świętego Przymierza <text:line-break/>(IX 1815);</text:span><text:span text:style-name="T12"/></text:p>
            <text:p text:style-name="P7" loext:marker-style-name="T12"><text:span text:style-name="T12">– prezentuje główne założenia ładu wiedeńskiego;</text:span><text:span text:style-name="T12"/></text:p>
            <text:p text:style-name="P7" loext:marker-style-name="T12"><text:span text:style-name="T12">– przedstawia decyzje kongresu dotyczące ziem polskich.</text:span><text:span text:style-name="T12"/></text:p>
          </table:table-cell>
          <table:table-cell table:style-name="Tabela1.A1" office:value-type="string">
            <text:p text:style-name="P7" loext:marker-style-name="T12"><text:span text:style-name="T10">– wyjaśnia znaczenie terminu Związek Niemiecki;</text:span><text:span text:style-name="T13"/></text:p>
            <text:p text:style-name="P7" loext:marker-style-name="T12"><text:span text:style-name="T12">– zna datę „stu dni” Napoleona <text:line-break/>(III–VI 1815);</text:span><text:span text:style-name="T12"/></text:p>
            <text:p text:style-name="P7" loext:marker-style-name="T12"><text:span text:style-name="T12">– identyfikuje </text:span><text:span text:style-name="T14">postać</text:span><text:span text:style-name="T15"> Aleksandra I;</text:span></text:p>
            <text:p text:style-name="P4" loext:marker-style-name="T15"><text:span text:style-name="T15">− przedstawia i wskazuje na mapie zmiany terytorialne w Europie po kongresie wiedeńskim.</text:span><text:span text:style-name="T15"/></text:p>
          </table:table-cell>
          <table:table-cell table:style-name="Tabela1.A1" office:value-type="string">
            <text:p text:style-name="P7" loext:marker-style-name="T12"><text:span text:style-name="T10">– wyjaśnia znaczenie terminu „sto dni”;</text:span><text:span text:style-name="T13"/></text:p>
            <text:p text:style-name="P7" loext:marker-style-name="T12"><text:span text:style-name="T12">– identyfikuje </text:span><text:span text:style-name="T14">postacie: </text:span><text:span text:style-name="T15">Franciszka I, Fryderyka Wilhelma III, Aleksandra I;</text:span></text:p>
            <text:p text:style-name="P7" loext:marker-style-name="T12"><text:span text:style-name="T12">– omawia przebieg „stu dni” Napoleona;</text:span><text:span text:style-name="T12"/></text:p>
            <text:p text:style-name="P4" loext:marker-style-name="T15"><text:span text:style-name="T15">− ocenia zasady, na których podstawie stworzono ład wiedeński;</text:span><text:span text:style-name="T15"/></text:p>
            <text:p text:style-name="P7" loext:marker-style-name="T9"><text:span text:style-name="T10">– przedstawia <text:line-break/>działalność Świętego</text:span><text:span text:style-name="T9"> Przymierza.</text:span></text:p>
          </table:table-cell>
          <table:table-cell table:style-name="Tabela1.A1" office:value-type="string">
            <text:p text:style-name="P7" loext:marker-style-name="T9"><text:span text:style-name="T9">– ocenia postawę Napoleona <text:line-break/>i Francuzów <text:line-break/>w okresie jego powrotu do kraju;</text:span><text:span text:style-name="T9"/></text:p>
            <text:p text:style-name="P7" loext:marker-style-name="T9"><text:span text:style-name="T9">– ocenia zasady, <text:line-break/>w oparciu o które stworzono ład wiedeński;</text:span><text:span text:style-name="T9"/></text:p>
            <text:p text:style-name="P6" loext:marker-style-name="T9"><text:span text:style-name="T9">– ocenia działalność Świętego Przymierza;</text:span><text:span text:style-name="T9"/></text:p>
            <text:p text:style-name="P6" loext:marker-style-name="T9"><text:span text:style-name="T9">- wyjaśnia, dlaczego Turcja nie przystąpiła do Świętego Przymierza.</text:span><text:span text:style-name="T9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 loext:marker-style-name="T7"><text:span text:style-name="T7">2. Rewolucja przemysłowa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yczyny rewolucji przemysłowej</text:span><text:span text:style-name="T7"/></text:p>
            <text:p text:style-name="P4" loext:marker-style-name="T7"><text:span text:style-name="T7">– uwarunkowania i kierunki rozwoju przemysłu w Europie</text:span><text:span text:style-name="T7"/></text:p>
            <text:p text:style-name="P4" loext:marker-style-name="T7"><text:span text:style-name="T7">– pierwsze wielkie ośrodki przemysłowe w Europie</text:span><text:span text:style-name="T7"/></text:p>
            <text:p text:style-name="P4" loext:marker-style-name="T7"><text:span text:style-name="T7">– rozwój transportu</text:span><text:span text:style-name="T7"/></text:p>
            <text:p text:style-name="P4" loext:marker-style-name="T7"><text:span text:style-name="T7">– skutki gospodarcze rewolucji przemysłowej</text:span><text:span text:style-name="T7"/></text:p>
            <text:p text:style-name="P4" loext:marker-style-name="T7"><text:span text:style-name="T7">– wynalazki XIX w. – elektryczność i początki telekomunikacji </text:span><text:span text:style-name="T7"/></text:p>
            <text:p text:style-name="P4" loext:marker-style-name="T7"><text:span text:style-name="T7">– znaczenie terminów: </text:span><text:span text:style-name="T8">fabryka, industrializacja, urbanizacja, kapitaliści, kapitalizm </text:span></text:p>
            <text:p text:style-name="P4" loext:marker-style-name="T16"><text:span text:style-name="T16">– postacie historyczne: James Watt, Michael Faraday, Samuel Morse</text:span><text:span text:style-name="T16"/></text:p>
          </table:table-cell>
          <table:table-cell table:style-name="Tabela1.A1" office:value-type="string">
            <text:p text:style-name="P4" loext:marker-style-name="T7"><text:span text:style-name="T7">– charakteryzuje najważniejsze przejawy rewolucji przemysłowej (wynalazki i ich zastosowania, obszary uprzemysłowienia, zmiany struktury społecznej i warunków życia) (XIX.2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0">– wyjaśnia znaczenie terminów:</text:span><text:span text:style-name="T12"> </text:span><text:span text:style-name="T17">rewolucja przemysłowa</text:span><text:span text:style-name="T12">, </text:span><text:span text:style-name="T17">maszyna parowa</text:span><text:span text:style-name="T12">, </text:span><text:span text:style-name="T17">manufaktura</text:span><text:span text:style-name="T12">;</text:span></text:p>
            <text:p text:style-name="P7" loext:marker-style-name="T12"><text:span text:style-name="T12">– zna datę udoskonalenia maszyny parowej (1763);</text:span><text:span text:style-name="T12"/></text:p>
            <text:p text:style-name="P7" loext:marker-style-name="T12"><text:span text:style-name="T12">– identyfikuje postać Jamesa Watta;</text:span><text:span text:style-name="T12"/></text:p>
            <text:p text:style-name="P7" loext:marker-style-name="T12"><text:span text:style-name="T12">– wymienia przyczyny rewolucji przemysłowej.</text:span><text:span text:style-name="T12"/></text:p>
            <text:p text:style-name="P8" loext:marker-style-name="T9"/>
          </table:table-cell>
          <table:table-cell table:style-name="Tabela1.A1" office:value-type="string">
            <text:p text:style-name="P7" loext:marker-style-name="T12"><text:span text:style-name="T10">– wyjaśnia znaczenie terminów: </text:span><text:span text:style-name="T12">industrializacja, urbanizacja, kapitalizm;</text:span></text:p>
            <text:p text:style-name="P7" loext:marker-style-name="T12"><text:span text:style-name="T12">– identyfikuje postacie: Samuela Morse’a;</text:span><text:span text:style-name="T12"/></text:p>
            <text:p text:style-name="P7" loext:marker-style-name="T12"><text:span text:style-name="T12">– wymienia gałęzie przemysłu, które </text:span><text:span text:style-name="T18">rozwinęły się dzięki zastosowaniu</text:span><text:span text:style-name="T12"> maszyny parowej;</text:span></text:p>
            <text:p text:style-name="P7" loext:marker-style-name="T12"><text:span text:style-name="T12">– omawia wpływ zastosowania maszyny parowej na rozwój komunikacji.</text:span><text:span text:style-name="T12"/></text:p>
          </table:table-cell>
          <table:table-cell table:style-name="Tabela1.A1" office:value-type="string">
            <text:p text:style-name="P7" loext:marker-style-name="T12"><text:span text:style-name="T12">– zna daty: </text:span><text:span text:style-name="T19">skonstruowania</text:span><text:span text:style-name="T12"> telegrafu (1837);</text:span></text:p>
            <text:p text:style-name="P7" loext:marker-style-name="T12"><text:span text:style-name="T12">– identyfikuje postać Michaela Faradaya jako konstruktora silnika elektrycznego;</text:span><text:span text:style-name="T12"/></text:p>
            <text:p text:style-name="P7" loext:marker-style-name="T12"><text:span text:style-name="T12">– zna zasady kapitalizmu;</text:span><text:span text:style-name="T12"/></text:p>
            <text:p text:style-name="P7" loext:marker-style-name="T12"><text:span text:style-name="T12">– wskazuje na mapie państwa, na których terenie rozwinęły się </text:span><text:span text:style-name="T14">w XIX w. najważniejsze</text:span><text:span text:style-name="T12"> </text:span><text:span text:style-name="T13">zagłębia przemysłowe</text:span><text:span text:style-name="T12"> Europy;</text:span></text:p>
            <text:p text:style-name="P7" loext:marker-style-name="T12"><text:span text:style-name="T12">– przedstawia konsekwencje zastosowania maszyny parowej dla rozwoju przemysłu.</text:span><text:span text:style-name="T12"/></text:p>
          </table:table-cell>
          <table:table-cell table:style-name="Tabela1.A1" office:value-type="string">
            <text:p text:style-name="P7" loext:marker-style-name="T12"><text:span text:style-name="T10">– wyjaśnia znaczenie terminów:</text:span><text:span text:style-name="T12"> cywilizacja przemysłowa, metropolia;</text:span></text:p>
            <text:p text:style-name="P7" loext:marker-style-name="T12"><text:span text:style-name="T12">– przedstawia gospodarcze <text:line-break/>i społeczne skutki industrializacji;</text:span><text:span text:style-name="T12"/></text:p>
            <text:p text:style-name="P7" loext:marker-style-name="T12"><text:span text:style-name="T12">– wyjaśnia znaczenie wynalezienia elektryczności dla rozwoju przemysłu <text:line-break/>i komunikacji;</text:span><text:span text:style-name="T12"/></text:p>
            <text:p text:style-name="P7" loext:marker-style-name="T12"><text:span text:style-name="T12">– opisuje sposób działania maszyny parowej.</text:span><text:span text:style-name="T12"/></text:p>
            <text:p text:style-name="P9" loext:marker-style-name="T12"/>
          </table:table-cell>
          <table:table-cell table:style-name="Tabela1.A1" office:value-type="string">
            <text:p text:style-name="P7" loext:marker-style-name="T12"><text:span text:style-name="T12">– wyjaśnia okoliczności narodzin przemysłu w XIX w.;</text:span><text:span text:style-name="T12"/></text:p>
            <text:p text:style-name="P7" loext:marker-style-name="T20"><text:span text:style-name="T12">– ocenia gospodarcze <text:line-break/>i społeczne skutki rozwoju przemysłu <text:line-break/>w XIX w.</text:span><text:span text:style-name="T12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Nowe idee polityczne</text:span><text:span text:style-name="T7"/></text:p>
          </table:table-cell>
          <table:table-cell table:style-name="Tabela1.A1" office:value-type="string">
            <text:p text:style-name="P4" loext:marker-style-name="T7"><text:span text:style-name="T7">– nowe ideologie: liberalizm, konserwatyzm, socjalizm i komunizm</text:span><text:span text:style-name="T7"/></text:p>
            <text:p text:style-name="P4" loext:marker-style-name="T7"><text:soft-page-break/><text:span text:style-name="T7">– teoretycy nowych ideologii </text:span><text:span text:style-name="T7"/></text:p>
            <text:p text:style-name="P4" loext:marker-style-name="T7"><text:span text:style-name="T7">– aspekty gospodarcze i społeczno-polityczne nowych ideologii</text:span><text:span text:style-name="T7"/></text:p>
            <text:p text:style-name="P4" loext:marker-style-name="T7"><text:span text:style-name="T7">– narodziny ruchu robotniczego – związki zawodowe</text:span><text:span text:style-name="T7"/></text:p>
            <text:p text:style-name="P4" loext:marker-style-name="T8"><text:span text:style-name="T7">– znaczenie terminów: </text:span><text:span text:style-name="T8">ideologia, wolna konkurencja, strajk, związek zawodowy</text:span></text:p>
            <text:p text:style-name="P4" loext:marker-style-name="T7"><text:span text:style-name="T7">– postacie historyczne: Adam Smith, Edmund Burke, Robert Owen, Karol Marks</text:span><text:span text:style-name="T7"/></text:p>
          </table:table-cell>
          <table:table-cell table:style-name="Tabela1.A1" office:value-type="string">
            <text:p text:style-name="P10" loext:marker-style-name="T21"><text:span text:style-name="T7">–</text:span><text:span text:style-name="T21"> omawia główne założenia nowoczesnych ruchów politycznych</text:span></text:p>
            <text:p text:style-name="P4" loext:marker-style-name="T7"><text:soft-page-break/><text:span text:style-name="T21">(socjalizm, ruch ludowy, ruch narodowy) (</text:span><text:span text:style-name="T22">XXIII</text:span><text:span text:style-name="T21">.4)</text:span></text:p>
          </table:table-cell>
          <table:table-cell table:style-name="Tabela1.A1" office:value-type="string">
            <text:p text:style-name="P7" loext:marker-style-name="T12"><text:span text:style-name="T10">– wyjaśnia znaczenie terminów: </text:span><text:span text:style-name="T23">ideologia</text:span><text:span text:style-name="T24">, </text:span><text:span text:style-name="T17">proletariat</text:span><text:span text:style-name="T12">, </text:span><text:span text:style-name="T17">strajk</text:span><text:span text:style-name="T12">, </text:span><text:span text:style-name="T25">fabrykanci</text:span><text:span text:style-name="T12">;</text:span></text:p>
            <text:p text:style-name="P7" loext:marker-style-name="T12"><text:soft-page-break/><text:span text:style-name="T12">– wymienia ideologie społeczno- polityczne w XIX wieku. </text:span><text:span text:style-name="T12"/></text:p>
          </table:table-cell>
          <table:table-cell table:style-name="Tabela1.A1" office:value-type="string">
            <text:p text:style-name="P4" loext:marker-style-name="T24"><text:span text:style-name="T15">− wyjaśnia znaczenie terminów: </text:span><text:span text:style-name="T15"/></text:p>
            <text:p text:style-name="P4" loext:marker-style-name="T24"><text:span text:style-name="T23">liberalizm</text:span><text:span text:style-name="T24">, </text:span><text:span text:style-name="T23">konserwatyzm</text:span><text:span text:style-name="T24">, </text:span><text:soft-page-break/><text:span text:style-name="T23">socjalizm</text:span><text:span text:style-name="T24">,</text:span></text:p>
            <text:p text:style-name="P7" loext:marker-style-name="T10"><text:span text:style-name="T23">komunizm</text:span><text:span text:style-name="T10">, </text:span><text:span text:style-name="T17">związek</text:span><text:span text:style-name="T12"> </text:span><text:span text:style-name="T17">zawodowy</text:span><text:span text:style-name="T12">;</text:span></text:p>
            <text:p text:style-name="P7" loext:marker-style-name="T12"><text:span text:style-name="T12">– identyfikuje postacie: Edmunda Burke’a, Karola Marksa, Adama Smitha;</text:span><text:span text:style-name="T12"/></text:p>
            <text:p text:style-name="P7" loext:marker-style-name="T12"><text:span text:style-name="T12">– charakteryzuje założenia liberalizmu, konserwatyzmu, socjalizmu <text:line-break/>i komunizmu.</text:span><text:span text:style-name="T12"/></text:p>
            <text:p text:style-name="P9" loext:marker-style-name="T12"/>
          </table:table-cell>
          <table:table-cell table:style-name="Tabela1.A1" office:value-type="string">
            <text:p text:style-name="P7" loext:marker-style-name="T12"><text:span text:style-name="T12">– identyfikuje postacie: Henriego de Saint-Simona, Roberta Owena, </text:span><text:soft-page-break/><text:span text:style-name="T12">Fryderyka Engelsa;</text:span><text:span text:style-name="T12"/></text:p>
            <text:p text:style-name="P7" loext:marker-style-name="T12"><text:span text:style-name="T12">– przedstawia warunki pracy dzieci w XIX wiecznych fabrykach;</text:span><text:span text:style-name="T12"/></text:p>
            <text:p text:style-name="P7" loext:marker-style-name="T12"><text:span text:style-name="T18"><text:line-break/></text:span><text:span text:style-name="T12">– przedstawia okoliczności narodzin liberalizmu, konserwatyzmu <text:line-break/>i ruchu robotniczego.</text:span></text:p>
          </table:table-cell>
          <table:table-cell table:style-name="Tabela1.A1" office:value-type="string">
            <text:p text:style-name="P4" loext:marker-style-name="T15"><text:span text:style-name="T15">− wyjaśnia znaczenie terminów: wolna konkurencja, </text:span><text:soft-page-break/><text:span text:style-name="T15">liberalizm ekonomiczny, </text:span><text:span text:style-name="T25">manifest komunistyczny</text:span><text:span text:style-name="T15">;</text:span></text:p>
            <text:p text:style-name="P11" loext:marker-style-name="T15"/>
            <text:p text:style-name="P7" loext:marker-style-name="T12"><text:span text:style-name="T12">– zna datę wydania </text:span><text:span text:style-name="T17">Manifestu komunistycznego</text:span><text:span text:style-name="T12"> (1848);</text:span></text:p>
            <text:p text:style-name="P7" loext:marker-style-name="T18"><text:span text:style-name="T18">– wyjaśnia różnice między socjalistami <text:line-break/>i komunistami;</text:span><text:span text:style-name="T18"/></text:p>
            <text:p text:style-name="P7" loext:marker-style-name="T18"><text:span text:style-name="T12">– wyjaśnia rolę związków zawodowych <text:line-break/>w rozwoju ruchu robotniczego.</text:span><text:span text:style-name="T18"/></text:p>
          </table:table-cell>
          <table:table-cell table:style-name="Tabela1.A1" office:value-type="string">
            <text:p text:style-name="P7" loext:marker-style-name="T12"><text:span text:style-name="T12">– ocenia wpływ nowych ideologii <text:line-break/>na życie społeczne <text:line-break/>i polityczne <text:line-break/></text:span><text:soft-page-break/><text:span text:style-name="T12">w pierwszej połowie XIX w.;</text:span><text:span text:style-name="T12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II: Ziemie polskie po kongresie wiedeńskim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Po upadku Księstwa Warszawskiego</text:span><text:span text:style-name="T7"/></text:p>
          </table:table-cell>
          <table:table-cell table:style-name="Tabela1.A1" office:value-type="string">
            <text:p text:style-name="P4" loext:marker-style-name="T7"><text:span text:style-name="T7">– podział ziem polskich po kongresie wiedeńskim</text:span><text:span text:style-name="T7"/></text:p>
            <text:p text:style-name="P4" loext:marker-style-name="T7"><text:span text:style-name="T7">– podstawowe zasady ustrojowe w Królestwie Polskim, Wielkim Księstwie Poznańskim i Rzeczypospolitej Krakowskiej</text:span><text:span text:style-name="T7"/></text:p>
            <text:p text:style-name="P4" loext:marker-style-name="T7"><text:span text:style-name="T7">– sytuacja społeczno-gospodarcza Polaków </text:span><text:soft-page-break/><text:span text:style-name="T7">w zaborach pruskim, austriackim i w Królestwie Polskim</text:span><text:span text:style-name="T7"/></text:p>
            <text:p text:style-name="P4" loext:marker-style-name="T7"><text:span text:style-name="T7">– reformy Franciszka Ksawerego Druckiego-Lubeckiego w Królestwie Polskim</text:span><text:span text:style-name="T7"/></text:p>
            <text:p text:style-name="P4" loext:marker-style-name="T7"><text:span text:style-name="T7">– reformy uwłaszczeniowe w zaborze pruskim i austriackim</text:span><text:span text:style-name="T7"/></text:p>
            <text:p text:style-name="P4" loext:marker-style-name="T8"><text:span text:style-name="T7">– znaczenie terminu: </text:span><text:span text:style-name="T8">autonomia</text:span><text:span text:style-name="T7">, </text:span><text:span text:style-name="T8">protektorat</text:span></text:p>
            <text:p text:style-name="P4" loext:marker-style-name="T7"><text:span text:style-name="T7">– znaczenie terminu: </text:span><text:span text:style-name="T8">ziemie zabrane</text:span></text:p>
          </table:table-cell>
          <table:table-cell table:style-name="Tabela1.A1" office:value-type="string">
            <text:p text:style-name="P4" loext:marker-style-name="T7"><text:span text:style-name="T7">– charakteryzuje okres konstytucyjny Królestwa Polskiego – ustrój, osiągnięcia w gospodarce, kulturze i edukacji (XX.1)</text:span><text:span text:style-name="T7"/></text:p>
            <text:p text:style-name="P4" loext:marker-style-name="T7"><text:span text:style-name="T7">– omawia położenie Polaków w zaborach pruskim i austriackim, na </text:span><text:soft-page-break/><text:span text:style-name="T7">obszarze ziem zabranych oraz w Rzeczypospolitej Krakowskiej (XX.3)</text:span><text:span text:style-name="T7"/></text:p>
          </table:table-cell>
          <table:table-cell table:style-name="Tabela1.A1" office:value-type="string">
            <text:p text:style-name="P7" loext:marker-style-name="T12"><text:span text:style-name="T12">– wyjaśnia znaczenie </text:span><text:span text:style-name="T13">terminu </text:span><text:span text:style-name="T26">uwłaszczenie</text:span><text:span text:style-name="T13">;</text:span></text:p>
            <text:p text:style-name="P7" loext:marker-style-name="T12"><text:span text:style-name="T12">– zna datę powstania Królestwa Polskiego, Wielkiego Księstwa Poznańskiego <text:line-break/>i Wolnego Miasta Krakowa (1815);</text:span><text:span text:style-name="T12"/></text:p>
            <text:p text:style-name="P7" loext:marker-style-name="T12"><text:span text:style-name="T12">– wymienia ustalenia kongresu </text:span><text:soft-page-break/><text:span text:style-name="T12">wiedeńskiego w sprawie ziem polskich.</text:span><text:span text:style-name="T12"/></text:p>
            <text:p text:style-name="P12" loext:marker-style-name="T20"/>
          </table:table-cell>
          <table:table-cell table:style-name="Tabela1.A1" office:value-type="string">
            <text:p text:style-name="P4" loext:marker-style-name="T24"><text:span text:style-name="T24">− wyjaśnia znaczenie terminów: </text:span><text:span text:style-name="T23">autonomia</text:span><text:span text:style-name="T24">, </text:span><text:span text:style-name="T23">Galicja</text:span><text:span text:style-name="T24">, </text:span><text:span text:style-name="T23">unia personalna</text:span><text:span text:style-name="T24">;</text:span></text:p>
            <text:p text:style-name="P13" loext:marker-style-name="T27"/>
            <text:p text:style-name="P7" loext:marker-style-name="T20"><text:span text:style-name="T20">– charakteryzuje ustrój Królestwa Polskiego;</text:span><text:span text:style-name="T20"/></text:p>
            <text:p text:style-name="P7" loext:marker-style-name="T28"><text:span text:style-name="T12">– wymienia organy władzy określone <text:line-break/>w konstytucji </text:span><text:soft-page-break/><text:span text:style-name="T12">Królestwa Polskiego;</text:span><text:span text:style-name="T28"/></text:p>
            <text:p text:style-name="P14" loext:marker-style-name="T20"><text:span text:style-name="T20">– wymienia reformy Franciszka Ksawerego Druckiego- Lubeckiego;</text:span><text:span text:style-name="T20"/></text:p>
            <text:p text:style-name="P7" loext:marker-style-name="T20"><text:span text:style-name="T20">– wymienia ośrodki przemysłowe w Królestwie Polskim;</text:span><text:span text:style-name="T20"/></text:p>
            <text:p text:style-name="P7" loext:marker-style-name="T12"><text:span text:style-name="T12">– wskazuje na mapie </text:span><text:span text:style-name="T13">podział ziem polskich</text:span><text:span text:style-name="T12"> po kongresie wiedeńskim.</text:span></text:p>
            <text:p text:style-name="P15" loext:marker-style-name="T29"/>
          </table:table-cell>
          <table:table-cell table:style-name="Tabela1.A1" office:value-type="string">
            <text:p text:style-name="P7" loext:marker-style-name="T12"><text:span text:style-name="T12">– wyjaśnia znaczenie terminów: namiestnik, protektorat;</text:span><text:span text:style-name="T12"/></text:p>
            <text:p text:style-name="P4" loext:marker-style-name="T24"><text:span text:style-name="T24">− identyfikuje postacie: Aleksandra I, Wielkiego księcia Konstantego;</text:span><text:span text:style-name="T24"/></text:p>
            <text:p text:style-name="P16" loext:marker-style-name="T24"/>
            <text:p text:style-name="P7" loext:marker-style-name="T20"><text:soft-page-break/><text:span text:style-name="T20">– charakteryzuje ustrój Wielkiego Księstwa Poznańskiego;</text:span><text:span text:style-name="T20"/></text:p>
            <text:p text:style-name="P7" loext:marker-style-name="T20"><text:span text:style-name="T20">– opisuje ustrój Rzeczypospolitej Krakowskiej;</text:span><text:span text:style-name="T20"/></text:p>
            <text:p text:style-name="P7" loext:marker-style-name="T20"><text:span text:style-name="T20">– charakteryzuje rozwój gospodarczy zaboru pruskiego i zaboru austriackiego oraz Królestwa Polskiego;</text:span><text:span text:style-name="T20"/></text:p>
            <text:p text:style-name="P7" loext:marker-style-name="T20"><text:span text:style-name="T20">– omawia proces uwłaszczania chłopów w zaborze pruskim i austriackim.</text:span><text:span text:style-name="T20"/></text:p>
          </table:table-cell>
          <table:table-cell table:style-name="Tabela1.A1" office:value-type="string">
            <text:p text:style-name="P7" loext:marker-style-name="T12"><text:span text:style-name="T15">− zna daty: nadania wolności osobistej chłopom w zaborze pruskim (1807), zniesienia pańszczyzny w zaborze austriackim (</text:span><text:span text:style-name="T24">1848);</text:span></text:p>
            <text:p text:style-name="P7" loext:marker-style-name="T12"><text:span text:style-name="T12">– wskazuje na mapie najważniejsze </text:span><text:soft-page-break/><text:span text:style-name="T12">okręgi przemysłowe w Królestwie Polskim;</text:span><text:span text:style-name="T12"/></text:p>
            <text:p text:style-name="P7" loext:marker-style-name="T30"><text:span text:style-name="T30">– porównuje sytuację gospodarczą ziem </text:span><text:span text:style-name="T31">polskich pod zaborami.</text:span></text:p>
          </table:table-cell>
          <table:table-cell table:style-name="Tabela1.A1" office:value-type="string">
            <text:p text:style-name="P7" loext:marker-style-name="T20"><text:span text:style-name="T20">– ocenia skutki reformy uwłaszczeniowej <text:line-break/>w zaborze pruskim;</text:span><text:span text:style-name="T20"/></text:p>
            <text:p text:style-name="P7" loext:marker-style-name="T20"><text:span text:style-name="T20">– ocenia rozwój gospodarczy Królestwa Polskiego;</text:span><text:span text:style-name="T20"/></text:p>
            <text:p text:style-name="P4" loext:marker-style-name="T15"><text:span text:style-name="T15">− wymienia wady i zalety ustroju Królestwa Polskiego.</text:span><text:span text:style-name="T15"/></text:p>
            <text:p text:style-name="P15" loext:marker-style-name="T29"><text:soft-page-break/></text:p>
          </table:table-cell>
        </table:table-row>
        <table:table-row table:style-name="Tabela1.8">
          <table:table-cell table:style-name="Tabela1.A1" office:value-type="string">
            <text:p text:style-name="P4" loext:marker-style-name="T7"><text:span text:style-name="T7">2. Powstanie listopadowe</text:span><text:span text:style-name="T7"/></text:p>
          </table:table-cell>
          <table:table-cell table:style-name="Tabela1.A1" office:value-type="string">
            <text:p text:style-name="P4" loext:marker-style-name="T8"><text:span text:style-name="T7">– znaczenie terminów: </text:span><text:span text:style-name="T8">cenzura</text:span><text:span text:style-name="T7">, </text:span><text:span text:style-name="T8">konspiracja,</text:span><text:span text:style-name="T7"> </text:span><text:span text:style-name="T8">kaliszanie </text:span></text:p>
            <text:p text:style-name="P4" loext:marker-style-name="T7"><text:span text:style-name="T7">– przyczyny wybuchu powstania listopadowego</text:span><text:span text:style-name="T7"/></text:p>
            <text:p text:style-name="P4" loext:marker-style-name="T7"><text:span text:style-name="T7">– przebieg powstania i charakterystyka władz powstańczych</text:span><text:span text:style-name="T7"/></text:p>
            <text:p text:style-name="P4" loext:marker-style-name="T7"><text:span text:style-name="T7">– wojna polsko-</text:span><text:soft-page-break/><text:span text:style-name="T7">rosyjska</text:span><text:span text:style-name="T7"/></text:p>
            <text:p text:style-name="P4" loext:marker-style-name="T7"><text:span text:style-name="T7">– wielkie bitwy powstania listopadowego</text:span><text:span text:style-name="T7"/></text:p>
            <text:p text:style-name="P4" loext:marker-style-name="T7"><text:span text:style-name="T7">– walki powstańcze poza Królestwem Polskim</text:span><text:span text:style-name="T7"/></text:p>
            <text:p text:style-name="P4" loext:marker-style-name="T7"><text:span text:style-name="T7">– przyczyny klęski powstania listopadowego</text:span><text:span text:style-name="T7"/></text:p>
            <text:p text:style-name="P4" loext:marker-style-name="T8"><text:span text:style-name="T7">– znaczenie terminów: </text:span><text:span text:style-name="T8">noc listopadowa</text:span><text:span text:style-name="T7">,</text:span><text:span text:style-name="T8"> detronizacja</text:span><text:span text:style-name="T7">, </text:span><text:span text:style-name="T8">dyktator</text:span></text:p>
            <text:p text:style-name="P4" loext:marker-style-name="T7"><text:span text:style-name="T7">– postacie historyczne: Piotr Wysocki, Emilia Plater, Józef Sowiński, car Mikołaj I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edstawia przyczyny wybuchu powstania listopadowego, charakter zmagań i następstwa powstania (XX.2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terminu noc listopadowa;</text:span><text:span text:style-name="T12"/></text:p>
            <text:p text:style-name="P7" loext:marker-style-name="T12"><text:span text:style-name="T12">– zna daty: wybuchu powstania listopadowego (29/30 XI 1830);</text:span><text:span text:style-name="T12"/></text:p>
            <text:p text:style-name="P7" loext:marker-style-name="T12"><text:span text:style-name="T12">– identyfikuje postać </text:span><text:soft-page-break/><text:span text:style-name="T12">Piotra Wysockiego;</text:span><text:span text:style-name="T12"/></text:p>
            <text:p text:style-name="P7" loext:marker-style-name="T12"><text:span text:style-name="T13">– wymienia przyczyny</text:span><text:span text:style-name="T12"> powstania listopadowego.</text:span></text:p>
            <text:p text:style-name="P12" loext:marker-style-name="T20"/>
          </table:table-cell>
          <table:table-cell table:style-name="Tabela1.A1" office:value-type="string">
            <text:p text:style-name="P14" loext:marker-style-name="T12"><text:span text:style-name="T12">– wyjaśnia znaczenie terminów: </text:span><text:span text:style-name="T17">cenzura</text:span><text:span text:style-name="T12">, </text:span><text:span text:style-name="T17">kaliszanie</text:span><text:span text:style-name="T12">, </text:span><text:span text:style-name="T17">konspiracja</text:span><text:span text:style-name="T12">, </text:span><text:span text:style-name="T17">dyktator</text:span><text:span text:style-name="T12">;</text:span></text:p>
            <text:p text:style-name="P7" loext:marker-style-name="T12"><text:span text:style-name="T28"><text:line-break/></text:span><text:span text:style-name="T19">– identyfikuje postacie: Aleksandra I, Józefa Chłopickiego, </text:span><text:span text:style-name="T12">Mikołaja I</text:span><text:span text:style-name="T32">;</text:span></text:p>
            <text:p text:style-name="P7" loext:marker-style-name="T12"><text:soft-page-break/><text:span text:style-name="T18">– wymieni </text:span><text:span text:style-name="T33">miejsca najważniejszych</text:span><text:span text:style-name="T12"> bitew powstania listopadowego;</text:span></text:p>
            <text:p text:style-name="P7" loext:marker-style-name="T20"><text:span text:style-name="T12">– omawia przyczyny klęski powstania listopadowego.</text:span><text:span text:style-name="T12"/></text:p>
          </table:table-cell>
          <table:table-cell table:style-name="Tabela1.A1" office:value-type="string">
            <text:p text:style-name="P14" loext:marker-style-name="T28"><text:span text:style-name="T12">– zna daty: bitwy pod Olszynką </text:span><text:span text:style-name="T13">Grochowską (II 1831), </text:span><text:span text:style-name="T12">wojny polsko-<text:line-break/></text:span><text:span text:style-name="T13">-rosyjskiej (II–X 1831), bitwy pod Ostrołęką (V 1831), </text:span><text:span text:style-name="T12">bitwy o Warszawę (6–7 IX 1831);</text:span></text:p>
            <text:p text:style-name="P7" loext:marker-style-name="T12"><text:soft-page-break/><text:span text:style-name="T12">– identyfikuje postacie: Ignacego Prądzyńskiego, Emilii Plater;</text:span><text:span text:style-name="T12"/></text:p>
            <text:p text:style-name="P7" loext:marker-style-name="T12"><text:span text:style-name="T18">– wskazuje na mapie </text:span><text:span text:style-name="T33">miejsca najważniejszych</text:span><text:span text:style-name="T12"> bitew powstania listopadowego;</text:span></text:p>
            <text:p text:style-name="P7" loext:marker-style-name="T12"><text:span text:style-name="T12">– wyjaśnia, jakie znaczenie dla powstania listopadowego miała detronizacja cara Mikołaja I;</text:span><text:span text:style-name="T12"/></text:p>
            <text:p text:style-name="P7" loext:marker-style-name="T12"><text:span text:style-name="T12">– opisuje przebieg nocy listopadowej</text:span><text:span text:style-name="T12"/></text:p>
            <text:p text:style-name="P7" loext:marker-style-name="T12"><text:span text:style-name="T12">– charakteryzuje poczynania władz powstańczych do wybuchy wojny polsko-rosyjskiej;</text:span><text:span text:style-name="T12"/></text:p>
          </table:table-cell>
          <table:table-cell table:style-name="Tabela1.A1" office:value-type="string">
            <text:p text:style-name="P7" loext:marker-style-name="T12"><text:span text:style-name="T12">– zna daty: bitwy pod Stoczkiem (II 1831), </text:span><text:span text:style-name="T13">bitew pod Wawrem <text:line-break/>i Dębem</text:span><text:span text:style-name="T12"> Wielkim <text:line-break/>(III 1831), bitew pod Iganiami i Boremlem (IV 1831);</text:span></text:p>
            <text:p text:style-name="P7" loext:marker-style-name="T28"><text:soft-page-break/><text:span text:style-name="T15">− identyfikuje postacie: Józefa Sowińskiego, </text:span><text:span text:style-name="T24">Jana Skrzyneckiego, Jana Krukowieckiego</text:span><text:span text:style-name="T12">;</text:span></text:p>
            <text:p text:style-name="P7" loext:marker-style-name="T20"><text:span text:style-name="T20">– wyjaśnia, jaką rolę w życiu Królestwa </text:span><text:span text:style-name="T30">Polskiego pełnił wielki książę</text:span><text:span text:style-name="T20"> Konstanty;</text:span></text:p>
            <text:p text:style-name="P7" loext:marker-style-name="T12"><text:span text:style-name="T12">– opisuje przebieg wojny polsko-rosyjskiej;</text:span><text:span text:style-name="T12"/></text:p>
            <text:p text:style-name="P7" loext:marker-style-name="T20"><text:span text:style-name="T20">– przedstawia okoliczności powstania opozycji legalnej i cele jej działalności;</text:span><text:span text:style-name="T20"/></text:p>
            <text:p text:style-name="P7" loext:marker-style-name="T30"><text:span text:style-name="T12">– przedstawia przebieg walk powstańczych poza Królestwem Polskim.</text:span><text:span text:style-name="T13"/></text:p>
          </table:table-cell>
          <table:table-cell table:style-name="Tabela1.A1" office:value-type="string">
            <text:p text:style-name="P7" loext:marker-style-name="T20"><text:span text:style-name="T20">– ocenia stosunek władz carskich do opozycji legalnej i nielegalnej;</text:span><text:span text:style-name="T20"/></text:p>
            <text:p text:style-name="P7" loext:marker-style-name="T29"><text:span text:style-name="T34">– ocenia, czy powstanie</text:span><text:span text:style-name="T12"> listopadowe miało szanse powodzenia.</text:span></text:p>
          </table:table-cell>
        </table:table-row>
        <table:table-row table:style-name="Tabela1.9">
          <table:table-cell table:style-name="Tabela1.A1" office:value-type="string">
            <text:p text:style-name="P4" loext:marker-style-name="T7"><text:span text:style-name="T7">3. Polacy po powstaniu listopadowym</text:span><text:span text:style-name="T7"/></text:p>
          </table:table-cell>
          <table:table-cell table:style-name="Tabela1.A1" office:value-type="string">
            <text:p text:style-name="P4" loext:marker-style-name="T7"><text:span text:style-name="T7">– rozmiary i znaczenie Wielkiej Emigracji</text:span><text:span text:style-name="T7"/></text:p>
            <text:p text:style-name="P4" loext:marker-style-name="T7"><text:span text:style-name="T7">– skutki powstania listopadowego w Królestwie Polskim i na </text:span><text:soft-page-break/><text:span text:style-name="T7">ziemiach zabranych – represje popowstaniowe</text:span><text:span text:style-name="T7"/></text:p>
            <text:p text:style-name="P4" loext:marker-style-name="T7"><text:span text:style-name="T7">– zmiany ustrojowe w Królestwie Polskim</text:span><text:span text:style-name="T7"/></text:p>
            <text:p text:style-name="P4" loext:marker-style-name="T7"><text:span text:style-name="T7">– początki rusyfikacji</text:span><text:span text:style-name="T7"/></text:p>
            <text:p text:style-name="P4" loext:marker-style-name="T7"><text:span text:style-name="T7">– represje w zaborze pruskim</text:span><text:span text:style-name="T7"/></text:p>
            <text:p text:style-name="P4" loext:marker-style-name="T8"><text:span text:style-name="T7">– znaczenie terminów: </text:span><text:span text:style-name="T8">Statut organiczny, kontrybucja, Kościół greckokatolicki</text:span><text:span text:style-name="T7">, </text:span><text:span text:style-name="T8">rusyfikacja</text:span><text:span text:style-name="T7">, </text:span><text:span text:style-name="T8">katorga</text:span></text:p>
            <text:p text:style-name="P5" loext:marker-style-name="T7"/>
          </table:table-cell>
          <table:table-cell table:style-name="Tabela1.A1" office:value-type="string">
            <text:p text:style-name="P4" loext:marker-style-name="T7"><text:span text:style-name="T7">– charakteryzuje znaczenie Wielkiej Emigracji (XX.4)</text:span><text:span text:style-name="T7"/></text:p>
            <text:p text:style-name="P5" loext:marker-style-name="T7"/>
            <text:p text:style-name="P4" loext:marker-style-name="T7"><text:span text:style-name="T7">– przedstawia </text:span><text:soft-page-break/><text:span text:style-name="T7">przyczyny wybuchu powstania listopadowego, charakter zmagań i następstwa powstania (XX.2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</text:span><text:span text:style-name="T18">terminów: </text:span><text:span text:style-name="T17">rusyfikacja</text:span><text:span text:style-name="T18">,</text:span><text:span text:style-name="T12"> </text:span><text:span text:style-name="T17">Wielka Emigracja</text:span><text:span text:style-name="T12">;</text:span></text:p>
            <text:p text:style-name="P7" loext:marker-style-name="T12"><text:span text:style-name="T12">– identyfikuje </text:span><text:soft-page-break/><text:span text:style-name="T12">postacie: Fryderyka Chopina, Adama Mickiewicza, Juliusza Słowackiego;</text:span><text:span text:style-name="T12"/></text:p>
            <text:p text:style-name="P7" loext:marker-style-name="T20"><text:span text:style-name="T20">– wymienia przyczyny Wielkiej Emigracji;</text:span><text:span text:style-name="T20"/></text:p>
            <text:p text:style-name="P7" loext:marker-style-name="T12"><text:span text:style-name="T12">– wymienia główne kraje, do których emigrowali Polacy po upadku powstania listopadowego;</text:span><text:span text:style-name="T12"/></text:p>
            <text:p text:style-name="P7" loext:marker-style-name="T20"><text:span text:style-name="T20">– wskazuje przykłady polityki rusyfikacji w Królestwie Polskim po upadku powstania listopadowego.</text:span><text:span text:style-name="T20"/></text:p>
          </table:table-cell>
          <table:table-cell table:style-name="Tabela1.A1" office:value-type="string">
            <text:p text:style-name="P17" loext:marker-style-name="T5"><text:span text:style-name="T5">– wyjaśnia znaczenie terminów: </text:span><text:span text:style-name="T35">zsyłka</text:span><text:span text:style-name="T5">, </text:span><text:span text:style-name="T35">represja</text:span><text:span text:style-name="T5">;</text:span></text:p>
            <text:p text:style-name="P7" loext:marker-style-name="T12"><text:span text:style-name="T28"><text:line-break/></text:span><text:span text:style-name="T12">– identyfikuje postać Zygmunta </text:span><text:soft-page-break/><text:span text:style-name="T12">Krasińskiego;</text:span></text:p>
            <text:p text:style-name="P7" loext:marker-style-name="T20"><text:span text:style-name="T20">– wymienia formy działalności Polaków na emigracji;</text:span><text:span text:style-name="T20"/></text:p>
            <text:p text:style-name="P7" loext:marker-style-name="T29"><text:span text:style-name="T20">– omawia przykłady polityki władz rosyjskich wobec Królestwa Polskiego</text:span><text:span text:style-name="T29">.</text:span></text:p>
            <text:p text:style-name="P15" loext:marker-style-name="T29"/>
          </table:table-cell>
          <table:table-cell table:style-name="Tabela1.A1" office:value-type="string">
            <text:p text:style-name="P7" loext:marker-style-name="T12"><text:span text:style-name="T12">– wyjaśnia znaczenie terminów: <text:s/></text:span><text:span text:style-name="T17">Statut</text:span><text:span text:style-name="T12"> </text:span><text:span text:style-name="T17">organiczny</text:span><text:span text:style-name="T12">, </text:span><text:span text:style-name="T17">kontrybucja</text:span><text:span text:style-name="T12">;</text:span></text:p>
            <text:p text:style-name="P15" loext:marker-style-name="T29"><text:soft-page-break/></text:p>
          </table:table-cell>
          <table:table-cell table:style-name="Tabela1.A1" office:value-type="string">
            <text:p text:style-name="P7" loext:marker-style-name="T36"><text:span text:style-name="T12">– zna datę wprowadzenia Statutu organicznego (1832);</text:span><text:span text:style-name="T36"/></text:p>
            <text:p text:style-name="P7" loext:marker-style-name="T20"><text:soft-page-break/><text:span text:style-name="T20">– omawia represje popowstaniowe <text:line-break/>w zaborze pruskim;</text:span><text:span text:style-name="T20"/></text:p>
          </table:table-cell>
          <table:table-cell table:style-name="Tabela1.A1" office:value-type="string">
            <text:p text:style-name="P7" loext:marker-style-name="T12"><text:span text:style-name="T12">– zna daty: wprowadzenia rosyjskiego kodeksu </text:span><text:span text:style-name="T13">karnego w Królestwie</text:span><text:span text:style-name="T12"> Polskim (1847);</text:span></text:p>
            <text:p text:style-name="P7" loext:marker-style-name="T20"><text:soft-page-break/><text:span text:style-name="T20">– opisuje działalność kulturalną Polaków na emigracji;</text:span><text:span text:style-name="T20"/></text:p>
            <text:p text:style-name="P7" loext:marker-style-name="T28"><text:span text:style-name="T12">– ocenia politykę władz zaborczych wobec Polaków <text:line-break/></text:span><text:span text:style-name="T13">po upadku powstania</text:span><text:span text:style-name="T12"> listopadowego.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37"><text:span text:style-name="T38">4. [5.] </text:span><text:span text:style-name="T7">Kultura polska pod zaborami</text:span></text:p>
          </table:table-cell>
          <table:table-cell table:style-name="Tabela1.A1" office:value-type="string">
            <text:p text:style-name="P4" loext:marker-style-name="T7"><text:span text:style-name="T7">– kultura polska i oświata w zaborach pruskim, austriackim i w Rzeczypospolitej Krakowskiej</text:span><text:span text:style-name="T7"/></text:p>
            <text:p text:style-name="P4" loext:marker-style-name="T7"><text:span text:style-name="T7">– kultura polska po rozbiorach</text:span><text:span text:style-name="T7"/></text:p>
            <text:p text:style-name="P4" loext:marker-style-name="T7"><text:span text:style-name="T7">– idee romantyzmu</text:span><text:span text:style-name="T7"/></text:p>
            <text:p text:style-name="P4" loext:marker-style-name="T7"><text:span text:style-name="T7">– osiągnięcia kultury polskiej doby romantyzmu</text:span><text:span text:style-name="T7"/></text:p>
            <text:p text:style-name="P4" loext:marker-style-name="T7"><text:span text:style-name="T7">– polski mesjanizm</text:span><text:span text:style-name="T7"/></text:p>
            <text:p text:style-name="P4" loext:marker-style-name="T7"><text:soft-page-break/><text:span text:style-name="T7">– początki badań historii Polski</text:span><text:span text:style-name="T7"/></text:p>
            <text:p text:style-name="P4" loext:marker-style-name="T8"><text:span text:style-name="T7">– znaczenie terminów: </text:span><text:span text:style-name="T8">racjonalizm,</text:span><text:span text:style-name="T7"> </text:span><text:span text:style-name="T8">romantyzm</text:span><text:span text:style-name="T7">,</text:span><text:span text:style-name="T8"> mesjanizm</text:span></text:p>
            <text:p text:style-name="P4" loext:marker-style-name="T7"><text:span text:style-name="T7">– postacie historyczne: Fryderyk Chopin, Adam Mickiewicz, Juliusz Słowacki, Andrzej Towiański, Artur Grottger, Joachim Lelewel</text:span><text:span text:style-name="T7"/></text:p>
          </table:table-cell>
          <table:table-cell table:style-name="Tabela1.A1" office:value-type="string">
            <text:p text:style-name="P4" loext:marker-style-name="T7"><text:span text:style-name="T7">– charakteryzuje znaczenie Wielkiej Emigracji (XX.4)</text:span><text:span text:style-name="T7"/></text:p>
          </table:table-cell>
          <table:table-cell table:style-name="Tabela1.A1" office:value-type="string">
            <text:p text:style-name="P7" loext:marker-style-name="T12"><text:span text:style-name="T12">– wyjaśnia znaczenie terminu romantyzm;</text:span><text:span text:style-name="T12"/></text:p>
            <text:p text:style-name="P7" loext:marker-style-name="T12"><text:span text:style-name="T12">– identyfikuje postacie: Adama Mickiewicza, Juliusza Słowackiego, Fryderyka Chopina;</text:span><text:span text:style-name="T12"/></text:p>
            <text:p text:style-name="P7" loext:marker-style-name="T20"><text:span text:style-name="T20">– wymienia poglądy romantyków.</text:span><text:span text:style-name="T20"/></text:p>
            <text:p text:style-name="P15" loext:marker-style-name="T29"><text:soft-page-break/></text:p>
          </table:table-cell>
          <table:table-cell table:style-name="Tabela1.A1" office:value-type="string">
            <text:p text:style-name="P7" loext:marker-style-name="T12"><text:span text:style-name="T12">– wyjaśnia znaczenie terminu: </text:span><text:span text:style-name="T17">racjonalizm</text:span><text:span text:style-name="T12">, </text:span><text:span text:style-name="T39">mesjanizm</text:span><text:span text:style-name="T12">;</text:span></text:p>
            <text:p text:style-name="P4" loext:marker-style-name="T24"><text:span text:style-name="T24">− identyfikuje postacie: Joachima Lelewela, Adama Jerzego Czartoryskiego;</text:span><text:span text:style-name="T24"/></text:p>
            <text:p text:style-name="P16" loext:marker-style-name="T24"/>
            <text:p text:style-name="P7" loext:marker-style-name="T12"><text:span text:style-name="T20">– </text:span><text:span text:style-name="T12">wymienia przykłady dzieł polskich </text:span><text:soft-page-break/><text:span text:style-name="T12">romantyków;</text:span></text:p>
            <text:p text:style-name="P7" loext:marker-style-name="T12"><text:span text:style-name="T20">– </text:span><text:span text:style-name="T12">wymienia przykłady szkół działających <text:s/>w Królestwie Polskim.</text:span></text:p>
          </table:table-cell>
          <table:table-cell table:style-name="Tabela1.A1" office:value-type="string">
            <text:p text:style-name="P7" loext:marker-style-name="T12"><text:span text:style-name="T12">– identyfikuje postać: <text:s/>Joachima Lelewela, Artura Grottgera;</text:span><text:span text:style-name="T12"/></text:p>
            <text:p text:style-name="P7" loext:marker-style-name="T20"><text:span text:style-name="T20">– charakteryzuje warunki, w jakich ukształtował się polski romantyzm;</text:span><text:span text:style-name="T20"/></text:p>
            <text:p text:style-name="P7" loext:marker-style-name="T20"><text:span text:style-name="T20">– wyjaśnia, na czym polegał konflikt romantyków<text:line-break/></text:span><text:soft-page-break/><text:span text:style-name="T20">z klasykami.</text:span><text:span text:style-name="T20"/></text:p>
            <text:p text:style-name="P15" loext:marker-style-name="T29"/>
            <text:p text:style-name="P15" loext:marker-style-name="T29"/>
          </table:table-cell>
          <table:table-cell table:style-name="Tabela1.A1" office:value-type="string">
            <text:p text:style-name="P4" loext:marker-style-name="T24"><text:span text:style-name="T24">− identyfikuje postacie: Andrzeja Towiańskiego, Artura Grottgera, Antoniego Malczewskiego;</text:span><text:span text:style-name="T24"/></text:p>
            <text:p text:style-name="P16" loext:marker-style-name="T24"/>
            <text:p text:style-name="P7" loext:marker-style-name="T29"><text:span text:style-name="T20">– przedstawia sytuację kultury polskiej po utracie niepodległości</text:span><text:span text:style-name="T29">.</text:span></text:p>
          </table:table-cell>
          <table:table-cell table:style-name="Tabela1.A1" office:value-type="string">
            <text:p text:style-name="P7" loext:marker-style-name="T12"><text:span text:style-name="T12">– zna datę: otwarcia Zakładu Narodowego im. Ossolińskich <text:s/>we Lwowie (1817), otwarcia Uniwersytetu Warszawskiego (1816);</text:span><text:span text:style-name="T12"/></text:p>
            <text:p text:style-name="P18" loext:marker-style-name="T40"><text:span text:style-name="T20">– ocenia wpływ romantyzmu na niepodległościowe </text:span><text:soft-page-break/><text:span text:style-name="T20">postawy Polaków</text:span><text:span text:style-name="T41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III: Europa i świat po Wiośnie Ludów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Stany Zjednoczone w XIX wieku</text:span><text:span text:style-name="T7"/></text:p>
          </table:table-cell>
          <table:table-cell table:style-name="Tabela1.A1" office:value-type="string">
            <text:p text:style-name="P4" loext:marker-style-name="T7"><text:span text:style-name="T7">– rozwój terytorialny Stanów Zjednoczonych</text:span><text:span text:style-name="T7"/></text:p>
            <text:p text:style-name="P4" loext:marker-style-name="T7"><text:span text:style-name="T7">– rozwój demograficzny, napływ imigrantów, osadnictwo i los rdzennych mieszkańców Ameryki Północnej</text:span><text:span text:style-name="T7"/></text:p>
            <text:p text:style-name="P4" loext:marker-style-name="T7"><text:span text:style-name="T7">– dualizm gospodarczy i polityczny Stanów Zjednoczonych w połowie XIX w.</text:span><text:span text:style-name="T7"/></text:p>
            <text:p text:style-name="P4" loext:marker-style-name="T7"><text:span text:style-name="T7">– problem niewolnictwa i ruch abolicjonistyczny</text:span><text:span text:style-name="T7"/></text:p>
            <text:p text:style-name="P4" loext:marker-style-name="T7"><text:span text:style-name="T7">– przyczyny i przebieg wojny secesyjnej</text:span><text:span text:style-name="T7"/></text:p>
            <text:p text:style-name="P4" loext:marker-style-name="T7"><text:span text:style-name="T7">– skutki wojny </text:span><text:soft-page-break/><text:span text:style-name="T7">domowej</text:span><text:span text:style-name="T7"/></text:p>
            <text:p text:style-name="P4" loext:marker-style-name="T8"><text:span text:style-name="T7">– znaczenie terminów: </text:span><text:span text:style-name="T8">abolicjonizm, secesja, Unia, Konfederacja</text:span><text:span text:style-name="T7">,</text:span><text:span text:style-name="T8"> dyskryminacja</text:span></text:p>
            <text:p text:style-name="P4" loext:marker-style-name="T7"><text:span text:style-name="T7">– postać historyczna: Abraham Lincoln</text:span><text:span text:style-name="T7"/></text:p>
          </table:table-cell>
          <table:table-cell table:style-name="Tabela1.A1" office:value-type="string">
            <text:p text:style-name="P4" loext:marker-style-name="T7"><text:span text:style-name="T7">– prezentuje przyczyny i skutki wojny secesyjnej w Stanach Zjednoczonych (XXII.2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secesja</text:span><text:span text:style-name="T12">, </text:span><text:span text:style-name="T17">Północ</text:span><text:span text:style-name="T12">, </text:span><text:span text:style-name="T17">Południe</text:span><text:span text:style-name="T12">, </text:span><text:span text:style-name="T17">dyskryminacja</text:span><text:span text:style-name="T12">;</text:span></text:p>
            <text:p text:style-name="P17" loext:marker-style-name="T5"><text:span text:style-name="T5">– zna datę wojny secesyjnej (1861–1865);</text:span><text:span text:style-name="T5"/></text:p>
            <text:p text:style-name="P7" loext:marker-style-name="T12"><text:span text:style-name="T12"><text:line-break/>– identyfikuje postać Abrahama Lincolna;</text:span><text:span text:style-name="T12"/></text:p>
            <text:p text:style-name="P7" loext:marker-style-name="T12"><text:span text:style-name="T42">– wymienia przyczyny</text:span><text:span text:style-name="T12"> </text:span><text:span text:style-name="T32">i skutki wojny secesyjnej.</text:span></text:p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wojna secesyjna</text:span><text:span text:style-name="T12">, </text:span><text:span text:style-name="T17">Konfederacja</text:span><text:span text:style-name="T12">, </text:span><text:span text:style-name="T17">Unia</text:span><text:span text:style-name="T12">;</text:span></text:p>
            <text:p text:style-name="P17" loext:marker-style-name="T5"><text:span text:style-name="T5">– zna datę wydania dekretu o zniesieniu niewolnictwa (1863);</text:span><text:span text:style-name="T5"/></text:p>
            <text:p text:style-name="P7" loext:marker-style-name="T12"><text:span text:style-name="T28"><text:line-break/></text:span><text:span text:style-name="T12">– identyfikuje postacie: Roberta Lee, Ulyssesa Granta;</text:span></text:p>
            <text:p text:style-name="P7" loext:marker-style-name="T12"><text:span text:style-name="T12">– charakteryzuje </text:span><text:span text:style-name="T13">sytuację gospodarczą,</text:span><text:span text:style-name="T12"> </text:span><text:span text:style-name="T13">społeczną i polityczną</text:span><text:span text:style-name="T12"> Północy i Południa;</text:span></text:p>
            <text:p text:style-name="P7" loext:marker-style-name="T20"><text:span text:style-name="T20">– wymienia skutki wojny secesyjnej.</text:span><text:span text:style-name="T20"/></text:p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taktyka spalonej ziemi</text:span><text:span text:style-name="T12">, </text:span><text:span text:style-name="T17">abolicjonizm</text:span><text:span text:style-name="T12">, </text:span><text:span text:style-name="T17">demokraci</text:span><text:span text:style-name="T12">, </text:span><text:span text:style-name="T17">republikanie</text:span><text:span text:style-name="T12">;</text:span></text:p>
            <text:p text:style-name="P7" loext:marker-style-name="T12"><text:span text:style-name="T12">– zna daty: wyboru Abrahama Lincolna na prezydenta USA </text:span><text:span text:style-name="T14">(1860), </text:span><text:span text:style-name="T32">secesji Karoliny</text:span><text:span text:style-name="T12"> Południowej (1860), powstania Skonfederowanych </text:span><text:span text:style-name="T34">Stanów Ameryki (1861);</text:span></text:p>
            <text:p text:style-name="P7" loext:marker-style-name="T12"><text:soft-page-break/><text:span text:style-name="T12">– opisuje przebieg wojny secesyjnej;</text:span><text:span text:style-name="T12"/></text:p>
            <text:p text:style-name="P7" loext:marker-style-name="T12"><text:span text:style-name="T12">– wyjaśnia, jakie konsekwencje dla dalszego przebiegu wojny miał dekret <text:line-break/>o zniesieniu niewolnictwa;</text:span><text:span text:style-name="T12"/></text:p>
            <text:p text:style-name="P7" loext:marker-style-name="T28"><text:span text:style-name="T20">– dzieli skutki wojny secesyjnej na: społeczne, polityczne i gospodarcze.</text:span><text:span text:style-name="T28"/></text:p>
          </table:table-cell>
          <table:table-cell table:style-name="Tabela1.A1" office:value-type="string">
            <text:p text:style-name="P7" loext:marker-style-name="T5"><text:span text:style-name="T12">– zna daty: bitwy pod Gettysburgiem <text:line-break/>(VII 1863), kapitulacji wojsk Konfederacji (VI 1865), ataku na </text:span><text:span text:style-name="T13">Fort Sumter (IV 1861);</text:span></text:p>
            <text:p text:style-name="P7" loext:marker-style-name="T12"><text:span text:style-name="T12">– wskazuje na mapie etapy rozwoju terytorialnego </text:span><text:span text:style-name="T14">Stanów Zjednoczonych</text:span><text:span text:style-name="T12"> w XIX w.;</text:span></text:p>
            <text:p text:style-name="P7" loext:marker-style-name="T12"><text:span text:style-name="T18">– porównuje sytuację</text:span><text:span text:style-name="T43"> </text:span><text:soft-page-break/><text:span text:style-name="T34">gospodarczą, społeczną</text:span><text:span text:style-name="T12"> i polityczną Północy <text:line-break/>i Południa.</text:span></text:p>
          </table:table-cell>
          <table:table-cell table:style-name="Tabela1.A1" office:value-type="string">
            <text:p text:style-name="P7" loext:marker-style-name="T20"><text:span text:style-name="T20">– ocenia znaczenie zniesienia niewolnictwa w </text:span><text:span text:style-name="T44">Stanach Zjednoczonych</text:span><text:span text:style-name="T20">.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Zjednoczenie Włoch i Niemiec</text:span><text:span text:style-name="T7"/></text:p>
          </table:table-cell>
          <table:table-cell table:style-name="Tabela1.A1" office:value-type="string">
            <text:p text:style-name="P4" loext:marker-style-name="T7"><text:span text:style-name="T7">– rola Piemontu w procesie jednoczenia Włoch</text:span><text:span text:style-name="T7"/></text:p>
            <text:p text:style-name="P4" loext:marker-style-name="T7"><text:span text:style-name="T7">– przebieg wojny z Austrią i rola Francji w procesie jednoczenia Włoch</text:span><text:span text:style-name="T7"/></text:p>
            <text:p text:style-name="P4" loext:marker-style-name="T7"><text:span text:style-name="T7">– wyprawa „tysiąca czerwonych koszul”</text:span><text:span text:style-name="T7"/></text:p>
            <text:p text:style-name="P4" loext:marker-style-name="T7"><text:span text:style-name="T7">– zjednoczenie Włoch i powstanie Królestwa Włoch</text:span><text:span text:style-name="T7"/></text:p>
            <text:p text:style-name="P4" loext:marker-style-name="T7"><text:span text:style-name="T7">– koncepcje zjednoczenia Niemiec</text:span><text:span text:style-name="T7"/></text:p>
            <text:p text:style-name="P4" loext:marker-style-name="T7"><text:span text:style-name="T7">– rola Prus w procesie jednoczenia Niemiec – polityka Ottona von </text:span><text:soft-page-break/><text:span text:style-name="T7">Bismarcka </text:span><text:span text:style-name="T7"/></text:p>
            <text:p text:style-name="P4" loext:marker-style-name="T7"><text:span text:style-name="T7">– wojny Prus z Danią, Austrią i Francją oraz ich znaczenie dla poszerzania wpływów pruskich w Niemczech</text:span><text:span text:style-name="T7"/></text:p>
            <text:p text:style-name="P4" loext:marker-style-name="T7"><text:span text:style-name="T7">– proklamacja Cesarstwa Niemieckiego </text:span><text:span text:style-name="T7"/></text:p>
            <text:p text:style-name="P4" loext:marker-style-name="T8"><text:span text:style-name="T7">– znaczenie terminów:</text:span><text:span text:style-name="T5"> </text:span><text:span text:style-name="T8">„czerwone koszule”</text:span></text:p>
            <text:p text:style-name="P4" loext:marker-style-name="T7"><text:span text:style-name="T7">– postacie historyczne: Wiktor Emanuel II, Giuseppe Garibaldi, Otto von Bismarck, Wilhelm I</text:span><text:span text:style-name="T7"/></text:p>
          </table:table-cell>
          <table:table-cell table:style-name="Tabela1.A1" office:value-type="string">
            <text:p text:style-name="P4" loext:marker-style-name="T7"><text:span text:style-name="T7">– opisuje procesy zjednoczeniowe Włoch i Niemiec (XXII.1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17" loext:marker-style-name="T45"><text:span text:style-name="T46">– zna daty: powstania</text:span><text:span text:style-name="T5"> Królestwa Włoch (1861), </text:span><text:span text:style-name="T47">ogłoszenia powstania </text:span><text:span text:style-name="T5">II Rzeszy </text:span><text:span text:style-name="T45">Niemieckiej (18 I 1871);</text:span></text:p>
            <text:p text:style-name="P7" loext:marker-style-name="T14"><text:span text:style-name="T28"><text:line-break/></text:span><text:span text:style-name="T12">– identyfikuje postać Giuseppe Garibaldiego;</text:span></text:p>
            <text:p text:style-name="P7" loext:marker-style-name="T12"><text:span text:style-name="T12">– wymienia, jakie wojny stoczono podczas jednoczenia Niemiec;</text:span><text:span text:style-name="T12"/></text:p>
            <text:p text:style-name="P7" loext:marker-style-name="T12"><text:span text:style-name="T12">– wymienia wydarzenia, które doprowadziły do </text:span><text:soft-page-break/><text:span text:style-name="T12">zjednoczenia Włoch.</text:span><text:span text:style-name="T12"/></text:p>
            <text:p text:style-name="P19" loext:marker-style-name="T14"/>
            <text:p text:style-name="P20" loext:marker-style-name="T28"/>
          </table:table-cell>
          <table:table-cell table:style-name="Tabela1.A1" office:value-type="string">
            <text:p text:style-name="P7" loext:marker-style-name="T12"><text:span text:style-name="T12">– wyjaśnia znaczenie terminu </text:span><text:span text:style-name="T17">wyprawa „tysiąca czerwonych koszul”</text:span><text:span text:style-name="T12">;</text:span></text:p>
            <text:p text:style-name="P7" loext:marker-style-name="T12"><text:span text:style-name="T12">– zna daty: wojny Prus z Austrią (1866), wojny francusko-pruskiej (1870-1871);</text:span><text:span text:style-name="T12"/></text:p>
            <text:p text:style-name="P14" loext:marker-style-name="T12"><text:span text:style-name="T12">– identyfikuje postacie:, Wilhelma I, </text:span><text:span text:style-name="T24">Wiktora Emanuela II, </text:span><text:span text:style-name="T12">Ottona von Bismarcka;</text:span></text:p>
            <text:p text:style-name="P7" loext:marker-style-name="T12"><text:span text:style-name="T12">– wyjaśnia, jaką rolę </text:span><text:span text:style-name="T13">w jednoczeniu Włoch</text:span><text:span text:style-name="T12"> odegrał Giuseppe </text:span><text:soft-page-break/><text:span text:style-name="T12">Garibaldi;</text:span></text:p>
            <text:p text:style-name="P7" loext:marker-style-name="T12"><text:span text:style-name="T12">– wyjaśnia, jaką rolę w jednoczeniu Niemiec odegrał Otto von Bismarck.</text:span><text:span text:style-name="T12"/></text:p>
            <text:p text:style-name="P15" loext:marker-style-name="T29"/>
          </table:table-cell>
          <table:table-cell table:style-name="Tabela1.A1" office:value-type="string">
            <text:p text:style-name="P7" loext:marker-style-name="T48"><text:span text:style-name="T12">– zna daty: bitew pod Magentą <text:line-break/>i Solferino (1859), wojny Prus i Austrii <text:line-break/></text:span><text:span text:style-name="T42">z Danią (1864),</text:span><text:span text:style-name="T49"> </text:span><text:span text:style-name="T12">bitwy pod Sadową (1866),</text:span><text:span text:style-name="T28"> </text:span><text:span text:style-name="T12">bitwy pod Sedanem (1870);</text:span></text:p>
            <text:p text:style-name="P7" loext:marker-style-name="T12"><text:span text:style-name="T12">– przedstawia skutki zjednoczenia Włoch i Niemiec dla Europy;</text:span><text:span text:style-name="T12"/></text:p>
            <text:p text:style-name="P14" loext:marker-style-name="T12"><text:span text:style-name="T12">– opisuje przebieg procesu jednoczenia Niemiec;</text:span><text:span text:style-name="T12"/></text:p>
            <text:p text:style-name="P7" loext:marker-style-name="T12"><text:soft-page-break/><text:span text:style-name="T12">– wyjaśnia, dlaczego Piemont stał się </text:span><text:span text:style-name="T19">ośrodkiem jednoczenia</text:span><text:span text:style-name="T14"> </text:span><text:span text:style-name="T32">Włoch;</text:span></text:p>
            <text:p text:style-name="P7" loext:marker-style-name="T12"><text:span text:style-name="T12">– omawia skutki wojen Prus z Danią <text:line-break/>i Austrią dla procesu jednoczenia Niemiec;</text:span><text:span text:style-name="T12"/></text:p>
            <text:p text:style-name="P7" loext:marker-style-name="T12"><text:span text:style-name="T12">– przedstawia przyczyny, przebieg <text:line-break/>i skutki wojny francusko-pruskiej.</text:span><text:span text:style-name="T12"/></text:p>
          </table:table-cell>
          <table:table-cell table:style-name="Tabela1.A1" office:value-type="string">
            <text:p text:style-name="P14" loext:marker-style-name="T12"><text:span text:style-name="T13">– zna daty: </text:span><text:span text:style-name="T12">wojny Piemontu <text:line-break/>z Austrią (1859), wybuchu powstania w Królestwie Obojga </text:span><text:span text:style-name="T18">Sycylii (1860), </text:span><text:span text:style-name="T12">zajęcia Wenecji przez Królestwo Włoch (1866), zajęcia Państwa Kościelnego przez Królestwo Włoskie (1870);</text:span></text:p>
            <text:p text:style-name="P4" loext:marker-style-name="T24"><text:span text:style-name="T24">− identyfikuje postacie: Henriego Dunant’a;</text:span><text:span text:style-name="T24"/></text:p>
            <text:p text:style-name="P16" loext:marker-style-name="T24"/>
            <text:p text:style-name="P7" loext:marker-style-name="T12"><text:soft-page-break/><text:span text:style-name="T12">– wskazuje na mapie etapy jednoczenia Włoch i Niemiec.</text:span><text:span text:style-name="T12"/></text:p>
            <text:p text:style-name="P9" loext:marker-style-name="T12"/>
          </table:table-cell>
          <table:table-cell table:style-name="Tabela1.A1" office:value-type="string">
            <text:p text:style-name="P14" loext:marker-style-name="T28"><text:span text:style-name="T12">– ocenia metody stosowane przez Ottona Bismarcka i Giuseppe Garibaldiego w procesie jednoczenia swoich państw</text:span><text:span text:style-name="T28">.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Kolonializm w XIX wieku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yczyny ekspansji kolonialnej w XIX w.</text:span><text:span text:style-name="T7"/></text:p>
            <text:p text:style-name="P4" loext:marker-style-name="T7"><text:span text:style-name="T7">– kolonizacja Afryki</text:span><text:span text:style-name="T7"/></text:p>
            <text:p text:style-name="P4" loext:marker-style-name="T7"><text:span text:style-name="T7">– polityka kolonialna w Azji</text:span><text:span text:style-name="T7"/></text:p>
            <text:p text:style-name="P4" loext:marker-style-name="T7"><text:span text:style-name="T7"><text:s/>– gospodarcza i społeczna rola kolonii w XIX w.</text:span><text:span text:style-name="T7"/></text:p>
            <text:p text:style-name="P4" loext:marker-style-name="T7"><text:span text:style-name="T7">– konflikty kolonialne</text:span><text:span text:style-name="T7"/></text:p>
            <text:p text:style-name="P4" loext:marker-style-name="T7"><text:span text:style-name="T7">– imperium kolonialne Wielkiej Brytanii</text:span><text:span text:style-name="T7"/></text:p>
            <text:p text:style-name="P4" loext:marker-style-name="T7"><text:span text:style-name="T7">– znaczenie terminu </text:span><text:span text:style-name="T8">kolonializm</text:span><text:span text:style-name="T7">, </text:span><text:span text:style-name="T8">wojny burskie</text:span></text:p>
            <text:p text:style-name="P4" loext:marker-style-name="T7"><text:span text:style-name="T7">– <text:s/>postacie historyczne: królowa Wiktoria</text:span><text:span text:style-name="T7"/></text:p>
          </table:table-cell>
          <table:table-cell table:style-name="Tabela1.A1" office:value-type="string">
            <text:p text:style-name="P4" loext:marker-style-name="T7"><text:span text:style-name="T7">– wyjaśnia przyczyny, zasięg i następstwa ekspansji kolonialnej państw europejskich w XIX wieku (XXII.3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terminu </text:span><text:span text:style-name="T17">kolonializm</text:span><text:span text:style-name="T12">, </text:span><text:span text:style-name="T17">metropolia</text:span><text:span text:style-name="T12">;</text:span></text:p>
            <text:p text:style-name="P7" loext:marker-style-name="T12"><text:span text:style-name="T12">– identyfikuje postać królowej Wiktorii;</text:span><text:span text:style-name="T12"/></text:p>
            <text:p text:style-name="P7" loext:marker-style-name="T20"><text:span text:style-name="T20">– wymienia państwa, które uczestniczyły <text:line-break/>w kolonizacji Afryki <text:line-break/>i Azji.</text:span><text:span text:style-name="T20"/></text:p>
            <text:p text:style-name="P12" loext:marker-style-name="T20"/>
            <text:p text:style-name="P15" loext:marker-style-name="T29"/>
          </table:table-cell>
          <table:table-cell table:style-name="Tabela1.A1" office:value-type="string">
            <text:p text:style-name="P7" loext:marker-style-name="T12"><text:span text:style-name="T12">– wyjaśnia znaczenie terminu </text:span><text:span text:style-name="T17">kompania handlowa</text:span></text:p>
            <text:p text:style-name="P7" loext:marker-style-name="T12"><text:span text:style-name="T12">– wskazuje państwa, które posiadały najwięcej kolonii;</text:span><text:span text:style-name="T12"/></text:p>
            <text:p text:style-name="P7" loext:marker-style-name="T20"><text:span text:style-name="T20">– wymienia przyczyny i skutki ekspansji kolonialnej.</text:span><text:span text:style-name="T20"/></text:p>
            <text:p text:style-name="P15" loext:marker-style-name="T29"/>
          </table:table-cell>
          <table:table-cell table:style-name="Tabela1.A1" office:value-type="string">
            <text:p text:style-name="P7" loext:marker-style-name="T12"><text:span text:style-name="T13">– wyjaśnia znaczenie terminów: </text:span><text:span text:style-name="T17">ekspansja</text:span><text:span text:style-name="T12">, </text:span><text:span text:style-name="T17">eksterminacja</text:span><text:span text:style-name="T12">, </text:span><text:span text:style-name="T17">Kompania Wschodnioindyjska</text:span><text:span text:style-name="T12">;</text:span></text:p>
            <text:p text:style-name="P7" loext:marker-style-name="T12"><text:span text:style-name="T12">– wskazuje na mapie tereny świata, które podlegały kolonizacji pod koniec XIX w.;</text:span><text:span text:style-name="T12"/></text:p>
            <text:p text:style-name="P7" loext:marker-style-name="T20"><text:span text:style-name="T30">– wymienia przyczyny</text:span><text:span text:style-name="T20"> </text:span><text:soft-page-break/><text:span text:style-name="T20">konfliktów kolonialnych;</text:span></text:p>
            <text:p text:style-name="P7" loext:marker-style-name="T20"><text:span text:style-name="T20">– przedstawia skutki ekspansji kolonialnej </text:span><text:span text:style-name="T50">dla państw europejskich</text:span><text:span text:style-name="T20"> i mieszkańców terenów podbitych;</text:span></text:p>
            <text:p text:style-name="P7" loext:marker-style-name="T20"><text:span text:style-name="T20"><text:s/>– przedstawia proces kolonizacji Afryki i Azji;</text:span><text:span text:style-name="T20"/></text:p>
            <text:p text:style-name="P7" loext:marker-style-name="T20"><text:span text:style-name="T20">– wskazuje przykłady konfliktów kolonialnych.</text:span><text:span text:style-name="T20"/></text:p>
          </table:table-cell>
          <table:table-cell table:style-name="Tabela1.A1" office:value-type="string">
            <text:p text:style-name="P17" loext:marker-style-name="T5"><text:span text:style-name="T51">– wyjaśnia znaczenie terminów: </text:span><text:span text:style-name="T52">powstanie</text:span><text:span text:style-name="T35"> sipajów</text:span><text:span text:style-name="T5">, </text:span><text:span text:style-name="T35">wojny opiumowe</text:span><text:span text:style-name="T5">, </text:span><text:span text:style-name="T35">wojny burskie</text:span><text:span text:style-name="T5">, </text:span><text:span text:style-name="T35">powstanie bokserów</text:span><text:span text:style-name="T5">;</text:span></text:p>
            <text:p text:style-name="P7" loext:marker-style-name="T12"><text:span text:style-name="T28"><text:line-break/></text:span><text:span text:style-name="T20">– porównuje proces </text:span><text:span text:style-name="T30">kolonizacji Afryki <text:line-break/>i Azji.</text:span></text:p>
            <text:p text:style-name="P15" loext:marker-style-name="T29"/>
          </table:table-cell>
          <table:table-cell table:style-name="Tabela1.A1" office:value-type="string">
            <text:p text:style-name="P7" loext:marker-style-name="T29"><text:span text:style-name="T20">– ocenia politykę </text:span><text:span text:style-name="T31">mocarstw kolonialnych</text:span><text:span text:style-name="T20"> wobec podbitych ludów i państw.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Przemiany polityczno-społeczne w Europie</text:span><text:span text:style-name="T7"/></text:p>
          </table:table-cell>
          <table:table-cell table:style-name="Tabela1.A1" office:value-type="string">
            <text:p text:style-name="P4" loext:marker-style-name="T7"><text:span text:style-name="T7">– demokratyzacja życia politycznego</text:span><text:span text:style-name="T7"/></text:p>
            <text:p text:style-name="P4" loext:marker-style-name="T7"><text:span text:style-name="T7">– rozwój ruchu robotniczego</text:span><text:span text:style-name="T7"/></text:p>
            <text:p text:style-name="P4" loext:marker-style-name="T7"><text:span text:style-name="T7">– narodziny nurtu socjaldemokratycznego</text:span><text:span text:style-name="T7"/></text:p>
            <text:p text:style-name="P4" loext:marker-style-name="T7"><text:span text:style-name="T7">– ideologia anarchistyczna</text:span><text:span text:style-name="T7"/></text:p>
            <text:p text:style-name="P4" loext:marker-style-name="T7"><text:span text:style-name="T7">– początki chrześcijańskiej demokracji</text:span><text:span text:style-name="T7"/></text:p>
            <text:p text:style-name="P4" loext:marker-style-name="T7"><text:span text:style-name="T7">– rozwój ideologii nacjonalistycznych </text:span><text:span text:style-name="T7"/></text:p>
            <text:p text:style-name="P4" loext:marker-style-name="T7"><text:span text:style-name="T7">– wpływ przemian </text:span><text:soft-page-break/><text:span text:style-name="T7">cywilizacyjnych na proces emancypacji kobiet</text:span><text:span text:style-name="T7"/></text:p>
            <text:p text:style-name="P4" loext:marker-style-name="T8"><text:span text:style-name="T7">– znaczenie terminów: </text:span><text:span text:style-name="T8">społeczeństwo industrialne, anarchizm, nacjonalizm, syjonizm, emancypacja, sufrażystki</text:span></text:p>
            <text:p text:style-name="P4" loext:marker-style-name="T7"><text:span text:style-name="T7">– postać historyczna: papież Leon XIII </text:span><text:span text:style-name="T7"/></text:p>
          </table:table-cell>
          <table:table-cell table:style-name="Tabela1.A1" office:value-type="string">
            <text:p text:style-name="P4" loext:marker-style-name="T7"><text:span text:style-name="T7">– wymienia nowe idee polityczne i zjawiska kulturowe, w tym początki kultury masowej i przemiany obyczajowe (XXII.4)</text:span><text:span text:style-name="T7"/></text:p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system republikański</text:span><text:span text:style-name="T12">, </text:span><text:span text:style-name="T26">monarchia</text:span><text:span text:style-name="T17"> parlamentarna</text:span><text:span text:style-name="T12">, </text:span><text:span text:style-name="T17">demokratyzacja</text:span><text:span text:style-name="T12">;</text:span></text:p>
            <text:p text:style-name="P7" loext:marker-style-name="T20"><text:span text:style-name="T20">– wyjaśnia, na czym polegał proces demokratyzacji;</text:span><text:span text:style-name="T20"/></text:p>
            <text:p text:style-name="P7" loext:marker-style-name="T29"><text:span text:style-name="T20">– wymienia nowe ruchy polityczne <text:line-break/>w Europie drugiej połowie XIX w.</text:span><text:span text:style-name="T29"/></text:p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socjaldemokracja</text:span><text:span text:style-name="T12">, </text:span><text:span text:style-name="T17">chrześcijańska </text:span><text:span text:style-name="T53">demokracja</text:span><text:span text:style-name="T19"> (</text:span><text:span text:style-name="T53">chadecja</text:span><text:span text:style-name="T19">),</text:span><text:span text:style-name="T12"> </text:span><text:span text:style-name="T17">emancypantki</text:span><text:span text:style-name="T12">, </text:span><text:span text:style-name="T17">sufrażystki</text:span><text:span text:style-name="T12">;</text:span></text:p>
            <text:p text:style-name="P7" loext:marker-style-name="T28"><text:span text:style-name="T12">– identyfikuje postacie: Karola Marksa, Leona XIII;</text:span><text:span text:style-name="T28"/></text:p>
            <text:p text:style-name="P7" loext:marker-style-name="T20"><text:span text:style-name="T54">– wymienia postulaty</text:span><text:span text:style-name="T20"> emancypantek <text:line-break/>i sufrażystek.</text:span></text:p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nacjonalizm</text:span><text:span text:style-name="T12">, </text:span><text:span text:style-name="T17">szowinizm</text:span><text:span text:style-name="T12">, </text:span><text:span text:style-name="T17">syjonizm</text:span><text:span text:style-name="T12">;</text:span></text:p>
            <text:p text:style-name="P7" loext:marker-style-name="T20"><text:span text:style-name="T20">– przedstawia </text:span><text:span text:style-name="T31">założenia programowe</text:span><text:span text:style-name="T20"> socjalistów;</text:span></text:p>
            <text:p text:style-name="P7" loext:marker-style-name="T20"><text:span text:style-name="T20">– charakteryzuje </text:span><text:span text:style-name="T31">założenia programowe</text:span><text:span text:style-name="T20"> </text:span><text:soft-page-break/><text:span text:style-name="T20">chrześcijańskiej demokracji;</text:span></text:p>
            <text:p text:style-name="P7" loext:marker-style-name="T20"><text:span text:style-name="T20">– przedstawia cele <text:line-break/>i metody działania anarchistów;</text:span><text:span text:style-name="T20"/></text:p>
            <text:p text:style-name="P7" loext:marker-style-name="T20"><text:span text:style-name="T20">– omawia różnice </text:span><text:span text:style-name="T30">między zwolennikami</text:span><text:span text:style-name="T20"> socjaldemokracji <text:line-break/>a komunistami;</text:span></text:p>
            <text:p text:style-name="P7" loext:marker-style-name="T20"><text:span text:style-name="T20">– wyjaśnia, jakie </text:span><text:span text:style-name="T55">okoliczności wpłynęły</text:span><text:span text:style-name="T20"> na narodziny ruchu emancypacji kobiet.</text:span></text:p>
          </table:table-cell>
          <table:table-cell table:style-name="Tabela1.A1" office:value-type="string">
            <text:p text:style-name="P7" loext:marker-style-name="T18"><text:span text:style-name="T13">– wyjaśnia znaczenie terminów: </text:span><text:span text:style-name="T26">solidaryzm społeczny</text:span><text:span text:style-name="T13">, </text:span><text:span text:style-name="T17">społeczeństwo industrialne</text:span><text:span text:style-name="T12">, </text:span><text:span text:style-name="T17">Międzynarodówka</text:span><text:span text:style-name="T12">, </text:span><text:span text:style-name="T17">encyklika</text:span><text:span text:style-name="T12">;</text:span></text:p>
            <text:p text:style-name="P7" loext:marker-style-name="T20"><text:span text:style-name="T13">– zna datę </text:span><text:span text:style-name="T12">ogłoszenia encykliki </text:span><text:span text:style-name="T17">Rerum novarum</text:span><text:span text:style-name="T12"> (1891);</text:span></text:p>
            <text:p text:style-name="P7" loext:marker-style-name="T20"><text:span text:style-name="T20">– przedstawia </text:span><text:soft-page-break/><text:span text:style-name="T20">wpływ </text:span><text:span text:style-name="T55">ideologii nacjonalizmu</text:span><text:span text:style-name="T20"> na kształtowanie się </text:span><text:span text:style-name="T31">rożnych postaw wobec</text:span><text:span text:style-name="T20"> narodu i mniejszości narodowych;</text:span></text:p>
            <text:p text:style-name="P7" loext:marker-style-name="T20"><text:span text:style-name="T20">– przedstawia okoliczności kształtowania się syjonizmu i jego założenia.</text:span><text:span text:style-name="T20"/></text:p>
          </table:table-cell>
          <table:table-cell table:style-name="Tabela1.A1" office:value-type="string">
            <text:p text:style-name="P7" loext:marker-style-name="T20"><text:span text:style-name="T12">– zna datę ustanowienia 1 maja </text:span><text:span text:style-name="T13">Świętem Pracy (1889);</text:span><text:span text:style-name="T12"> </text:span></text:p>
            <text:p text:style-name="P7" loext:marker-style-name="T20"><text:span text:style-name="T30">– porównuje systemy</text:span><text:span text:style-name="T20"> ustrojowe w XIX–<text:line-break/>wiecznej Europie.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5. Postęp techniczny i kultura przełomu XIX i XX wieku</text:span><text:span text:style-name="T7"/></text:p>
          </table:table-cell>
          <table:table-cell table:style-name="Tabela1.A1" office:value-type="string">
            <text:p text:style-name="P4" loext:marker-style-name="T7"><text:span text:style-name="T7">– teoria ewolucji i jej znaczenie dla rozwoju nauki</text:span><text:span text:style-name="T7"/></text:p>
            <text:p text:style-name="P4" loext:marker-style-name="T7"><text:span text:style-name="T7">– rozwój nauk przyrodniczych oraz medycyny i higieny w drugiej połowie XIX w.</text:span><text:span text:style-name="T7"/></text:p>
            <text:p text:style-name="P4" loext:marker-style-name="T7"><text:span text:style-name="T7">– odkrycia z dziedziny fizyki – promieniotwórczość pierwiastków</text:span><text:span text:style-name="T7"/></text:p>
            <text:p text:style-name="P4" loext:marker-style-name="T7"><text:span text:style-name="T7">– rozwój komunikacji i środków transportu</text:span><text:span text:style-name="T7"/></text:p>
            <text:p text:style-name="P4" loext:marker-style-name="T7"><text:span text:style-name="T7">– budowa wielkich </text:span><text:soft-page-break/><text:span text:style-name="T7">kanałów morskich i ich znaczenie (Kanał Sueski i Panamski)</text:span><text:span text:style-name="T7"/></text:p>
            <text:p text:style-name="P4" loext:marker-style-name="T7"><text:span text:style-name="T7">– nowe nurty w literaturze, malarstwie, muzyce i architekturze drugiej połowy XIX w. (impresjonizm, secesja)</text:span><text:span text:style-name="T7"/></text:p>
            <text:p text:style-name="P4" loext:marker-style-name="T7"><text:span text:style-name="T7">– postacie historyczne: Karol Darwin, Maria Skłodowska-Curie, Ludwik Pasteur, bracia Wright, bracia Lumi</text:span><text:span text:style-name="T5">è</text:span><text:span text:style-name="T7">re </text:span></text:p>
            <text:p text:style-name="P4" loext:marker-style-name="T7"><text:span text:style-name="T7">– narodziny kultury masowej (radio, kino)</text:span><text:span text:style-name="T7"/></text:p>
            <text:p text:style-name="P4" loext:marker-style-name="T7"><text:span text:style-name="T7">– upowszechnienie sportu i kultury fizycznej</text:span><text:span text:style-name="T7"/></text:p>
            <text:p text:style-name="P4" loext:marker-style-name="T8"><text:span text:style-name="T7">– znaczenie terminów: </text:span><text:span text:style-name="T8">realizm, naturalizm, impresjonizm, historyzm, secesja</text:span></text:p>
          </table:table-cell>
          <table:table-cell table:style-name="Tabela1.A1" office:value-type="string">
            <text:p text:style-name="P4" loext:marker-style-name="T7"><text:span text:style-name="T7">– wymienia nowe idee polityczne i zjawiska kulturowe, w tym początki kultury masowej i przemiany obyczajowe (XXII.4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teoria ewolucji</text:span><text:span text:style-name="T12">, </text:span><text:span text:style-name="T23">promieniowanie X</text:span><text:span text:style-name="T24">, </text:span><text:span text:style-name="T23">kultura masowa</text:span><text:span text:style-name="T12">;</text:span></text:p>
            <text:p text:style-name="P7" loext:marker-style-name="T12"><text:span text:style-name="T12">– identyfikuje postacie: Karola Darwina,</text:span><text:span text:style-name="T5"> </text:span><text:span text:style-name="T12">Marii Skłodowskiej-Curie;</text:span></text:p>
            <text:p text:style-name="P7" loext:marker-style-name="T12"><text:span text:style-name="T12">– wymienia odkrycia naukowe, przełomu XIX i XX wieku;</text:span><text:span text:style-name="T12"/></text:p>
            <text:p text:style-name="P7" loext:marker-style-name="T20"><text:soft-page-break/><text:span text:style-name="T20">– przedstawia cechy charakterystyczne kultury masowej;</text:span><text:span text:style-name="T20"/></text:p>
            <text:p text:style-name="P7" loext:marker-style-name="T12"><text:span text:style-name="T20">– wymienia nowe kierunki w sztuce i architekturze.</text:span><text:span text:style-name="T12"/></text:p>
          </table:table-cell>
          <table:table-cell table:style-name="Tabela1.A1" office:value-type="string">
            <text:p text:style-name="P21" loext:marker-style-name="T24"><text:span text:style-name="T24">− wyjaśnia znaczenie terminu </text:span><text:span text:style-name="T23">pasteryzacja</text:span><text:span text:style-name="T24">;</text:span></text:p>
            <text:p text:style-name="P7" loext:marker-style-name="T24"><text:span text:style-name="T24">− zna datę </text:span><text:span text:style-name="T12">ogłoszenia teorii ewolucji przez Karola Darwina (1859),</text:span></text:p>
            <text:p text:style-name="P21" loext:marker-style-name="T24"><text:span text:style-name="T24">− identyfikuje postacie: Karola Darwina, Marii Skłodowskiej-Curie, Ludwika Pasteura, </text:span><text:span text:style-name="T20">Auguste’a i Louisa </text:span><text:soft-page-break/><text:span text:style-name="T20">Lumière, </text:span><text:span text:style-name="T24">Claude Moneta, </text:span><text:span text:style-name="T12">Rudolfa Diesela</text:span><text:span text:style-name="T24">;</text:span></text:p>
            <text:p text:style-name="P7" loext:marker-style-name="T12"><text:span text:style-name="T12">– przedstawia założenia teorii ewolucji;</text:span><text:span text:style-name="T12"/></text:p>
            <text:p text:style-name="P7" loext:marker-style-name="T12"><text:span text:style-name="T13">– wskazuje wynalazki,</text:span><text:span text:style-name="T12"> które miały wpływ na życie codzienne;</text:span></text:p>
            <text:p text:style-name="P7" loext:marker-style-name="T12"><text:span text:style-name="T12">– wymienia wynalazki, które miały wpływ na rozwój medycyny <text:line-break/>i higieny.</text:span><text:span text:style-name="T12"/></text:p>
            <text:p text:style-name="P12" loext:marker-style-name="T20"/>
          </table:table-cell>
          <table:table-cell table:style-name="Tabela1.A1" office:value-type="string">
            <text:p text:style-name="P7" loext:marker-style-name="T28"><text:span text:style-name="T12">– wyjaśnia znaczenie terminów: </text:span><text:span text:style-name="T17">secesja</text:span><text:span text:style-name="T12">, </text:span><text:span text:style-name="T23">realizm</text:span><text:span text:style-name="T24">, </text:span><text:span text:style-name="T23">impresjonizm</text:span><text:span text:style-name="T24">, </text:span><text:span text:style-name="T23">naturalizm</text:span><text:span text:style-name="T24">, </text:span><text:span text:style-name="T23">kubizm</text:span><text:span text:style-name="T24">;</text:span></text:p>
            <text:p text:style-name="P7" loext:marker-style-name="T24"><text:span text:style-name="T24">− identyfikuje postacie: Dmitrija Mendelejewa, Wilhelma Roentgena, Charelsa Dickensa, </text:span><text:span text:style-name="T12">Pierre’a Curie;</text:span></text:p>
            <text:p text:style-name="P7" loext:marker-style-name="T12"><text:soft-page-break/><text:span text:style-name="T12">– charakteryzuje rozwój komunikacji <text:line-break/>i transportu;</text:span><text:span text:style-name="T12"/></text:p>
            <text:p text:style-name="P7" loext:marker-style-name="T20"><text:span text:style-name="T20">– charakteryzuje nowe kierunki w sztuce i architekturze;</text:span><text:span text:style-name="T20"/></text:p>
            <text:p text:style-name="P7" loext:marker-style-name="T20"><text:span text:style-name="T20">– wyjaśnia, czym charakteryzowało się malarstwo impresjonistów;</text:span><text:span text:style-name="T20"/></text:p>
            <text:p text:style-name="P7" loext:marker-style-name="T12"><text:span text:style-name="T12">– wyjaśnia, w jaki sposób wynalazki zmieniły życie codzienne w XIX w.;</text:span><text:span text:style-name="T12"/></text:p>
            <text:p text:style-name="P7" loext:marker-style-name="T20"><text:span text:style-name="T20">– przedstawia okoliczności upowszechnienia sportu w drugiej połowie XIX w.</text:span><text:span text:style-name="T20"/></text:p>
          </table:table-cell>
          <table:table-cell table:style-name="Tabela1.A1" office:value-type="string">
            <text:p text:style-name="P21" loext:marker-style-name="T24"><text:span text:style-name="T24">− wyjaśnia znaczenie terminu: </text:span><text:span text:style-name="T23">historyzm</text:span><text:span text:style-name="T24">, </text:span><text:span text:style-name="T23">symbolizm</text:span><text:span text:style-name="T24">, </text:span><text:span text:style-name="T23">futuryzm</text:span><text:span text:style-name="T24">, </text:span><text:span text:style-name="T23">ekspresjonizm</text:span><text:span text:style-name="T24">;</text:span></text:p>
            <text:p text:style-name="P21" loext:marker-style-name="T24"><text:span text:style-name="T24">− zna datę pierwszych igrzysk olimpijskich (1896);</text:span><text:span text:style-name="T24"/></text:p>
            <text:p text:style-name="P7" loext:marker-style-name="T24"><text:span text:style-name="T12"><text:line-break/>– identyfikuje postacie: </text:span><text:span text:style-name="T24">Émile’a Zoli, </text:span><text:span text:style-name="T12">Roberta </text:span><text:soft-page-break/><text:span text:style-name="T12">Kocha, Karla Benza, Gottlieba Daimlera, </text:span></text:p>
            <text:p text:style-name="P7" loext:marker-style-name="T42"><text:span text:style-name="T12">– wyjaśnia, jakie czynniki miały wpływ na spadek liczby zachorowań i </text:span><text:span text:style-name="T42">śmiertelności w XIX w.;</text:span></text:p>
          </table:table-cell>
          <table:table-cell table:style-name="Tabela1.A1" office:value-type="string">
            <text:p text:style-name="P7" loext:marker-style-name="T12"><text:span text:style-name="T12">– ocenia znaczenie</text:span><text:span text:style-name="T5"> </text:span><text:span text:style-name="T12">rozpowszechnienia nowych środków transportu;</text:span></text:p>
            <text:p text:style-name="P7" loext:marker-style-name="T20"><text:span text:style-name="T20">– ocenia znaczenie budowy Kanału Sueskiego i Kanału Panamskiego dla rozwoju komunikacji;</text:span><text:span text:style-name="T20"/></text:p>
            <text:p text:style-name="P7" loext:marker-style-name="T20"><text:span text:style-name="T20">– wyjaśnia, w jaki sposób podglądy pozytywistów wpłynęły na </text:span><text:soft-page-break/><text:span text:style-name="T20">literaturę i sztukę przełomu XIX i XX w.</text:span><text:span text:style-name="T20"/></text:p>
            <text:p text:style-name="P12" loext:marker-style-name="T20"/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IV: Ziemie polskie po Wiośnie Ludów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Powstanie styczniowe</text:span><text:span text:style-name="T7"/></text:p>
          </table:table-cell>
          <table:table-cell table:style-name="Tabela1.A1" office:value-type="string">
            <text:p text:style-name="P4" loext:marker-style-name="T7"><text:span text:style-name="T7">– początki idei pracy organicznej na ziemiach polskich</text:span><text:span text:style-name="T7"/></text:p>
            <text:p text:style-name="P4" loext:marker-style-name="T7"><text:span text:style-name="T7">– odwilż posewastopolska w Rosji i Królestwie Polskim</text:span><text:span text:style-name="T7"/></text:p>
            <text:p text:style-name="P4" loext:marker-style-name="T7"><text:soft-page-break/><text:span text:style-name="T7">– manifestacje patriotyczne i „rewolucja moralna” – wzrost aktywności politycznej polskiego społeczeństwa</text:span><text:span text:style-name="T7"/></text:p>
            <text:p text:style-name="P4" loext:marker-style-name="T7"><text:span text:style-name="T7">– stronnictwa polityczne w Królestwie Polskim – „biali” i „czerwoni”</text:span><text:span text:style-name="T7"/></text:p>
            <text:p text:style-name="P4" loext:marker-style-name="T7"><text:span text:style-name="T7">– polityka A. Wielopolskiego i jego reformy</text:span><text:span text:style-name="T7"/></text:p>
            <text:p text:style-name="P4" loext:marker-style-name="T7"><text:span text:style-name="T7">– bezpośrednie przyczyny i okoliczności wybuchu powstania styczniowego</text:span><text:span text:style-name="T7"/></text:p>
            <text:p text:style-name="P4" loext:marker-style-name="T7"><text:span text:style-name="T7">– wymowa i znaczenie manifestu Tymczasowego Rządu Narodowego</text:span><text:span text:style-name="T7"/></text:p>
            <text:p text:style-name="P4" loext:marker-style-name="T7"><text:span text:style-name="T7">– przebieg i charakter walk powstańczych w Królestwie Polskim i na Litwie </text:span><text:span text:style-name="T7"/></text:p>
            <text:p text:style-name="P4" loext:marker-style-name="T7"><text:span text:style-name="T7">– rola dyktatorów i Rządu Narodowego</text:span><text:span text:style-name="T7"/></text:p>
            <text:p text:style-name="P4" loext:marker-style-name="T7"><text:span text:style-name="T7">– kwestia chłopska podczas powstania styczniowego – dekret cara o uwłaszczeniu</text:span><text:span text:style-name="T7"/></text:p>
            <text:p text:style-name="P4" loext:marker-style-name="T8"><text:span text:style-name="T7">– znaczenie terminów: </text:span><text:soft-page-break/><text:span text:style-name="T8">„rewolucja moralna”, biali, czerwoni, branka, dyktator, państwo podziemne, wojna partyzancka</text:span></text:p>
            <text:p text:style-name="P4" loext:marker-style-name="T6"><text:span text:style-name="T7">– postacie historyczne: Aleksander Wielopolski, Romuald Traugutt, Ludwik Mierosławski</text:span><text:span text:style-name="T6"/></text:p>
          </table:table-cell>
          <table:table-cell table:style-name="Tabela1.A1" office:value-type="string">
            <text:p text:style-name="P4" loext:marker-style-name="T7"><text:span text:style-name="T7">– omawia pośrednie i bezpośrednie przyczyny powstania, w tym „rewolucję moralną” 1861–</text:span><text:soft-page-break/><text:span text:style-name="T7">1862 (XXI.1)</text:span><text:span text:style-name="T7"/></text:p>
            <text:p text:style-name="P4" loext:marker-style-name="T7"><text:span text:style-name="T7">– dokonuje charakterystyki działań powstańczych z uwzględnieniem, jeśli to możliwe, przebiegu powstania w swoim regionie (XXI.2)</text:span><text:span text:style-name="T7"/></text:p>
            <text:p text:style-name="P4" loext:marker-style-name="T7"><text:span text:style-name="T7">– omawia uwłaszczenie chłopów w zaborze rosyjskim oraz porównuje z uwłaszczeniem w pozostałych zaborach (XXI.3)</text:span><text:span text:style-name="T7"/></text:p>
          </table:table-cell>
          <table:table-cell table:style-name="Tabela1.A1" office:value-type="string">
            <text:p text:style-name="P7" loext:marker-style-name="T20"><text:span text:style-name="T20">– wyjaśnia znaczenie terminów: </text:span><text:span text:style-name="T56">praca organiczna</text:span><text:span text:style-name="T20">, </text:span><text:span text:style-name="T56">branka</text:span><text:span text:style-name="T20">, </text:span><text:span text:style-name="T57">dyktator</text:span><text:span text:style-name="T20">;</text:span></text:p>
            <text:p text:style-name="P7" loext:marker-style-name="T20"><text:span text:style-name="T20">– zna daty: wybuchu </text:span><text:span text:style-name="T55">powstania (22 I 1863),</text:span><text:span text:style-name="T20"> </text:span><text:span text:style-name="T54">ukazu o uwłaszczeniu</text:span><text:span text:style-name="T20"> </text:span><text:soft-page-break/><text:span text:style-name="T20">w Królestwie Polskim (III 1864);</text:span></text:p>
            <text:p text:style-name="P7" loext:marker-style-name="T20"><text:span text:style-name="T20">– identyfikuje postać Romualda Traugutta;</text:span><text:span text:style-name="T20"/></text:p>
            <text:p text:style-name="P7" loext:marker-style-name="T20"><text:span text:style-name="T30">– wymienia założenia</text:span><text:span text:style-name="T20"> pracy organicznej;</text:span></text:p>
            <text:p text:style-name="P7" loext:marker-style-name="T20"><text:span text:style-name="T20">– określa przyczyny powstania styczniowego;</text:span><text:span text:style-name="T20"/></text:p>
            <text:p text:style-name="P7" loext:marker-style-name="T29"><text:span text:style-name="T20">– wskazuje przyczyny upadku powstania styczniowego.</text:span><text:span text:style-name="T29"/></text:p>
          </table:table-cell>
          <table:table-cell table:style-name="Tabela1.A1" office:value-type="string">
            <text:p text:style-name="P7" loext:marker-style-name="T29"><text:span text:style-name="T20">– wyjaśnia znaczenie terminów: </text:span><text:span text:style-name="T58">„</text:span><text:span text:style-name="T59">czerwoni</text:span><text:span text:style-name="T58">”, </text:span><text:span text:style-name="T20">„</text:span><text:span text:style-name="T56">biali</text:span><text:span text:style-name="T20">”, </text:span><text:span text:style-name="T56">wojna</text:span><text:span text:style-name="T20"> </text:span><text:span text:style-name="T56">partyzancka</text:span><text:span text:style-name="T20">, </text:span><text:span text:style-name="T56">ukaz</text:span><text:span text:style-name="T60">;</text:span></text:p>
            <text:p text:style-name="P7" loext:marker-style-name="T20"><text:span text:style-name="T20">– identyfikuje </text:span><text:span text:style-name="T30">postacie: </text:span><text:span text:style-name="T20">Aleksandra Wielopolskiego</text:span><text:span text:style-name="T24"> </text:span><text:soft-page-break/><text:span text:style-name="T24">Ludwika Mierosławskiego, Mariana Langiewicza</text:span><text:span text:style-name="T20">;</text:span></text:p>
            <text:p text:style-name="P7" loext:marker-style-name="T20"><text:span text:style-name="T20">– wymienia przykłady realizacji programu pracy organicznej;</text:span><text:span text:style-name="T20"/></text:p>
            <text:p text:style-name="P7" loext:marker-style-name="T61"><text:span text:style-name="T20">– przedstawia programy polityczne </text:span><text:span text:style-name="T61">„białych” i „czerwonych”;</text:span></text:p>
            <text:p text:style-name="P7" loext:marker-style-name="T20"><text:span text:style-name="T20">– przedstawia reformy Aleksandra Wielopolskiego;</text:span><text:span text:style-name="T20"/></text:p>
            <text:p text:style-name="P7" loext:marker-style-name="T20"><text:span text:style-name="T20">– wskaże na mapie miejsca walk powstańczych;</text:span><text:span text:style-name="T20"/></text:p>
            <text:p text:style-name="P7" loext:marker-style-name="T20"><text:span text:style-name="T55">– omawia okoliczności</text:span><text:span text:style-name="T20"> </text:span><text:span text:style-name="T55">i skutki wprowadzenia</text:span><text:span text:style-name="T20"> dekretu o uwłaszczeniu w Królestwie Polskim.</text:span></text:p>
          </table:table-cell>
          <table:table-cell table:style-name="Tabela1.A1" office:value-type="string">
            <text:p text:style-name="P7" loext:marker-style-name="T20"><text:span text:style-name="T20">– wyjaśnia znaczenie terminu </text:span><text:span text:style-name="T56">odwilż</text:span><text:span text:style-name="T20"> (</text:span><text:span text:style-name="T56">wiosna</text:span><text:span text:style-name="T20">) </text:span><text:span text:style-name="T56">posewastopolska</text:span><text:span text:style-name="T20">;</text:span></text:p>
            <text:p text:style-name="P21" loext:marker-style-name="T24"><text:span text:style-name="T24">− identyfikuje postacie: Jarosława Dąbrowskiego, </text:span><text:soft-page-break/><text:span text:style-name="T24">Leopolda Kronenberga;</text:span><text:span text:style-name="T24"/></text:p>
            <text:p text:style-name="P7" loext:marker-style-name="T20"><text:span text:style-name="T20">– zna datę ogłoszenia manifestu Tymczasowego Rządu Narodowego (22 I 1863);</text:span><text:span text:style-name="T20"/></text:p>
            <text:p text:style-name="P7" loext:marker-style-name="T20"><text:span text:style-name="T20">– charakteryzuje odwilż posewastopolską w Królestwie Polskim;</text:span><text:span text:style-name="T20"/></text:p>
            <text:p text:style-name="P7" loext:marker-style-name="T20"><text:span text:style-name="T20">– wskazuje różnicę <text:line-break/>w stosunku do powstania zbrojnego </text:span><text:span text:style-name="T30">między „czerwonymi” i</text:span><text:span text:style-name="T20"> „białymi”;</text:span></text:p>
            <text:p text:style-name="P7" loext:marker-style-name="T29"><text:span text:style-name="T20">– omawia cele</text:span><text:span text:style-name="T29"> </text:span><text:span text:style-name="T20">manifestu Tymczasowego Rządu Narodowego;</text:span></text:p>
            <text:p text:style-name="P7" loext:marker-style-name="T20"><text:span text:style-name="T20">– wyjaśnia, jaką rolę w upadku powstania odegrała kwestia chłopska.</text:span><text:span text:style-name="T20"/></text:p>
          </table:table-cell>
          <table:table-cell table:style-name="Tabela1.A1" office:value-type="string">
            <text:p text:style-name="P7" loext:marker-style-name="T20"><text:span text:style-name="T20">– wyjaśnia znaczenie terminu „</text:span><text:span text:style-name="T56">rewolucja moralna</text:span><text:span text:style-name="T20">”;</text:span></text:p>
            <text:p text:style-name="P21" loext:marker-style-name="T24"><text:span text:style-name="T24">− zna daty: aresztowania Romualda </text:span><text:soft-page-break/><text:span text:style-name="T24">Traugutta (IV 1864), objęcia dyktatury przez Mariana Langiewicza (III 1863);</text:span><text:span text:style-name="T24"/></text:p>
            <text:p text:style-name="P21" loext:marker-style-name="T24"><text:span text:style-name="T24">− identyfikuje postacie: Andrzeja Zamoyskiego, Józefa Hauke- Bosaka;</text:span><text:span text:style-name="T24"/></text:p>
            <text:p text:style-name="P7" loext:marker-style-name="T29"><text:span text:style-name="T20">– wyjaśnia, jaką rolę pełniły manifestacje patriotyczne w przededniu wybuchu powstania;</text:span><text:span text:style-name="T29"/></text:p>
            <text:p text:style-name="P7" loext:marker-style-name="T20"><text:span text:style-name="T20">– porównuje programy polityczne „czerwonych” <text:line-break/>i „białych”.</text:span><text:span text:style-name="T20"/></text:p>
            <text:p text:style-name="P15" loext:marker-style-name="T29"/>
          </table:table-cell>
          <table:table-cell table:style-name="Tabela1.A1" office:value-type="string">
            <text:p text:style-name="P7" loext:marker-style-name="T20"><text:span text:style-name="T20">– ocenia politykę Aleksandra Wielopolskiego;</text:span><text:span text:style-name="T20"/></text:p>
            <text:p text:style-name="P7" loext:marker-style-name="T20"><text:span text:style-name="T20">– ocenia postawy dyktatorów powstania </text:span><text:soft-page-break/><text:span text:style-name="T20">styczniowego.</text:span><text:span text:style-name="T20"/></text:p>
            <text:p text:style-name="P15" loext:marker-style-name="T29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Po powstaniu styczniowym</text:span><text:span text:style-name="T7"/></text:p>
          </table:table-cell>
          <table:table-cell table:style-name="Tabela1.A1" office:value-type="string">
            <text:p text:style-name="P4" loext:marker-style-name="T7"><text:span text:style-name="T7">– represje wobec uczestników powstania styczniowego</text:span><text:span text:style-name="T7"/></text:p>
            <text:p text:style-name="P4" loext:marker-style-name="T7"><text:span text:style-name="T7">– likwidacja odrębności Królestwa Polskiego i polityka Rosji na ziemiach zabranych</text:span><text:span text:style-name="T7"/></text:p>
            <text:p text:style-name="P4" loext:marker-style-name="T7"><text:span text:style-name="T7">– polityka rusyfikacji urzędów i szkolnictwa</text:span><text:span text:style-name="T7"/></text:p>
            <text:p text:style-name="P4" loext:marker-style-name="T7"><text:span text:style-name="T7">– represje wobec Kościoła katolickiego i unickiego</text:span><text:span text:style-name="T7"/></text:p>
            <text:p text:style-name="P4" loext:marker-style-name="T7"><text:span text:style-name="T7">– sposoby oporu Polaków przed polityką rusyfikacji</text:span><text:span text:style-name="T7"/></text:p>
            <text:p text:style-name="P4" loext:marker-style-name="T8"><text:span text:style-name="T7">– znaczenie terminów: </text:span><text:span text:style-name="T8">rusyfikacja</text:span><text:span text:style-name="T7">,</text:span><text:span text:style-name="T8"> Uniwersytet Latający, tajne komplety, kibitka, trójlojalizm</text:span></text:p>
            <text:p text:style-name="P4" loext:marker-style-name="T7"><text:span text:style-name="T7">– polityka germanizacji w zaborze pruskim – </text:span><text:soft-page-break/><text:span text:style-name="T7">rugi pruskie</text:span><text:span text:style-name="T7"/></text:p>
            <text:p text:style-name="P4" loext:marker-style-name="T7"><text:span text:style-name="T7">– autonomia Galicji i jej przejawy – polonizacja oświaty i rozwój kultury </text:span><text:span text:style-name="T7"/></text:p>
            <text:p text:style-name="P4" loext:marker-style-name="T7"><text:span text:style-name="T7">– postawy Polaków wobec polityki zaborców w zaborze pruskim i austriackim</text:span><text:span text:style-name="T7"/></text:p>
            <text:p text:style-name="P4" loext:marker-style-name="T7"><text:span text:style-name="T7">– świadomość narodowa Polaków pod zaborami i proces powstawania nowoczesnego narodu polskiego</text:span><text:span text:style-name="T7"/></text:p>
            <text:p text:style-name="P4" loext:marker-style-name="T8"><text:span text:style-name="T7">– znaczenie terminów: </text:span><text:span text:style-name="T8">rugi pruskie, Komisja Kolonizacyjna, Kulturkampf, ustawa kagańcowa, strajk szkolny, germanizacja, rusyfikacja</text:span></text:p>
            <text:p text:style-name="P4" loext:marker-style-name="T7"><text:span text:style-name="T7">– postać historyczna: Michał Drzymała</text:span><text:span text:style-name="T7"/></text:p>
          </table:table-cell>
          <table:table-cell table:style-name="Tabela1.A1" office:value-type="string">
            <text:p text:style-name="P4" loext:marker-style-name="T7"><text:span text:style-name="T7">– charakteryzuje formy represji popowstaniowych (XXI.4)</text:span><text:span text:style-name="T7"/></text:p>
            <text:p text:style-name="P4" loext:marker-style-name="T7"><text:span text:style-name="T7">– omawia politykę zaborców wobec mieszkańców ziem dawnej Rzeczypospolitej – […] germanizacja, autonomia galicyjska (XXIII.1)</text:span><text:span text:style-name="T7"/></text:p>
            <text:p text:style-name="P4" loext:marker-style-name="T7"><text:span text:style-name="T7">– opisuje postawy społeczeństwa polskiego w stosunku do zaborców – trójlojalizm, praca organiczna, ruch spółdzielczy (XXIII.2)</text:span><text:span text:style-name="T7"/></text:p>
            <text:p text:style-name="P4" loext:marker-style-name="T7"><text:span text:style-name="T7">– opisuje </text:span><text:soft-page-break/><text:span text:style-name="T7">formowanie się nowoczesnej świadomości narodowej Polaków (XXIII.3)</text:span><text:span text:style-name="T7"/></text:p>
          </table:table-cell>
          <table:table-cell table:style-name="Tabela1.A1" office:value-type="string">
            <text:p text:style-name="P7" loext:marker-style-name="T55"><text:span text:style-name="T20">– wyjaśnia znaczenie </text:span><text:span text:style-name="T55">terminów: </text:span><text:span text:style-name="T62">rusyfikacja</text:span><text:span text:style-name="T55">, </text:span><text:span text:style-name="T62">germanizacja</text:span><text:span text:style-name="T55">;</text:span></text:p>
            <text:p text:style-name="P7" loext:marker-style-name="T12"><text:span text:style-name="T12">– identyfikuje postać Michała Drzymały;</text:span><text:span text:style-name="T12"/></text:p>
            <text:p text:style-name="P7" loext:marker-style-name="T20"><text:span text:style-name="T20">– wymienia bezpośrednie represje wobec uczestników powstania styczniowego;</text:span><text:span text:style-name="T20"/></text:p>
            <text:p text:style-name="P7" loext:marker-style-name="T12"><text:span text:style-name="T12">– charakteryzuje politykę germanizacji.</text:span><text:span text:style-name="T12"/></text:p>
            <text:p text:style-name="P12" loext:marker-style-name="T20"/>
          </table:table-cell>
          <table:table-cell table:style-name="Tabela1.A1" office:value-type="string">
            <text:p text:style-name="P7" loext:marker-style-name="T20"><text:span text:style-name="T20">– wyjaśnia znaczenie terminów: </text:span><text:span text:style-name="T56">trójlojalizm</text:span><text:span text:style-name="T20">, </text:span><text:span text:style-name="T56">Kraj Przywiślański</text:span><text:span text:style-name="T20">, </text:span><text:span text:style-name="T63">autonomia</text:span><text:span text:style-name="T42">,</text:span><text:span text:style-name="T12"> </text:span><text:span text:style-name="T17">strajk szkolny</text:span><text:span text:style-name="T12">,</text:span><text:span text:style-name="T17"> rugi pruskie</text:span><text:span text:style-name="T20">;</text:span></text:p>
            <text:p text:style-name="P7" loext:marker-style-name="T12"><text:span text:style-name="T12">– zna datę protestu dzieci we Wrześni (1901);</text:span><text:span text:style-name="T12"/></text:p>
            <text:p text:style-name="P7" loext:marker-style-name="T12"><text:span text:style-name="T12">– identyfikuje postać Marii Konopnickiej;</text:span><text:span text:style-name="T12"/></text:p>
            <text:p text:style-name="P7" loext:marker-style-name="T12"><text:span text:style-name="T12">– wymienia postawy Polaków wobec rusyfikacji i germanizacji;</text:span><text:span text:style-name="T12"/></text:p>
            <text:p text:style-name="P7" loext:marker-style-name="T20"><text:span text:style-name="T55">– przedstawia przykłady rusyfikacji i germanizacji ziem zabranych</text:span><text:span text:style-name="T20">;</text:span></text:p>
            <text:p text:style-name="P7" loext:marker-style-name="T20"><text:soft-page-break/><text:span text:style-name="T42">– wymienia instytucje</text:span><text:span text:style-name="T12"> autonomiczne w Galicji.</text:span></text:p>
          </table:table-cell>
          <table:table-cell table:style-name="Tabela1.A1" office:value-type="string">
            <text:p text:style-name="P7" loext:marker-style-name="T20"><text:span text:style-name="T20">– wyjaśnia znaczenie terminów: </text:span><text:span text:style-name="T56">kibitka</text:span><text:span text:style-name="T20">, </text:span><text:span text:style-name="T56">tajne komplety</text:span><text:span text:style-name="T20">, </text:span><text:span text:style-name="T17">Komisja </text:span><text:span text:style-name="T26">Kolonizacyjna</text:span><text:span text:style-name="T13">, </text:span><text:span text:style-name="T26">Hakata</text:span><text:span text:style-name="T20">;</text:span></text:p>
            <text:p text:style-name="P7" loext:marker-style-name="T20"><text:span text:style-name="T20">– identyfikuje postacie: </text:span><text:span text:style-name="T12">Ottona von Bismarcka, </text:span><text:span text:style-name="T24">Piotra Wawrzyniaka</text:span><text:span text:style-name="T12">;</text:span></text:p>
            <text:p text:style-name="P21" loext:marker-style-name="T24"><text:span text:style-name="T24">− zna daty: rozpoczęcia rugów pruskich (1885), powstania Komisji Kolonizacyjnej (1886);</text:span><text:span text:style-name="T24"/></text:p>
            <text:p text:style-name="P7" loext:marker-style-name="T20"><text:span text:style-name="T20">– omawia walkę władz carskich z </text:span><text:soft-page-break/><text:span text:style-name="T20">polskim Kościołem;</text:span><text:span text:style-name="T20"/></text:p>
            <text:p text:style-name="P7" loext:marker-style-name="T20"><text:span text:style-name="T20">– omawia postawę Polaków wobec rusyfikacji i germanizacji;</text:span><text:span text:style-name="T20"/></text:p>
          </table:table-cell>
          <table:table-cell table:style-name="Tabela1.A1" office:value-type="string">
            <text:p text:style-name="P14" loext:marker-style-name="T20"><text:span text:style-name="T20">– wyjaśnia znaczenie </text:span><text:span text:style-name="T44">terminów: </text:span><text:span text:style-name="T64">Uniwersytet </text:span><text:span text:style-name="T62">Latający</text:span><text:span text:style-name="T55">, </text:span><text:span text:style-name="T62">Towarzystwo</text:span><text:span text:style-name="T56"> Czytelni Oświatowych</text:span><text:span text:style-name="T20">, </text:span><text:span text:style-name="T56">nowela osadnicza, </text:span><text:span text:style-name="T65">ustawa kagańcowa</text:span><text:span text:style-name="T20">; </text:span></text:p>
            <text:p text:style-name="P7" loext:marker-style-name="T42"><text:span text:style-name="T42">– zna datę ogłoszenia</text:span><text:span text:style-name="T12"> </text:span><text:span text:style-name="T42">tzw. noweli osadniczej</text:span><text:span text:style-name="T12"> </text:span><text:span text:style-name="T66">(</text:span><text:span text:style-name="T42">1904), </text:span></text:p>
            <text:p text:style-name="P7" loext:marker-style-name="T12"><text:span text:style-name="T12">– przedstawia okoliczności nadania Galicji autonomii przez władze austriackie;</text:span><text:span text:style-name="T12"/></text:p>
            <text:p text:style-name="P22" loext:marker-style-name="T40"/>
          </table:table-cell>
          <table:table-cell table:style-name="Tabela1.A1" office:value-type="string">
            <text:p text:style-name="P7" loext:marker-style-name="T20"><text:span text:style-name="T20">– ocenia politykę caratu wobec ludności polskiej <text:line-break/>na ziemiach zabranych;</text:span><text:span text:style-name="T20"/></text:p>
            <text:p text:style-name="P7" loext:marker-style-name="T20"><text:span text:style-name="T20">– ocenia postawy Polaków w Królestwie Polskim wobec rusyfikacji i germanizacji;</text:span><text:span text:style-name="T20"/></text:p>
            <text:p text:style-name="P7" loext:marker-style-name="T12"><text:span text:style-name="T12">– ocenia znaczenie </text:span><text:span text:style-name="T18">autonomii galicyjskiej</text:span><text:span text:style-name="T12"> </text:span><text:span text:style-name="T18">dla rozwoju polskiego</text:span><text:span text:style-name="T12"> życia narodowego.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Zmiany społeczno-gospodarcze na ziemiach polskich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emiany gospodarcze i społeczne na ziemiach polskich w drugiej połowie XIX w.</text:span><text:span text:style-name="T7"/></text:p>
            <text:p text:style-name="P4" loext:marker-style-name="T7"><text:span text:style-name="T7">– specyfika sytuacji gospodarczej poszczególnych </text:span><text:soft-page-break/><text:span text:style-name="T7">zaborów.</text:span><text:span text:style-name="T7"/></text:p>
            <text:p text:style-name="P4" loext:marker-style-name="T7"><text:span text:style-name="T7">– inne narodowości na ziemiach dawnej Rzeczypospolitej</text:span><text:span text:style-name="T7"/></text:p>
            <text:p text:style-name="P4" loext:marker-style-name="T7"><text:span text:style-name="T7">– postęp cywilizacyjny na ziemiach polskich w drugiej połowie XIX w. </text:span><text:span text:style-name="T7"/></text:p>
            <text:p text:style-name="P4" loext:marker-style-name="T8"><text:span text:style-name="T7">– znaczenie terminów: </text:span><text:span text:style-name="T8">emigracja zarobkowa</text:span><text:span text:style-name="T7">, </text:span><text:span text:style-name="T8">ziemiaństwo</text:span></text:p>
            <text:p text:style-name="P4" loext:marker-style-name="T8"><text:span text:style-name="T7">– postacie historyczne: Hipolit Cegielski, Ignacy Łukasiewicz, Franciszek Stefczyk</text:span><text:span text:style-name="T8"/></text:p>
          </table:table-cell>
          <table:table-cell table:style-name="Tabela1.A1" office:value-type="string">
            <text:p text:style-name="P4" loext:marker-style-name="T7"><text:span text:style-name="T7">– opisuje postawy społeczeństwa polskiego w stosunku do zaborców – trójlojalizm, praca organiczna, ruch spółdzielczy </text:span><text:soft-page-break/><text:span text:style-name="T7">(XXIII.2)</text:span><text:span text:style-name="T7"/></text:p>
            <text:p text:style-name="P4" loext:marker-style-name="T7"><text:span text:style-name="T7">– opisuje formowanie się nowoczesnej świadomości narodowej Polaków (XXIII.3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14" loext:marker-style-name="T12"><text:span text:style-name="T12">– wyjaśnia znaczenie terminu: </text:span><text:span text:style-name="T17">emigracja</text:span><text:span text:style-name="T12"> </text:span><text:span text:style-name="T17">zarobkowa</text:span><text:span text:style-name="T12">, </text:span><text:span text:style-name="T25">robotnicy</text:span><text:span text:style-name="T12">;</text:span></text:p>
            <text:p text:style-name="P7" loext:marker-style-name="T12"><text:span text:style-name="T12">– identyfikuje postać Hipolita Cegielskiego;</text:span><text:span text:style-name="T12"/></text:p>
            <text:p text:style-name="P7" loext:marker-style-name="T12"><text:span text:style-name="T12">– wyjaśnia przyczyny </text:span><text:soft-page-break/><text:span text:style-name="T12">i wskazuje kierunki emigracji zarobkowej Polaków pod koniec XIX w.;</text:span><text:span text:style-name="T12"/></text:p>
            <text:p text:style-name="P7" loext:marker-style-name="T12"><text:span text:style-name="T12">– wymienia grupy społeczne, które wykształciły się <text:line-break/>w społeczeństwie polskim w XIX w.</text:span><text:span text:style-name="T12"/></text:p>
          </table:table-cell>
          <table:table-cell table:style-name="Tabela1.A1" office:value-type="string">
            <text:p text:style-name="P7" loext:marker-style-name="T12"><text:span text:style-name="T12">– wyjaśnia znaczenie </text:span><text:span text:style-name="T18">terminów: </text:span><text:span text:style-name="T67">burżuazja</text:span><text:span text:style-name="T18">,</text:span><text:span text:style-name="T12"> </text:span><text:span text:style-name="T17">inteligencja</text:span><text:span text:style-name="T12">, </text:span><text:span text:style-name="T17">ziemiaństwo</text:span><text:span text:style-name="T12">;</text:span></text:p>
            <text:p text:style-name="P7" loext:marker-style-name="T12"><text:span text:style-name="T34">– zna datę uwłaszczenia</text:span><text:span text:style-name="T12"> chłopów w zaborze </text:span><text:soft-page-break/><text:span text:style-name="T12">rosyjskim (1864);</text:span></text:p>
            <text:p text:style-name="P7" loext:marker-style-name="T12"><text:span text:style-name="T12">– wymienia przykłady przedsiębiorczości Polaków w zaborze pruskim i wymienia jej przykłady;</text:span><text:span text:style-name="T12"/></text:p>
            <text:p text:style-name="P7" loext:marker-style-name="T12"><text:span text:style-name="T12">– charakteryzuje rozwój gospodarczy Galicji;</text:span><text:span text:style-name="T12"/></text:p>
            <text:p text:style-name="P7" loext:marker-style-name="T12"><text:span text:style-name="T12">– omawia przykłady przemian cywilizacyjnych <text:line-break/>na ziemiach polskich w XIX w.</text:span><text:span text:style-name="T12"/></text:p>
          </table:table-cell>
          <table:table-cell table:style-name="Tabela1.A1" office:value-type="string">
            <text:p text:style-name="P14" loext:marker-style-name="T12"><text:span text:style-name="T12">– wyjaśnia znaczenie </text:span><text:span text:style-name="T42">terminów: </text:span><text:span text:style-name="T63">asymilacja</text:span><text:span text:style-name="T42">,</text:span><text:span text:style-name="T12"> </text:span><text:span text:style-name="T17">spółdzielnie</text:span><text:span text:style-name="T12"> </text:span><text:span text:style-name="T17">oszczędnościowo</text:span><text:span text:style-name="T12">- </text:span><text:span text:style-name="T17">pożyczkowe</text:span><text:span text:style-name="T12">;</text:span></text:p>
            <text:p text:style-name="P7" loext:marker-style-name="T12"><text:span text:style-name="T12">– zna datę zniesienia granicy </text:span><text:soft-page-break/><text:span text:style-name="T12">celnej z Rosją (1851);</text:span><text:span text:style-name="T12"/></text:p>
            <text:p text:style-name="P7" loext:marker-style-name="T12"><text:span text:style-name="T12">– identyfikuje postać Franciszka Stefczyka;</text:span><text:span text:style-name="T12"/></text:p>
            <text:p text:style-name="P7" loext:marker-style-name="T12"><text:span text:style-name="T12">– przedstawia rozwój </text:span><text:span text:style-name="T18">i rolnictwa</text:span><text:span text:style-name="T12"> w zaborze rosyjskim;</text:span></text:p>
            <text:p text:style-name="P7" loext:marker-style-name="T12"><text:span text:style-name="T12">– omawia rozwój Łodzi jako miasta przemysłowego;</text:span><text:span text:style-name="T12"/></text:p>
            <text:p text:style-name="P7" loext:marker-style-name="T12"><text:span text:style-name="T12">– omawia rozwój spółdzielczości <text:line-break/>w Galicji;</text:span><text:span text:style-name="T12"/></text:p>
            <text:p text:style-name="P7" loext:marker-style-name="T12"><text:span text:style-name="T12">– charakteryzuje przemiany społeczne na ziemiach polskich.</text:span><text:span text:style-name="T12"/></text:p>
          </table:table-cell>
          <table:table-cell table:style-name="Tabela1.A1" office:value-type="string">
            <text:p text:style-name="P7" loext:marker-style-name="T12"><text:span text:style-name="T12">– porównuje rozwój gospodarczy ziem polskich trzech zaborów;</text:span><text:span text:style-name="T12"/></text:p>
            <text:p text:style-name="P7" loext:marker-style-name="T12"><text:span text:style-name="T12">– zna datę zakończenia budowy kolei </text:span><text:soft-page-break/><text:span text:style-name="T12">warszawsko- wiedeńskiej (1848);</text:span><text:span text:style-name="T12"/></text:p>
            <text:p text:style-name="P7" loext:marker-style-name="T12"><text:span text:style-name="T12">– wyjaśnia, na czym polegał proces asymilacji Żydów i jakie były jego skutki;</text:span><text:span text:style-name="T12"/></text:p>
            <text:p text:style-name="P21" loext:marker-style-name="T15"><text:span text:style-name="T12">– </text:span><text:span text:style-name="T15">opisuje przykłady <text:s/>przedsiębiorczości w zaborze rosyjskim, pruskim i austriackim;</text:span></text:p>
            <text:p text:style-name="P20" loext:marker-style-name="T28"/>
          </table:table-cell>
          <table:table-cell table:style-name="Tabela1.A1" office:value-type="string">
            <text:p text:style-name="P7" loext:marker-style-name="T12"><text:span text:style-name="T12">– ocenia postawy Polaków wobec różnych problemów związanych <text:line-break/>z </text:span><text:span text:style-name="T32">rozwojem gospodarczym</text:span><text:span text:style-name="T12"> <text:line-break/>ziem polskich <text:line-break/></text:span><text:soft-page-break/><text:span text:style-name="T12">pod zaborami;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Działalność polityczna na ziemiach polskich</text:span><text:span text:style-name="T7"/></text:p>
          </table:table-cell>
          <table:table-cell table:style-name="Tabela1.A1" office:value-type="string">
            <text:p text:style-name="P4" loext:marker-style-name="T7"><text:span text:style-name="T7">– okoliczności narodzin nowych ruchów politycznych na ziemiach polskich </text:span><text:span text:style-name="T7"/></text:p>
            <text:p text:style-name="P4" loext:marker-style-name="T7"><text:span text:style-name="T7">– założenia programowe i działalność partii socjalistycznych, nacjonalistycznych i ludowych,</text:span><text:span text:style-name="T7"/></text:p>
            <text:p text:style-name="P4" loext:marker-style-name="T7"><text:soft-page-break/><text:span text:style-name="T7">– podziały na polskiej scenie politycznej na przełomie XIX i XX w.</text:span><text:span text:style-name="T7"/></text:p>
            <text:p text:style-name="P4" loext:marker-style-name="T7"><text:span text:style-name="T7">– przyczyny rewolucji 1905–1907 na ziemiach polskich oraz jej kontekst narodowy i społeczny</text:span><text:span text:style-name="T7"/></text:p>
            <text:p text:style-name="P4" loext:marker-style-name="T7"><text:span text:style-name="T7">– przebieg rewolucji lat 1905–1907</text:span><text:span text:style-name="T7"/></text:p>
            <text:p text:style-name="P4" loext:marker-style-name="T7"><text:span text:style-name="T7">– powstanie organizacji niepodległościowych (Związek Walki Czynnej, Związek Strzelecki)</text:span><text:span text:style-name="T7"/></text:p>
            <text:p text:style-name="P4" loext:marker-style-name="T8"><text:span text:style-name="T7">– znaczenie terminów: </text:span><text:span text:style-name="T8">solidaryzm narodowy</text:span><text:span text:style-name="T7">, </text:span><text:span text:style-name="T8">antysemityzm</text:span></text:p>
            <text:p text:style-name="P4" loext:marker-style-name="T7"><text:span text:style-name="T7">– postacie historyczne: Ludwik Waryński, Józef Piłsudski, Roman Dmowski </text:span><text:span text:style-name="T7"/></text:p>
            <text:p text:style-name="P4" loext:marker-style-name="T8"><text:span text:style-name="T7">– znaczenie terminu: </text:span><text:span text:style-name="T8">organizacja paramilitarna </text:span></text:p>
            <text:p text:style-name="P4" loext:marker-style-name="T7"><text:span text:style-name="T7">– postacie historyczne: Józef Mirecki, Stefan Okrzeja</text:span><text:span text:style-name="T7"/></text:p>
          </table:table-cell>
          <table:table-cell table:style-name="Tabela1.A1" office:value-type="string">
            <text:p text:style-name="P4" loext:marker-style-name="T7"><text:span text:style-name="T7">– omawia główne założenia nowoczesnych ruchów politycznych (socjalizm, ruch ludowy, ruch narodowy) (XXIII.4)</text:span><text:span text:style-name="T7"/></text:p>
            <text:p text:style-name="P4" loext:marker-style-name="T7"><text:span text:style-name="T7">– wyjaśnia społeczne i </text:span><text:soft-page-break/><text:span text:style-name="T7">narodowe aspekty rewolucji w latach 1905–1907 (XXIII.5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zna datę rewolucji 1905–1907;</text:span><text:span text:style-name="T12"/></text:p>
            <text:p text:style-name="P21" loext:marker-style-name="T24"><text:span text:style-name="T12">– </text:span><text:span text:style-name="T24">rozwinie skrót: SDKP , SDKPiL, PPS, PSL;</text:span></text:p>
            <text:p text:style-name="P7" loext:marker-style-name="T12"><text:span text:style-name="T12">– identyfikuje postacie: Józefa </text:span><text:span text:style-name="T13">Piłsudskiego, Romana </text:span><text:soft-page-break/><text:span text:style-name="T12">Dmowskiego, Wincentego Witosa;</text:span></text:p>
            <text:p text:style-name="P7" loext:marker-style-name="T12"><text:span text:style-name="T12">– wskazuje partie należące do ruchu socjalistycznego, narodowego <text:line-break/>i ludowego;</text:span><text:span text:style-name="T12"/></text:p>
            <text:p text:style-name="P23" loext:marker-style-name="T68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orientacja </text:span><text:span text:style-name="T63">prorosyjska</text:span><text:span text:style-name="T42">, </text:span><text:span text:style-name="T63">orientacja</text:span><text:span text:style-name="T17"> proaustriacka</text:span><text:span text:style-name="T12">, </text:span><text:span text:style-name="T17">krwawa niedziela</text:span><text:span text:style-name="T12">, </text:span><text:span text:style-name="T23">solidaryzm narodowy</text:span><text:span text:style-name="T24">;</text:span></text:p>
            <text:p text:style-name="P7" loext:marker-style-name="T12"><text:span text:style-name="T12">– zna datę krwawej niedzieli (22 I 1905);</text:span><text:span text:style-name="T12"/></text:p>
            <text:p text:style-name="P21" loext:marker-style-name="T24"><text:soft-page-break/><text:span text:style-name="T24">− identyfikuje postacie: Ludwika Waryńskiego, Róży Luksemburg, Ignacego Daszyńskiego;</text:span><text:span text:style-name="T24"/></text:p>
            <text:p text:style-name="P7" loext:marker-style-name="T12"><text:span text:style-name="T12">– wymienia skutki rewolucji 1905–1907 na ziemiach polskich;</text:span><text:span text:style-name="T12"/></text:p>
            <text:p text:style-name="P7" loext:marker-style-name="T12"><text:span text:style-name="T13">– wymienia przyczyny i przebieg</text:span><text:span text:style-name="T12"> rewolucji 1905–1907 w Rosji i Królestwie Polskim;</text:span></text:p>
            <text:p text:style-name="P7" loext:marker-style-name="T9"><text:span text:style-name="T12">–</text:span><text:span text:style-name="T9"> wymienia polskie organizacje niepodległościowe działające pod zaborami.</text:span></text:p>
          </table:table-cell>
          <table:table-cell table:style-name="Tabela1.A1" office:value-type="string">
            <text:p text:style-name="P7" loext:marker-style-name="T12"><text:span text:style-name="T12">– wyjaśnia znaczenie terminu </text:span><text:span text:style-name="T17">endecja</text:span><text:span text:style-name="T12">;</text:span></text:p>
            <text:p text:style-name="P21" loext:marker-style-name="T24"><text:span text:style-name="T24">− zna daty: powstania Wielkiego Proletariatu (1882), Polskiej Partii Socjalistycznej </text:span><text:soft-page-break/><text:span text:style-name="T24">(1892), Stronnictwa Narodowo-Demokratycznego (1897), Polskiego Stronnictwa Ludowego (1903);</text:span><text:span text:style-name="T24"/></text:p>
            <text:p text:style-name="P7" loext:marker-style-name="T12"><text:span text:style-name="T42">– wymienia założenia </text:span><text:span text:style-name="T12">programowe SDKPiL i PPS;</text:span></text:p>
            <text:p text:style-name="P7" loext:marker-style-name="T12"><text:span text:style-name="T12">– przedstawia założenia ruchu robotniczego i </text:span><text:span text:style-name="T9">ruchu narodowego;</text:span></text:p>
            <text:p text:style-name="P7" loext:marker-style-name="T9"><text:span text:style-name="T12">– przedstawia okoliczności ukształtowania się </text:span><text:span text:style-name="T42">orientacji politycznych</text:span><text:span text:style-name="T12"> Polaków na początki XX w.</text:span></text:p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Duma Państwowa</text:span><text:span text:style-name="T24">, </text:span><text:span text:style-name="T23">Macierz Szkolna</text:span><text:span text:style-name="T24">;</text:span></text:p>
            <text:p text:style-name="P24" loext:marker-style-name="T69"><text:span text:style-name="T24">− zna daty: powstania Socjaldemokracji Królestwa Polskiego </text:span><text:soft-page-break/><text:span text:style-name="T24">(1893), Socjaldemokracji Królestwa i Polskiego i Litwy (1900), Stronnictwa Ludowego (1895), Polskiej Partii <text:s/>Socjaldemokratycznej Galicji i Śląska (1897);</text:span><text:span text:style-name="T69"/></text:p>
            <text:p text:style-name="P21" loext:marker-style-name="T24"><text:span text:style-name="T24">− identyfikuje postacie: Stanisława Wojciechowskiego, Stanisława Stojałowskiego, Franciszka Stefczyka, Marii i Bolesława Wysłouchów;</text:span><text:span text:style-name="T24"/></text:p>
            <text:p text:style-name="P7" loext:marker-style-name="T12"><text:span text:style-name="T42">– omawia okoliczności</text:span><text:span text:style-name="T12"> narodzin ruchu robotniczego na ziemiach polskich;</text:span></text:p>
            <text:p text:style-name="P7" loext:marker-style-name="T9"><text:span text:style-name="T12">–</text:span><text:span text:style-name="T9"> wyjaśnia, dlaczego polski ruch ludowy powstał i rozwinął </text:span><text:soft-page-break/><text:span text:style-name="T9">się w Galicji;</text:span></text:p>
            <text:p text:style-name="P7" loext:marker-style-name="T9"><text:span text:style-name="T42">–</text:span><text:span text:style-name="T70"> porównuje założenia</text:span><text:span text:style-name="T9"> programowe PPS <text:line-break/>i SDKPiL;</text:span></text:p>
            <text:p text:style-name="P14" loext:marker-style-name="T9"><text:span text:style-name="T70">– porównuje założenia </text:span><text:span text:style-name="T71">programowe orientacji</text:span><text:span text:style-name="T9"> niepodległościowych do 1914 r.</text:span></text:p>
          </table:table-cell>
          <table:table-cell table:style-name="Tabela1.A1" office:value-type="string">
            <text:p text:style-name="P7" loext:marker-style-name="T12"><text:span text:style-name="T12">–</text:span><text:span text:style-name="T9"> wyjaśnia, jaki wpływ miała działalność partii politycznych na postawy Polaków pod zaborami;</text:span></text:p>
            <text:p text:style-name="P7" loext:marker-style-name="T9"><text:span text:style-name="T12">–</text:span><text:span text:style-name="T9"> ocenia skalę realizacji haseł polskich partii </text:span><text:soft-page-break/><text:span text:style-name="T9">politycznych w XIX <text:line-break/>i na początku XX w.</text:span></text:p>
            <text:p text:style-name="P23" loext:marker-style-name="T68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5. Kultura polska na przełomie XIX i XX wieku</text:span><text:span text:style-name="T7"/></text:p>
          </table:table-cell>
          <table:table-cell table:style-name="Tabela1.A1" office:value-type="string">
            <text:p text:style-name="P4" loext:marker-style-name="T7"><text:span text:style-name="T7">– program polskiego pozytywizmu i jego teoretycy </text:span><text:span text:style-name="T7"/></text:p>
            <text:p text:style-name="P4" loext:marker-style-name="T7"><text:span text:style-name="T7">– znaczenie pracy organicznej i pracy u podstaw dla społeczeństwa polskiego</text:span><text:span text:style-name="T7"/></text:p>
            <text:p text:style-name="P4" loext:marker-style-name="T7"><text:span text:style-name="T7">– wzrost popularności powieści i malarstwa historycznego</text:span><text:span text:style-name="T7"/></text:p>
            <text:p text:style-name="P4" loext:marker-style-name="T7"><text:span text:style-name="T7">– Młoda Polska i jej wkład w rozwój kultury polskiej przełomu wieków </text:span><text:span text:style-name="T7"/></text:p>
            <text:p text:style-name="P4" loext:marker-style-name="T7"><text:span text:style-name="T7">– początki kultury masowej na ziemiach polskich</text:span><text:span text:style-name="T7"/></text:p>
            <text:p text:style-name="P4" loext:marker-style-name="T8"><text:span text:style-name="T7">– znaczenie terminów:</text:span><text:span text:style-name="T8"> modernizm, Młoda Polska, realizm</text:span><text:span text:style-name="T7">, </text:span></text:p>
            <text:p text:style-name="P4" loext:marker-style-name="T7"><text:soft-page-break/><text:span text:style-name="T7">– postacie historyczne: Bolesław Prus, Henryk Sienkiewicz, Maria Konopnicka, Jan Matejko, Stanisław Wyspiański, Helena Modrzejewska</text:span><text:span text:style-name="T7"/></text:p>
          </table:table-cell>
          <table:table-cell table:style-name="Tabela1.A1" office:value-type="string">
            <text:p text:style-name="P4" loext:marker-style-name="T7"><text:span text:style-name="T7">– opisuje formowanie się nowoczesnej świadomości narodowej Polaków (XXIII.3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</text:span><text:span text:style-name="T34">terminów: </text:span><text:span text:style-name="T72">pozytywizm</text:span><text:span text:style-name="T34">,</text:span><text:span text:style-name="T12"> </text:span><text:span text:style-name="T17">praca organiczna</text:span><text:span text:style-name="T12">, </text:span><text:span text:style-name="T17">praca u podstaw</text:span><text:span text:style-name="T12">,</text:span><text:span text:style-name="T5"> </text:span><text:span text:style-name="T17">Młoda Polska</text:span><text:span text:style-name="T12">;</text:span></text:p>
            <text:p text:style-name="P21" loext:marker-style-name="T27"><text:span text:style-name="T24">− identyfikuje postacie:</text:span><text:span text:style-name="T27"> </text:span><text:span text:style-name="T24">Henryka Sienkiewicza, Bolesława Prusa, Władysława Reymonta, Elizy Orzeszkowej, Jana Matejki, Marii Konopnickiej,</text:span><text:span text:style-name="T27"> </text:span><text:span text:style-name="T24">Stanisława Wyspiańskiego, Stefana Żeromskiego;</text:span></text:p>
            <text:p text:style-name="P7" loext:marker-style-name="T12"><text:span text:style-name="T12">– wyjaśnia, na czym polegała literatura <text:line-break/></text:span><text:soft-page-break/><text:span text:style-name="T13">i malarstwo tworzone</text:span><text:span text:style-name="T12"> ku pokrzepieniu serc;</text:span></text:p>
            <text:p text:style-name="P7" loext:marker-style-name="T12"><text:span text:style-name="T12">– podaje przykłady </text:span><text:span text:style-name="T18">literatury i malarstwa</text:span><text:span text:style-name="T12"> tworzonego ku pokrzepieniu serc.</text:span></text:p>
          </table:table-cell>
          <table:table-cell table:style-name="Tabela1.A1" office:value-type="string">
            <text:p text:style-name="P7" loext:marker-style-name="T28"><text:span text:style-name="T12">– wyjaśnia znaczenie </text:span><text:span text:style-name="T19">terminu </text:span><text:span text:style-name="T73">modernizm</text:span><text:span text:style-name="T74">;</text:span></text:p>
            <text:p text:style-name="P7" loext:marker-style-name="T12"><text:span text:style-name="T12">– wyjaśnia, dlaczego Galicja stała się centrum polskiej nauki i kultury;</text:span><text:span text:style-name="T12"/></text:p>
            <text:p text:style-name="P7" loext:marker-style-name="T12"><text:span text:style-name="T12">– charakteryzuje kulturę Młodej Polski;</text:span><text:span text:style-name="T12"/></text:p>
            <text:p text:style-name="P7" loext:marker-style-name="T28"><text:span text:style-name="T12">– wymienia cechy kultury masowej <text:line-break/>na ziemiach polskich przełomu XIX i XX w.</text:span><text:span text:style-name="T28"/></text:p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literatura postyczniowa</text:span><text:span text:style-name="T12">,</text:span><text:span text:style-name="T5"> </text:span><text:span text:style-name="T17">skauting</text:span><text:span text:style-name="T12">;</text:span></text:p>
            <text:p text:style-name="P7" loext:marker-style-name="T12"><text:span text:style-name="T12">– wyjaśnia wpływ poglądów pozytywistycznych na rozwój literatury;</text:span><text:span text:style-name="T12"/></text:p>
            <text:p text:style-name="P7" loext:marker-style-name="T28"><text:span text:style-name="T12">– wyjaśnia, jaką rolę </text:span><text:span text:style-name="T19">miało popularyzowanie</text:span><text:span text:style-name="T12"> </text:span><text:span text:style-name="T42">historii wśród Polaków</text:span><text:span text:style-name="T12"> pod zaborami.</text:span></text:p>
          </table:table-cell>
          <table:table-cell table:style-name="Tabela1.A1" office:value-type="string">
            <text:p text:style-name="P7" loext:marker-style-name="T12"><text:span text:style-name="T12">– wyjaśnia znaczenie terminu </text:span><text:span text:style-name="T63">ogródki jordanowskie</text:span><text:span text:style-name="T42">,</text:span><text:span text:style-name="T12"> </text:span></text:p>
            <text:p text:style-name="P21" loext:marker-style-name="T24"><text:span text:style-name="T24">− identyfikuje postacie: Henryka Jordana, Heleny Modrzejewskiej,</text:span><text:span text:style-name="T27"> </text:span><text:span text:style-name="T24"><text:s/>Andrzeja Małkowskiego, Kazimierza Prószyńskiego;</text:span></text:p>
            <text:p text:style-name="P7" loext:marker-style-name="T12"><text:span text:style-name="T12">– wyjaśnia, jaki wpływ na przemiany światopoglądowe </text:span><text:span text:style-name="T19">miała klęska powstania</text:span><text:span text:style-name="T12"> styczniowego;</text:span></text:p>
            <text:p text:style-name="P7" loext:marker-style-name="T12"><text:soft-page-break/><text:span text:style-name="T12">– charakteryzuje sztukę polską przełomu XIX i XX w.</text:span><text:span text:style-name="T12"/></text:p>
            <text:p text:style-name="P9" loext:marker-style-name="T12"/>
          </table:table-cell>
          <table:table-cell table:style-name="Tabela1.A1" office:value-type="string">
            <text:p text:style-name="P7" loext:marker-style-name="T28"><text:span text:style-name="T12">– ocenia skuteczność tworzenia literatury <text:line-break/>i malarstwa ku pokrzepieniu serc.</text:span><text:span text:style-name="T28"/></text:p>
            <text:p text:style-name="P20" loext:marker-style-name="T28"/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V: I wojna światow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Świat na drodze ku wojnie </text:span><text:span text:style-name="T7"/></text:p>
          </table:table-cell>
          <table:table-cell table:style-name="Tabela1.A1" office:value-type="string">
            <text:p text:style-name="P4" loext:marker-style-name="T7"><text:span text:style-name="T7">– rola nowych mocarstw (Stany Zjednoczone, Niemcy i Japonia) w zmianie układu sił na świecie</text:span><text:span text:style-name="T7"/></text:p>
            <text:p text:style-name="P4" loext:marker-style-name="T7"><text:span text:style-name="T7">– wojna rosyjsko-japońska i jej znaczenie</text:span><text:span text:style-name="T7"/></text:p>
            <text:p text:style-name="P4" loext:marker-style-name="T7"><text:span text:style-name="T7">– wyścig zbrojeń – nowe rozwiązania techniczne w służbie armii </text:span><text:span text:style-name="T7"/></text:p>
            <text:p text:style-name="P4" loext:marker-style-name="T7"><text:span text:style-name="T7">– narastanie konfliktów politycznych, gospodarczych i militarnych między mocarstwami europejskimi</text:span><text:span text:style-name="T7"/></text:p>
            <text:p text:style-name="P4" loext:marker-style-name="T7"><text:span text:style-name="T7">– powstanie trójprzymierza i trójporozumienia</text:span><text:span text:style-name="T7"/></text:p>
            <text:p text:style-name="P4" loext:marker-style-name="T7"><text:span text:style-name="T7">– znaczenie terminów: </text:span><text:span text:style-name="T8">trójprzymierze</text:span><text:span text:style-name="T7">,</text:span><text:span text:style-name="T8"> trójporozumienie</text:span></text:p>
          </table:table-cell>
          <table:table-cell table:style-name="Tabela1.A1" office:value-type="string">
            <text:p text:style-name="P4" loext:marker-style-name="T7"><text:span text:style-name="T7">– wymienia główne przyczyny wojny (XXIV.1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trójprzymierze</text:span><text:span text:style-name="T12">/</text:span><text:span text:style-name="T17">państwa centralne</text:span><text:span text:style-name="T12">, </text:span><text:span text:style-name="T17">trójporozumienie</text:span><text:span text:style-name="T12">/</text:span><text:span text:style-name="T17">ententa</text:span><text:span text:style-name="T12">;</text:span></text:p>
            <text:p text:style-name="P7" loext:marker-style-name="T12"><text:span text:style-name="T12">– wskazuje na mapie państwa należące <text:line-break/>do trójprzymierza <text:line-break/>i trójporozumienia; </text:span><text:span text:style-name="T12"/></text:p>
            <text:p text:style-name="P7" loext:marker-style-name="T12"><text:span text:style-name="T12">– wskazuje cele trójprzymierza <text:line-break/>i trójporozumienia;</text:span><text:span text:style-name="T12"/></text:p>
            <text:p text:style-name="P7" loext:marker-style-name="T28"><text:span text:style-name="T12">– wyjaśnia, na czym </text:span><text:span text:style-name="T42">polegał wyścig zbrojeń.</text:span></text:p>
          </table:table-cell>
          <table:table-cell table:style-name="Tabela1.A1" office:value-type="string">
            <text:p text:style-name="P7" loext:marker-style-name="T12"><text:span text:style-name="T12">– zna daty: zawarcia trójprzymierza (1882), powstania trójporozumienia (1907);</text:span><text:span text:style-name="T12"/></text:p>
            <text:p text:style-name="P7" loext:marker-style-name="T12"><text:span text:style-name="T12">– wymienia przyczyny </text:span><text:span text:style-name="T13">narastania konfliktów</text:span><text:span text:style-name="T12"> między europejskimi mocarstwami;</text:span></text:p>
            <text:p text:style-name="P7" loext:marker-style-name="T9"><text:span text:style-name="T9">– przedstawia przykłady rywalizacji </text:span><text:span text:style-name="T70">mocarstw na morzach</text:span><text:span text:style-name="T9"> i oceanach;</text:span></text:p>
            <text:p text:style-name="P8" loext:marker-style-name="T9"/>
          </table:table-cell>
          <table:table-cell table:style-name="Tabela1.A1" office:value-type="string">
            <text:p text:style-name="P7" loext:marker-style-name="T12"><text:span text:style-name="T42">– wyjaśnia, jaki wpływ</text:span><text:span text:style-name="T12"> na ład światowy miało powstanie nowych mocarstw <text:line-break/>w drugiej połowie </text:span><text:span text:style-name="T19">XIX i na początku XX w.;</text:span></text:p>
            <text:p text:style-name="P7" loext:marker-style-name="T12"><text:span text:style-name="T13">– opisuje okoliczności</text:span><text:span text:style-name="T12"> </text:span><text:span text:style-name="T13">powstania trójprzymierza <text:line-break/></text:span><text:span text:style-name="T12">i trójporozumienia;</text:span></text:p>
            <text:p text:style-name="P8" loext:marker-style-name="T9"/>
          </table:table-cell>
          <table:table-cell table:style-name="Tabela1.A1" office:value-type="string">
            <text:p text:style-name="P23" loext:marker-style-name="T68"/>
          </table:table-cell>
          <table:table-cell table:style-name="Tabela1.A1" office:value-type="string">
            <text:p text:style-name="P23" loext:marker-style-name="T68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Na frontach I wojny światowej</text:span><text:span text:style-name="T7"/></text:p>
          </table:table-cell>
          <table:table-cell table:style-name="Tabela1.A1" office:value-type="string">
            <text:p text:style-name="P4" loext:marker-style-name="T7"><text:span text:style-name="T7">– rola zamachu w Sarajewie dla losów Europy</text:span><text:span text:style-name="T7"/></text:p>
            <text:p text:style-name="P4" loext:marker-style-name="T7"><text:span text:style-name="T7">– działania na froncie zachodnim (bitwy nad Marną, pod Verdun)</text:span><text:span text:style-name="T7"/></text:p>
            <text:p text:style-name="P4" loext:marker-style-name="T7"><text:span text:style-name="T7">– przebieg walk na froncie wschodnim (bitwy pod Tannenbergiem i Gorlicami)</text:span><text:span text:style-name="T7"/></text:p>
            <text:p text:style-name="P4" loext:marker-style-name="T7"><text:span text:style-name="T7">– działania wojenne na morzach i ich znaczenie dla przebiegu wojny</text:span><text:span text:style-name="T7"/></text:p>
            <text:p text:style-name="P4" loext:marker-style-name="T7"><text:span text:style-name="T7">– okoliczności przystąpienia Stanów Zjednoczonych do wojny</text:span><text:span text:style-name="T7"/></text:p>
            <text:p text:style-name="P4" loext:marker-style-name="T7"><text:span text:style-name="T7">– zakończenie działań wojennych – traktat brzeski, rozejm w Compiègne</text:span><text:span text:style-name="T7"/></text:p>
            <text:p text:style-name="P4" loext:marker-style-name="T8"><text:span text:style-name="T7">– znaczenie terminów: </text:span><text:span text:style-name="T8">wojna błyskawiczna, wojna pozycyjna, państwa centralne</text:span></text:p>
            <text:p text:style-name="P4" loext:marker-style-name="T7"><text:span text:style-name="T7">– postać historyczna: arcyksiążę Franciszek Ferdynand Habsburg</text:span><text:span text:style-name="T7"/></text:p>
          </table:table-cell>
          <table:table-cell table:style-name="Tabela1.A1" office:value-type="string">
            <text:p text:style-name="P4" loext:marker-style-name="T7"><text:span text:style-name="T7">– wymienia główne przyczyny wojny (XXIV.1)</text:span><text:span text:style-name="T7"/></text:p>
            <text:p text:style-name="P4" loext:marker-style-name="T7"><text:span text:style-name="T7">– omawia specyfikę działań wojennych: wojna pozycyjna, manewrowa, działania powietrzne i morskie (XXIV.2)</text:span><text:span text:style-name="T7"/></text:p>
            <text:p text:style-name="P4" loext:marker-style-name="T7"><text:span text:style-name="T7">– charakteryzuje postęp techniczny w okresie I wojny światowej (XXIV.3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Wielka Wojna</text:span><text:span text:style-name="T12">, </text:span><text:span text:style-name="T17">front</text:span><text:span text:style-name="T12">;</text:span></text:p>
            <text:p text:style-name="P7" loext:marker-style-name="T34"><text:span text:style-name="T12">– identyfikuje postać Franciszka <text:s/></text:span><text:span text:style-name="T34">Ferdynanda Habsburga;</text:span></text:p>
            <text:p text:style-name="P7" loext:marker-style-name="T12"><text:span text:style-name="T12">– zna daty: zamachu w Sarajewie (28 VI 1914), </text:span><text:span text:style-name="T24">wypowiedzenia wojny Serbii przez Austro-Węgry (28 VII 1914),</text:span><text:span text:style-name="T69"> </text:span><text:span text:style-name="T12">I wojny światowej (1914–1918), podpisania kapitulacji przez </text:span><text:span text:style-name="T13">Niemcy w Compiègne</text:span><text:span text:style-name="T12"> (11 XI 1918);</text:span></text:p>
            <text:p text:style-name="P7" loext:marker-style-name="T13"><text:span text:style-name="T13">– <text:s/>wymienia przyczynę bezpośrednią wybuchu Wielkiej Wojny;</text:span><text:span text:style-name="T13"/></text:p>
            <text:p text:style-name="P7" loext:marker-style-name="T12"><text:span text:style-name="T12">– wymienia cechy charakterystyczne prowadzenia <text:line-break/>i przebiegu działań wojennych w czasie <text:line-break/>I wojny światowej.</text:span><text:span text:style-name="T12"/></text:p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ultimatum</text:span><text:span text:style-name="T24">, </text:span><text:span text:style-name="T23">wojna błyskawiczna</text:span><text:span text:style-name="T24">, </text:span><text:span text:style-name="T23">wojna pozycyjna</text:span><text:span text:style-name="T24">, </text:span><text:span text:style-name="T23">wojna manewrowa</text:span><text:span text:style-name="T24">, <text:s/></text:span><text:span text:style-name="T23">nieograniczona wojna podwodna</text:span><text:span text:style-name="T24">;</text:span></text:p>
            <text:p text:style-name="P7" loext:marker-style-name="T12"><text:span text:style-name="T12">– zna daty: </text:span><text:span text:style-name="T24">wypowiedzenia wojny Niemcom przez Stany Zjednoczone (IV 1917),</text:span><text:span text:style-name="T12"> podpisania traktatu brzeskiego (3 III 1918);</text:span></text:p>
            <text:p text:style-name="P7" loext:marker-style-name="T12"><text:span text:style-name="T12">– wskazuje na mapie</text:span><text:span text:style-name="T5"> </text:span><text:span text:style-name="T12">państwa europejskie walczące w Wielkiej Wojnie po stronie ententy i państw centralnych;</text:span></text:p>
            <text:p text:style-name="P7" loext:marker-style-name="T13"><text:span text:style-name="T13">– wymienia przyczyny pośrednie wybuchu Wielkiej Wojny;</text:span><text:span text:style-name="T13"/></text:p>
            <text:p text:style-name="P7" loext:marker-style-name="T12"><text:span text:style-name="T14">– wyjaśnia, jaki wpływ</text:span><text:span text:style-name="T12"> na przebieg wojny miało wprowadzenie nowych rodzajów </text:span><text:soft-page-break/><text:span text:style-name="T12">broni;</text:span></text:p>
            <text:p text:style-name="P7" loext:marker-style-name="T28"><text:span text:style-name="T12">– wskazuje przyczyny klęski państw centralnych.</text:span><text:span text:style-name="T28"/></text:p>
          </table:table-cell>
          <table:table-cell table:style-name="Tabela1.A1" office:value-type="string">
            <text:p text:style-name="P7" loext:marker-style-name="T12"><text:span text:style-name="T12">– wyjaśnia znaczenie terminu </text:span><text:span text:style-name="T17">U– boot</text:span><text:span text:style-name="T12">, </text:span><text:span text:style-name="T17">ofensywa</text:span><text:span text:style-name="T12">;</text:span></text:p>
            <text:p text:style-name="P21" loext:marker-style-name="T24"><text:span text:style-name="T24">− identyfikuje postacie: Karola I Habsburga, Wilhelma II, Gawriło Principa;</text:span><text:span text:style-name="T24"/></text:p>
            <text:p text:style-name="P7" loext:marker-style-name="T12"><text:span text:style-name="T12">– przedstawia proces kształtowania się bloku państw centralnych i państw ententy;</text:span><text:span text:style-name="T12"/></text:p>
            <text:p text:style-name="P7" loext:marker-style-name="T12"><text:span text:style-name="T12">– przedstawia okoliczności kapitulacji państw centralnych.</text:span><text:span text:style-name="T12"/></text:p>
          </table:table-cell>
          <table:table-cell table:style-name="Tabela1.A1" office:value-type="string">
            <text:p text:style-name="P21" loext:marker-style-name="T24"><text:span text:style-name="T24">− zna daty: </text:span><text:span text:style-name="T12">przyłączenia </text:span><text:span text:style-name="T13">się Włoch do ententy</text:span><text:span text:style-name="T12"> (1915), </text:span><text:span text:style-name="T24">bitwy nad Marną (IX 1914), bitwy pod Verdun (1916), bitwy pod Ypres (1915), bitwy nad Sommą (1916), bitwy pod Tannenbergiem (VIII 1914), </text:span><text:span text:style-name="T12">ogłoszenia nieograniczonej wojny podwodnej (1917)</text:span><text:span text:style-name="T24">; </text:span></text:p>
            <text:p text:style-name="P7" loext:marker-style-name="T12"><text:span text:style-name="T12">– wyjaśnia, jaki wpływ na losy wojny miała sytuacja wewnętrzna <text:line-break/>w Niemczech <text:line-break/>i Austro- Węgrzech;</text:span><text:span text:style-name="T12"/></text:p>
            <text:p text:style-name="P7" loext:marker-style-name="T12"><text:span text:style-name="T12">– opisuje przebieg walk na froncie zachodnim i wschodnim;</text:span><text:span text:style-name="T12"/></text:p>
            <text:p text:style-name="P7" loext:marker-style-name="T12"><text:span text:style-name="T12">– przedstawia przebieg walk <text:line-break/>na Bałkanach <text:line-break/></text:span><text:soft-page-break/><text:span text:style-name="T12">i we Włoszech.</text:span><text:span text:style-name="T12"/></text:p>
          </table:table-cell>
          <table:table-cell table:style-name="Tabela1.A1" office:value-type="string">
            <text:p text:style-name="P21" loext:marker-style-name="T24"><text:span text:style-name="T24">− ocenia skutki ogłoszenia przez Niemcy nieograniczonej wojny podwodnej;</text:span><text:span text:style-name="T24"/></text:p>
            <text:p text:style-name="P21" loext:marker-style-name="T24"><text:span text:style-name="T24">− ocenia skutki zastosowania nowych rodzajów broni;</text:span><text:span text:style-name="T24"/></text:p>
            <text:p text:style-name="P21" loext:marker-style-name="T24"><text:span text:style-name="T24">− porównuje taktykę prowadzenia działań na froncie wschodnim i zachodnim.</text:span><text:span text:style-name="T24"/></text:p>
            <text:p text:style-name="P9" loext:marker-style-name="T12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Rewolucje w Rosji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yczyny, przebieg i skutki rewolucji lutowej w Rosji</text:span><text:span text:style-name="T7"/></text:p>
            <text:p text:style-name="P4" loext:marker-style-name="T7"><text:span text:style-name="T7">– konflikt wewnętrzny w okresie dwuwładzy (działalność Lenina, ogłoszenie tzw. tez kwietniowych)</text:span><text:span text:style-name="T7"/></text:p>
            <text:p text:style-name="P4" loext:marker-style-name="T7"><text:span text:style-name="T7">– rewolucja październikowa i jej skutki</text:span><text:span text:style-name="T7"/></text:p>
            <text:p text:style-name="P4" loext:marker-style-name="T7"><text:span text:style-name="T7">– wojna domowa i interwencje sił ententy</text:span><text:span text:style-name="T7"/></text:p>
            <text:p text:style-name="P4" loext:marker-style-name="T7"><text:span text:style-name="T7">– następstwa polityczne i międzynarodowe rewolucji bolszewickiej i wojny domowej</text:span><text:span text:style-name="T7"/></text:p>
            <text:p text:style-name="P4" loext:marker-style-name="T8"><text:span text:style-name="T7">– znaczenie terminów: </text:span><text:span text:style-name="T8">mienszewicy, bolszewicy, Biała Gwardia, Armia Czerwona, Czeka</text:span></text:p>
            <text:p text:style-name="P4" loext:marker-style-name="T7"><text:span text:style-name="T7">– postacie historyczne: Aleksander Kiereński, Włodzimierz Lenin, </text:span><text:soft-page-break/><text:span text:style-name="T7">Feliks Dzierżyński</text:span><text:span text:style-name="T7"/></text:p>
          </table:table-cell>
          <table:table-cell table:style-name="Tabela1.A1" office:value-type="string">
            <text:p text:style-name="P4" loext:marker-style-name="T7"><text:span text:style-name="T7">– opisuje rewolucję i wojnę domową w Rosji (XXIV.4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</text:span><text:span text:style-name="T19">terminów: </text:span><text:span text:style-name="T17">bolszewicy</text:span><text:span text:style-name="T12">, </text:span><text:span text:style-name="T17">Armia</text:span><text:span text:style-name="T12"> </text:span><text:span text:style-name="T17">Czerwona</text:span><text:span text:style-name="T12">, </text:span><text:span text:style-name="T17">łagry</text:span><text:span text:style-name="T12">;</text:span></text:p>
            <text:p text:style-name="P7" loext:marker-style-name="T12"><text:span text:style-name="T12">– zna daty: wybuchu rewolucji lutowej <text:line-break/>(III 1917), wybuchu rewolucji październikowej <text:line-break/>(XI 1917);</text:span><text:span text:style-name="T12"/></text:p>
            <text:p text:style-name="P7" loext:marker-style-name="T12"><text:span text:style-name="T12">– identyfikuje postać Włodzimierza Lenina;</text:span><text:span text:style-name="T12"/></text:p>
            <text:p text:style-name="P21" loext:marker-style-name="T24"><text:span text:style-name="T12">– </text:span><text:span text:style-name="T24">rozwinie skrót ZSRS.</text:span></text:p>
            <text:p text:style-name="P9" loext:marker-style-name="T12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rewolucja lutowa</text:span><text:span text:style-name="T12">, </text:span><text:span text:style-name="T17">rewolucja październikowa</text:span><text:span text:style-name="T12">;</text:span></text:p>
            <text:p text:style-name="P7" loext:marker-style-name="T12"><text:span text:style-name="T13">– zna daty: </text:span><text:span text:style-name="T12">wojny domowej w Rosji (1919–1922), powstania ZSRS <text:line-break/>(XII 1922);</text:span></text:p>
            <text:p text:style-name="P7" loext:marker-style-name="T12"><text:span text:style-name="T12">– identyfikuje postać Mikołaja II;</text:span><text:span text:style-name="T12"/></text:p>
            <text:p text:style-name="P21" loext:marker-style-name="T24"><text:span text:style-name="T24">− wskazuje na mapie miejsce wybuchu rewolucji lutowej oraz rewolucji październikowej;</text:span><text:span text:style-name="T24"/></text:p>
            <text:p text:style-name="P7" loext:marker-style-name="T12"><text:span text:style-name="T12">– wymienia przyczyny i skutki rewolucji lutowej <text:line-break/>i październikowej;</text:span><text:span text:style-name="T12"/></text:p>
            <text:p text:style-name="P7" loext:marker-style-name="T9"><text:span text:style-name="T12">– wymienia, kto sprawuje władzę w Rosji <text:line-break/></text:span><text:soft-page-break/><text:span text:style-name="T12">po rewolucji październikowej.</text:span><text:span text:style-name="T9"/></text:p>
          </table:table-cell>
          <table:table-cell table:style-name="Tabela1.A1" office:value-type="string">
            <text:p text:style-name="P7" loext:marker-style-name="T12"><text:span text:style-name="T12">– wyjaśnia znaczenie </text:span><text:span text:style-name="T74">terminów: </text:span><text:span text:style-name="T17">Rada </text:span><text:span text:style-name="T53">Komisarzy Ludowych</text:span><text:span text:style-name="T19">,</text:span><text:span text:style-name="T12"> </text:span><text:span text:style-name="T74"><text:s/></text:span><text:span text:style-name="T53">dwuwładza</text:span><text:span text:style-name="T19">,</text:span><text:span text:style-name="T12"> </text:span><text:span text:style-name="T17">Rząd Tymczasowy</text:span><text:span text:style-name="T12">, </text:span><text:span text:style-name="T17">biała gwardia</text:span><text:span text:style-name="T12">, </text:span><text:span text:style-name="T17">Czeka</text:span><text:span text:style-name="T12">, </text:span><text:span text:style-name="T17">tezy </text:span><text:span text:style-name="T63">kwietniowe</text:span><text:span text:style-name="T42">;</text:span></text:p>
            <text:p text:style-name="P21" loext:marker-style-name="T24"><text:span text:style-name="T24">− zna datę obalenia caratu przez Rząd Tymczasowy (15 III 1917);</text:span><text:span text:style-name="T24"/></text:p>
            <text:p text:style-name="P21" loext:marker-style-name="T24"><text:span text:style-name="T24">− identyfikuje postacie: Lwa Trockiego, Feliksa Dzierżyńskiego;</text:span><text:span text:style-name="T24"/></text:p>
            <text:p text:style-name="P7" loext:marker-style-name="T12"><text:span text:style-name="T12">– omawia sytuację wewnętrzną w Rosji w czasie I wojny światowej;</text:span><text:span text:style-name="T12"/></text:p>
            <text:p text:style-name="P7" loext:marker-style-name="T28"><text:span text:style-name="T12">– określa przyczyny, omawia przebieg <text:line-break/>i skutki wojny domowej w Rosji</text:span><text:span text:style-name="T28">.</text:span></text:p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26">eserowcy</text:span><text:span text:style-name="T13">,</text:span><text:span text:style-name="T12"> </text:span><text:span text:style-name="T65">mienszewicy</text:span><text:span text:style-name="T32">;</text:span></text:p>
            <text:p text:style-name="P21" loext:marker-style-name="T24"><text:span text:style-name="T24">− zna datę powstania Rady Komisarzy Ludowych (XI 1917);</text:span><text:span text:style-name="T24"/></text:p>
            <text:p text:style-name="P21" loext:marker-style-name="T24"><text:span text:style-name="T24">− identyfikuje postacie: Aleksandra Kiereńskiego, Grigorij Rasputin;</text:span><text:span text:style-name="T24"/></text:p>
            <text:p text:style-name="P7" loext:marker-style-name="T12"><text:span text:style-name="T12">– wymienia </text:span><text:span text:style-name="T14">założenia programowe</text:span><text:span text:style-name="T12"> rosyjskich </text:span><text:span text:style-name="T14">stronnictw politycznych;</text:span></text:p>
            <text:p text:style-name="P7" loext:marker-style-name="T12"><text:span text:style-name="T12">– omawia przebieg rewolucji lutowej;</text:span><text:span text:style-name="T12"/></text:p>
            <text:p text:style-name="P7" loext:marker-style-name="T12"><text:soft-page-break/><text:span text:style-name="T12">– charakteryzuje okres dwuwładzy <text:line-break/>w Rosji.</text:span><text:span text:style-name="T12"/></text:p>
          </table:table-cell>
          <table:table-cell table:style-name="Tabela1.A1" office:value-type="string">
            <text:p text:style-name="P7" loext:marker-style-name="T28"><text:span text:style-name="T12">– ocenia skutki przewrotu bolszewickiego <text:line-break/>dla Rosji i Europy.</text:span><text:span text:style-name="T28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Sprawa polska podczas I wojny światowej</text:span><text:span text:style-name="T7"/></text:p>
          </table:table-cell>
          <table:table-cell table:style-name="Tabela1.A1" office:value-type="string">
            <text:p text:style-name="P4" loext:marker-style-name="T7"><text:span text:style-name="T7">– postawy Polaków w sytuacji nadchodzącej wojny</text:span><text:span text:style-name="T7"/></text:p>
            <text:p text:style-name="P4" loext:marker-style-name="T7"><text:span text:style-name="T7">– działania Kompanii Kadrowej i Legionów Polskich</text:span><text:span text:style-name="T7"/></text:p>
            <text:p text:style-name="P4" loext:marker-style-name="T7"><text:span text:style-name="T7">– kryzys przysięgowy i jego znaczenie</text:span><text:span text:style-name="T7"/></text:p>
            <text:p text:style-name="P4" loext:marker-style-name="T7"><text:span text:style-name="T7">– działalność polskich formacji zbrojnych u boku Rosji</text:span><text:span text:style-name="T7"/></text:p>
            <text:p text:style-name="P4" loext:marker-style-name="T7"><text:span text:style-name="T7">– powstanie Błękitnej Armii </text:span><text:span text:style-name="T7"/></text:p>
            <text:p text:style-name="P4" loext:marker-style-name="T7"><text:span text:style-name="T7">– postawa państw zaborczych wobec sprawy polskiej</text:span><text:span text:style-name="T7"/></text:p>
            <text:p text:style-name="P4" loext:marker-style-name="T7"><text:span text:style-name="T7">– Akt 5 listopada i jego znaczenie dla sprawy polskiej</text:span><text:span text:style-name="T7"/></text:p>
            <text:p text:style-name="P4" loext:marker-style-name="T7"><text:span text:style-name="T7">– stanowisko państw ententy w sprawie polskiej</text:span><text:span text:style-name="T7"/></text:p>
            <text:p text:style-name="P4" loext:marker-style-name="T7"><text:span text:style-name="T7">– znaczenie orędzie prezydenta T.W. Wilsona dla sprawy polskiej</text:span><text:span text:style-name="T7"/></text:p>
            <text:p text:style-name="P4" loext:marker-style-name="T7"><text:span text:style-name="T7">– udział Polaków w obradach konferencji </text:span><text:soft-page-break/><text:span text:style-name="T7">pokojowej w Paryżu i jej decyzje w kwestii ziem polskich</text:span><text:span text:style-name="T7"/></text:p>
            <text:p text:style-name="P4" loext:marker-style-name="T8"><text:span text:style-name="T7">– znaczenie terminów: </text:span><text:span text:style-name="T8">Legiony Polskie</text:span><text:span text:style-name="T7">,</text:span><text:span text:style-name="T8"> kryzys przysięgowy, Akt 5 listopada</text:span><text:span text:style-name="T7">,</text:span><text:span text:style-name="T8"> Rada Regencyjna</text:span><text:span text:style-name="T7">,</text:span><text:span text:style-name="T8"> linia Curzona</text:span></text:p>
            <text:p text:style-name="P4" loext:marker-style-name="T7"><text:span text:style-name="T7">– postacie historyczne: Józef Haller, Ignacy Jan Paderewski, Thomas Woodrow Wilson, Roman Dmowski, Władysław Grabski</text:span><text:span text:style-name="T7"/></text:p>
          </table:table-cell>
          <table:table-cell table:style-name="Tabela1.A1" office:value-type="string">
            <text:p text:style-name="P4" loext:marker-style-name="T7"><text:span text:style-name="T7">– charakteryzuje stosunek państw zaborczych do sprawy polskiej w przededniu i po wybuchu wojny (XXV.1)</text:span><text:span text:style-name="T7"/></text:p>
            <text:p text:style-name="P4" loext:marker-style-name="T7"><text:span text:style-name="T7">– ocenia polski wysiłek zbrojny i dyplomatyczny podczas I wojny światowej (XXV.2)</text:span><text:span text:style-name="T7"/></text:p>
          </table:table-cell>
          <table:table-cell table:style-name="Tabela1.A1" office:value-type="string">
            <text:p text:style-name="P7" loext:marker-style-name="T12"><text:span text:style-name="T12">– wyjaśnia znaczenie terminu </text:span><text:span text:style-name="T17">Legiony Polskie</text:span><text:span text:style-name="T12">;</text:span></text:p>
            <text:p text:style-name="P7" loext:marker-style-name="T12"><text:span text:style-name="T12">– zna datę sformowania Legionów Polskich (1914), </text:span><text:span text:style-name="T24">podpisania traktatu wersalskiego (28 VI 1919)</text:span><text:span text:style-name="T12">;</text:span></text:p>
            <text:p text:style-name="P7" loext:marker-style-name="T12"><text:span text:style-name="T12">– identyfikuje postacie: Józefa Piłsudskiego, </text:span><text:span text:style-name="T42">Romana Dmowskiego,</text:span><text:span text:style-name="T12"> Ignacego Jana Paderewskiego;</text:span></text:p>
            <text:p text:style-name="P7" loext:marker-style-name="T24"><text:span text:style-name="T24">− wymienia postanowienia konferencji wersalskiej w sprawie polskiej</text:span><text:span text:style-name="T12">.</text:span></text:p>
            <text:p text:style-name="P8" loext:marker-style-name="T9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kryzys przysięgowy</text:span><text:span text:style-name="T12">, </text:span><text:span text:style-name="T23">Błękitna Armia</text:span><text:span text:style-name="T24">;</text:span></text:p>
            <text:p text:style-name="P21" loext:marker-style-name="T24"><text:span text:style-name="T24">− zna datę kryzysu przysięgowego (VII 1917);</text:span><text:span text:style-name="T24"/></text:p>
            <text:p text:style-name="P7" loext:marker-style-name="T12"><text:span text:style-name="T12">– omawia udział polskich formacji zbrojnych u boku państw centralnych <text:line-break/>i u boku ententy.</text:span><text:span text:style-name="T12"/></text:p>
            <text:p text:style-name="P20" loext:marker-style-name="T28"/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Akt 5 listopada</text:span><text:span text:style-name="T24"> (</text:span><text:span text:style-name="T23">manifest dwóch cesarzy</text:span><text:span text:style-name="T24">), </text:span><text:span text:style-name="T23">Rada Regencyjna</text:span><text:span text:style-name="T24">;</text:span></text:p>
            <text:p text:style-name="P21" loext:marker-style-name="T24"><text:span text:style-name="T24">− zna daty: wydania manifestu dwóch cesarzy (5 XI 1916), programu pokojowego prezydenta Wilsona (8 I 1918);</text:span><text:span text:style-name="T24"/></text:p>
            <text:p text:style-name="P7" loext:marker-style-name="T12"><text:span text:style-name="T12">– wskazuje na mapie</text:span><text:span text:style-name="T5"> </text:span><text:span text:style-name="T18">podział ziem polskich</text:span><text:span text:style-name="T12"> w 1915 r.;</text:span></text:p>
            <text:p text:style-name="P7" loext:marker-style-name="T13"><text:span text:style-name="T9">– przedstawia okoliczności, <text:line-break/>w jakich powstały Legiony Polskie <text:line-break/>i wskazuje cele ich działalności</text:span><text:span text:style-name="T13">.</text:span></text:p>
            <text:p text:style-name="P20" loext:marker-style-name="T28"/>
          </table:table-cell>
          <table:table-cell table:style-name="Tabela1.A1" office:value-type="string">
            <text:p text:style-name="P21" loext:marker-style-name="T24"><text:span text:style-name="T24">− wyjaśnia znaczenie terminu: </text:span><text:span text:style-name="T23">Kompania Kadrowa</text:span><text:span text:style-name="T24">, </text:span><text:span text:style-name="T23">Legion Puławski</text:span><text:span text:style-name="T24">, </text:span><text:span text:style-name="T23">I II Brygada Legionów Polskich</text:span><text:span text:style-name="T24">;</text:span></text:p>
            <text:p text:style-name="P24" loext:marker-style-name="T24"><text:span text:style-name="T24">− zna daty: odezwy cara Mikołaja II (1916), powstania Rady Regencyjnej (1917), wkroczenia Kompanii Kadrowej do Królestwa Polskiego (6 VIII 1914), powstania Legionu Puławskiego (1914);</text:span><text:span text:style-name="T24"/></text:p>
            <text:p text:style-name="P7" loext:marker-style-name="T12"><text:span text:style-name="T12">– przedstawia okoliczności utworzenia wojska polskiego we Francji.</text:span><text:span text:style-name="T12"/></text:p>
          </table:table-cell>
          <table:table-cell table:style-name="Tabela1.A1" office:value-type="string">
            <text:p text:style-name="P7" loext:marker-style-name="T12"><text:span text:style-name="T12">– porównuje taktykę prowadzenia działań </text:span><text:span text:style-name="T42">na froncie wschodnim</text:span><text:span text:style-name="T12"> i zachodnim;</text:span></text:p>
            <text:p text:style-name="P7" loext:marker-style-name="T9"><text:span text:style-name="T12">– ocenia wkład Legionów Polskich <text:line-break/>w odzyskanie niepodległości przez Polaków.</text:span><text:span text:style-name="T9"/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VI: Świat w okresie międzywojennym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Świat po I wojnie światowej</text:span><text:span text:style-name="T7"/></text:p>
          </table:table-cell>
          <table:table-cell table:style-name="Tabela1.A1" office:value-type="string">
            <text:p text:style-name="P4" loext:marker-style-name="T7"><text:span text:style-name="T7">– skutki społeczne, ekonomiczne i polityczne I wojny światowej</text:span><text:span text:style-name="T7"/></text:p>
            <text:p text:style-name="P4" loext:marker-style-name="T7"><text:span text:style-name="T7">– traktat wersalski i <text:s/>traktaty pokojowe z państwami centralnymi oraz ich postanowienia</text:span><text:span text:style-name="T7"/></text:p>
            <text:p text:style-name="P4" loext:marker-style-name="T7"><text:span text:style-name="T7">– powstanie Ligi Narodów i jej znaczenie w okresie międzywojennym</text:span><text:span text:style-name="T7"/></text:p>
            <text:p text:style-name="P4" loext:marker-style-name="T7"><text:span text:style-name="T7">– powstanie nowych lub odzyskanie niepodległości przez narody europejskie </text:span><text:soft-page-break/><text:span text:style-name="T7">(Polska, Czechosłowacja, Królestwo SHS, Litwa, Łotwa, Estonia, Finlandia, Irlandia)</text:span><text:span text:style-name="T7"/></text:p>
            <text:p text:style-name="P4" loext:marker-style-name="T7"><text:span text:style-name="T7">– konferencja w Locarno i jej postanowienia</text:span><text:span text:style-name="T7"/></text:p>
            <text:p text:style-name="P4" loext:marker-style-name="T7"><text:span text:style-name="T7">– wielki kryzys gospodarczy – przyczyny i jego skutki polityczne</text:span><text:span text:style-name="T7"/></text:p>
            <text:p text:style-name="P4" loext:marker-style-name="T8"><text:span text:style-name="T7">– znaczenie terminów: </text:span><text:span text:style-name="T8">ład wersalski, mały traktat wersalski, demilitaryzacja, państwo monoetniczne, Liga Narodów, czarny czwartek, New Deal</text:span></text:p>
            <text:p text:style-name="P4" loext:marker-style-name="T7"><text:span text:style-name="T7">– postacie historyczne: Franklin Delano Roosevelt</text:span><text:span text:style-name="T7"/></text:p>
          </table:table-cell>
          <table:table-cell table:style-name="Tabela1.A1" office:value-type="string">
            <text:p text:style-name="P4" loext:marker-style-name="T7"><text:span text:style-name="T7">– charakteryzuje postanowienia konferencji paryskiej; ocenia funkcjonowanie ładu wersalskiego (XXVI.2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Liga Narodów</text:span><text:span text:style-name="T12">, </text:span><text:span text:style-name="T17">wielki kryzys gospodarczy</text:span><text:span text:style-name="T12">;</text:span></text:p>
            <text:p text:style-name="P7" loext:marker-style-name="T12"><text:span text:style-name="T42">– zna daty: podpisania</text:span><text:span text:style-name="T12"> </text:span><text:span text:style-name="T13">traktatu wersalskiego</text:span><text:span text:style-name="T12"> (28 VI 1919);</text:span></text:p>
            <text:p text:style-name="P7" loext:marker-style-name="T9"><text:span text:style-name="T9">– wymienia państwa europejskie decydujące o ładzie wersalskim;</text:span><text:span text:style-name="T9"/></text:p>
            <text:p text:style-name="P7" loext:marker-style-name="T10"><text:span text:style-name="T9">– wymienia postanowienia </text:span><text:span text:style-name="T10">traktatu wersalskiego</text:span></text:p>
            <text:p text:style-name="P21" loext:marker-style-name="T24"><text:soft-page-break/><text:span text:style-name="T24">− przedstawia zniszczenia i straty po I wojnie światowej;</text:span><text:span text:style-name="T24"/></text:p>
            <text:p text:style-name="P23" loext:marker-style-name="T68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Wielka Czwórka</text:span><text:span text:style-name="T12">, </text:span><text:span text:style-name="T65">demilitaryzacja</text:span><text:span text:style-name="T32">,</text:span><text:span text:style-name="T12"> </text:span><text:span text:style-name="T17">ład </text:span><text:span text:style-name="T65">wersalski</text:span><text:span text:style-name="T32">, </text:span><text:span text:style-name="T17">czarny czwartek</text:span><text:span text:style-name="T12">, </text:span><text:span text:style-name="T17">New Deal</text:span><text:span text:style-name="T12">;</text:span></text:p>
            <text:p text:style-name="P21" loext:marker-style-name="T24"><text:span text:style-name="T24">− zna daty: obrad konferencji paryskiej (XI 1918–VI 1919), powstania Ligi Narodów (1920), układu w Locarno (1925), czarnego czwartku (24 X 1929), wprowadzenia </text:span><text:span text:style-name="T75">New </text:span><text:soft-page-break/><text:span text:style-name="T75">Deal </text:span><text:span text:style-name="T24">(1933);</text:span></text:p>
            <text:p text:style-name="P7" loext:marker-style-name="T28"><text:span text:style-name="T12">– identyfikuje postać Franklina Delano Roosevelta;</text:span><text:span text:style-name="T28"/></text:p>
            <text:p text:style-name="P21" loext:marker-style-name="T24"><text:span text:style-name="T9">– </text:span><text:span text:style-name="T24">wskazuje na mapie państwa powstałe po I wojnie światowej;</text:span></text:p>
            <text:p text:style-name="P7" loext:marker-style-name="T9"><text:span text:style-name="T9">– wyjaśnia cel powstania Ligi Narodów.</text:span><text:span text:style-name="T9"/></text:p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plebiscyt</text:span><text:span text:style-name="T12">, </text:span><text:span text:style-name="T17">wolne miasto</text:span><text:span text:style-name="T12">, </text:span><text:span text:style-name="T17">mały traktat wersalski</text:span><text:span text:style-name="T12">;</text:span></text:p>
            <text:p text:style-name="P21" loext:marker-style-name="T24"><text:span text:style-name="T12">– </text:span><text:span text:style-name="T24">charakteryzuje postanowienia małego traktatu wersalskiego; </text:span></text:p>
            <text:p text:style-name="P7" loext:marker-style-name="T9"><text:span text:style-name="T68"><text:s/></text:span><text:span text:style-name="T9">– charakteryzuje działalność Ligi Narodów;</text:span></text:p>
            <text:p text:style-name="P7" loext:marker-style-name="T9"><text:span text:style-name="T9">– charakteryzuje </text:span><text:soft-page-break/><text:span text:style-name="T9">przejawy wielkiego </text:span><text:span text:style-name="T76">kryzysu gospodarczego</text:span><text:span text:style-name="T9"> i sposoby radzenia sobie z nim;</text:span></text:p>
            <text:p text:style-name="P21" loext:marker-style-name="T24"><text:span text:style-name="T24">− charakteryzuje postanowienia konferencji w Locarno.</text:span><text:span text:style-name="T24"/></text:p>
            <text:p text:style-name="P23" loext:marker-style-name="T68"/>
          </table:table-cell>
          <table:table-cell table:style-name="Tabela1.A1" office:value-type="string">
            <text:p text:style-name="P21" loext:marker-style-name="T24"><text:span text:style-name="T24">− zna daty: wstąpienia Niemiec do Ligi Narodów (1926), wstąpienia ZSRS do Ligi Narodów (1934)</text:span><text:span text:style-name="T24"/></text:p>
            <text:p text:style-name="P21" loext:marker-style-name="T24"><text:span text:style-name="T24">− identyfikuje postacie: Davida Lloyd George’a, Thomasa Wilsona, Vittorio Orlando;</text:span><text:span text:style-name="T24"/></text:p>
            <text:p text:style-name="P7" loext:marker-style-name="T9"><text:span text:style-name="T9">– omawia postanowienia </text:span><text:span text:style-name="T10">pokojów </text:span><text:soft-page-break/><text:span text:style-name="T10">podpisanych </text:span><text:span text:style-name="T77">z</text:span><text:span text:style-name="T78"> dawnymi sojusznikami</text:span><text:span text:style-name="T9"> Niemiec;</text:span></text:p>
            <text:p text:style-name="P8" loext:marker-style-name="T9"/>
          </table:table-cell>
          <table:table-cell table:style-name="Tabela1.A1" office:value-type="string">
            <text:p text:style-name="P7" loext:marker-style-name="T9"><text:span text:style-name="T9">– ocenia skuteczność funkcjonowania ładu wersalskiego;</text:span><text:span text:style-name="T9"/></text:p>
            <text:p text:style-name="P7" loext:marker-style-name="T9"><text:span text:style-name="T9">– ocenia wpływ wielkiego kryzysu gospodarczego na sytuację polityczną w Europie;</text:span><text:span text:style-name="T9"/></text:p>
            <text:p text:style-name="P7" loext:marker-style-name="T68"><text:span text:style-name="T9">– wyjaśnia, jaką rolę w podważeniu ładu wersalskiego odegrał układ w Locarno.</text:span><text:span text:style-name="T68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Narodziny faszyzmu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yczyny powojennego kryzysu demokracji </text:span><text:span text:style-name="T7"/></text:p>
            <text:p text:style-name="P4" loext:marker-style-name="T7"><text:span text:style-name="T7">– powstanie i rozwój niemieckiego narodowego socjalizmu (ideologia, działalność partii narodowosocjalistyczn</text:span><text:soft-page-break/><text:span text:style-name="T7">ej)</text:span><text:span text:style-name="T7"/></text:p>
            <text:p text:style-name="P4" loext:marker-style-name="T7"><text:span text:style-name="T7">– okoliczności przejęcia władzy przez A. Hitlera, budowa państwa i społeczeństwa totalitarnego w Niemczech</text:span><text:span text:style-name="T7"/></text:p>
            <text:p text:style-name="P4" loext:marker-style-name="T7"><text:span text:style-name="T7">– represje i zbrodnie nazistów w pierwszych latach sprawowania władzy w Niemczech</text:span><text:span text:style-name="T7"/></text:p>
            <text:p text:style-name="P4" loext:marker-style-name="T8"><text:span text:style-name="T7">– znaczenie terminów: </text:span><text:span text:style-name="T8">faszyzm, narodowy socjalizm (nazizm), system monopartyjny, propaganda, totalitaryzm, autorytaryzm, antysemityzm, ustawy norymberskie, „noc długich noży”, obóz koncentracyjny, „noc kryształowa”, hitlerjugend</text:span></text:p>
            <text:p text:style-name="P4" loext:marker-style-name="T16"><text:span text:style-name="T16">– postacie historyczne: Adolf Hitler, Josef Goebbels, Heinrich Himmler</text:span><text:span text:style-name="T16"/></text:p>
          </table:table-cell>
          <table:table-cell table:style-name="Tabela1.A1" office:value-type="string">
            <text:p text:style-name="P4" loext:marker-style-name="T7"><text:span text:style-name="T7">– charakteryzuje oblicza totalitaryzmu (niemieckiego narodowego socjalizmu […]) (XXVI.3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faszyzm</text:span><text:span text:style-name="T12">, </text:span><text:span text:style-name="T17">narodowy socjalizm (nazizm</text:span><text:span text:style-name="T33">),</text:span><text:span text:style-name="T79"> </text:span><text:span text:style-name="T17">obóz koncentracyjny</text:span><text:span text:style-name="T12">, </text:span><text:span text:style-name="T17">führer</text:span><text:span text:style-name="T12">;</text:span></text:p>
            <text:p text:style-name="P7" loext:marker-style-name="T12"><text:span text:style-name="T12">– zna daty: marszu na Rzym (1922), </text:span><text:soft-page-break/><text:span text:style-name="T12">przejęcia przez Adolfa Hitlera funkcji kanclerza (I 1933);</text:span><text:span text:style-name="T12"/></text:p>
            <text:p text:style-name="P7" loext:marker-style-name="T9"><text:span text:style-name="T12">– identyfikuje postać Adolfa Hitlera;</text:span><text:span text:style-name="T9"/></text:p>
            <text:p text:style-name="P7" loext:marker-style-name="T9"><text:span text:style-name="T9">– wymienia cechy charakterystyczne nazizmu.</text:span><text:span text:style-name="T9"/></text:p>
            <text:p text:style-name="P23" loext:marker-style-name="T68"/>
          </table:table-cell>
          <table:table-cell table:style-name="Tabela1.A1" office:value-type="string">
            <text:p text:style-name="P7" loext:marker-style-name="T12"><text:span text:style-name="T12">– wyjaśnia znaczenie terminów: </text:span><text:span text:style-name="T17">marsz na Rzym</text:span><text:span text:style-name="T12">, </text:span><text:span text:style-name="T80">antysemityzm</text:span><text:span text:style-name="T33">,</text:span><text:span text:style-name="T12"> </text:span><text:span text:style-name="T17">ustawy norymberskie</text:span><text:span text:style-name="T12">, </text:span><text:span text:style-name="T17">totalitaryzm</text:span><text:span text:style-name="T12">, </text:span><text:span text:style-name="T23">Gestapo</text:span><text:span text:style-name="T24">;</text:span></text:p>
            <text:p text:style-name="P7" loext:marker-style-name="T28"><text:span text:style-name="T12">– zna datę</text:span><text:span text:style-name="T28"> </text:span><text:span text:style-name="T24">przyjęcia </text:span><text:soft-page-break/><text:span text:style-name="T24">ustaw norymberskich (1935), nocy kryształowej (1938);</text:span></text:p>
            <text:p text:style-name="P21" loext:marker-style-name="T24"><text:span text:style-name="T12">– identyfikuje postać </text:span><text:span text:style-name="T24">Josefa Goebbelsa, Heinricha Himmlera;</text:span></text:p>
            <text:p text:style-name="P7" loext:marker-style-name="T9"><text:span text:style-name="T10">– opisuje okoliczności</text:span><text:span text:style-name="T9"> </text:span><text:span text:style-name="T76">przejęcia władzy przez</text:span><text:span text:style-name="T9"> Adolfa Hitlera;</text:span></text:p>
            <text:p text:style-name="P7" loext:marker-style-name="T68"><text:span text:style-name="T9">– charakteryzuje politykę nazistów wobec Żydów.</text:span><text:span text:style-name="T68"/></text:p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noc długich</text:span><text:span text:style-name="T24"> </text:span><text:span text:style-name="T23">noży</text:span><text:span text:style-name="T24">, </text:span><text:span text:style-name="T23">ustawy norymberskie</text:span><text:span text:style-name="T24">, </text:span><text:span text:style-name="T23">noc kryształowa</text:span><text:span text:style-name="T24">, </text:span><text:span text:style-name="T23">totalitaryzm</text:span><text:span text:style-name="T24">;</text:span></text:p>
            <text:p text:style-name="P7" loext:marker-style-name="T12"><text:soft-page-break/><text:span text:style-name="T12">– zna daty: przejęcia przez Benita Mussoliniego funkcji premiera (1922), funkcjonowania </text:span><text:span text:style-name="T14">Republiki Weimarskiej</text:span><text:span text:style-name="T12"> (1919–1933), przejęcia pełnej władzy w Niemczech przez Adolfa Hitlera (VIII 1934);</text:span></text:p>
            <text:p text:style-name="P7" loext:marker-style-name="T9"><text:span text:style-name="T9">– wyjaśnia, w jaki sposób naziści kontrolowali życie obywateli.</text:span><text:span text:style-name="T9"/></text:p>
          </table:table-cell>
          <table:table-cell table:style-name="Tabela1.A1" office:value-type="string">
            <text:p text:style-name="P21" loext:marker-style-name="T24"><text:span text:style-name="T12">– wyjaśnia znaczenie </text:span><text:span text:style-name="T42">terminów: </text:span><text:span text:style-name="T23">korporacja</text:span><text:span text:style-name="T24">, </text:span><text:span text:style-name="T23">pucz</text:span><text:span text:style-name="T24">, </text:span><text:span text:style-name="T23">indoktrynacja</text:span><text:span text:style-name="T24">;</text:span></text:p>
            <text:p text:style-name="P7" loext:marker-style-name="T12"><text:span text:style-name="T13">– zna daty: puczu monachijskiego</text:span><text:span text:style-name="T12"> (1923), podpalenia </text:span><text:soft-page-break/><text:span text:style-name="T12">Reichstagu (II 1933);</text:span></text:p>
            <text:p text:style-name="P7" loext:marker-style-name="T9"><text:span text:style-name="T9">– przedstawia sytuację Niemiec <text:s/><text:line-break/>po zakończeniu <text:line-break/>I wojny światowej;</text:span><text:span text:style-name="T9"/></text:p>
            <text:p text:style-name="P7" loext:marker-style-name="T9"><text:span text:style-name="T9">– omawia przyczyny </text:span><text:span text:style-name="T71">popularności </text:span><text:span text:style-name="T81">nazistów</text:span><text:span text:style-name="T9"> w Niemczech.</text:span></text:p>
          </table:table-cell>
          <table:table-cell table:style-name="Tabela1.A1" office:value-type="string">
            <text:p text:style-name="P7" loext:marker-style-name="T9"><text:span text:style-name="T9">– wyjaśnia, dlaczego w Europie zyskały popularność rządy totalitarne;</text:span><text:span text:style-name="T9"/></text:p>
            <text:p text:style-name="P7" loext:marker-style-name="T9"><text:span text:style-name="T9">– ocenia zbrodniczą politykę nazistów <text:line-break/>do 1939 r.;</text:span><text:span text:style-name="T9"/></text:p>
            <text:p text:style-name="P7" loext:marker-style-name="T9"><text:soft-page-break/><text:span text:style-name="T9">– ocenia wpływ polityki prowadzonej przez Adolfa Hitlera <text:line-break/>na życie obywateli.</text:span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ZSRS – imperium komunistyczne </text:span><text:span text:style-name="T7"/></text:p>
          </table:table-cell>
          <table:table-cell table:style-name="Tabela1.A1" office:value-type="string">
            <text:p text:style-name="P4" loext:marker-style-name="T7"><text:span text:style-name="T7">– ekspansja terytorialna Rosji Radzieckiej </text:span><text:span text:style-name="T7"/></text:p>
            <text:p text:style-name="P4" loext:marker-style-name="T7"><text:span text:style-name="T7">– utworzenie ZSRS</text:span><text:span text:style-name="T7"/></text:p>
            <text:p text:style-name="P4" loext:marker-style-name="T7"><text:soft-page-break/><text:span text:style-name="T7">– okoliczności przejęcia władzy przez J. Stalina i metody jej sprawowania</text:span><text:span text:style-name="T7"/></text:p>
            <text:p text:style-name="P4" loext:marker-style-name="T7"><text:span text:style-name="T7">– funkcjonowanie gospodarki w ZSRS w okresie międzywojennym </text:span><text:span text:style-name="T7"/></text:p>
            <text:p text:style-name="P4" loext:marker-style-name="T7"><text:span text:style-name="T7">– terror komunistyczny i wielka czystka</text:span><text:span text:style-name="T7"/></text:p>
            <text:p text:style-name="P4" loext:marker-style-name="T7"><text:span text:style-name="T7">– propaganda komunistyczna</text:span><text:span text:style-name="T7"/></text:p>
            <text:p text:style-name="P4" loext:marker-style-name="T7"><text:span text:style-name="T7">– stosunki sowiecko-niemieckie w okresie międzywojennym i znaczenie współpracy tych państw</text:span><text:span text:style-name="T7"/></text:p>
            <text:p text:style-name="P4" loext:marker-style-name="T7"><text:span text:style-name="T7">– powstanie, cele i działalność Kominternu</text:span><text:span text:style-name="T7"/></text:p>
            <text:p text:style-name="P4" loext:marker-style-name="T8"><text:span text:style-name="T7">– znaczenie terminów: </text:span><text:span text:style-name="T8">stalinizm, NKWD, kult jednostki, wielka czystka, komunizm wojenny, Nowa Ekonomiczna Polityka, kolektywizacja, gospodarka planowa, Gułag, łagry</text:span></text:p>
            <text:p text:style-name="P4" loext:marker-style-name="T7"><text:span text:style-name="T7">– postać historyczna: Józef Stalin</text:span><text:span text:style-name="T7"/></text:p>
          </table:table-cell>
          <table:table-cell table:style-name="Tabela1.A1" office:value-type="string">
            <text:p text:style-name="P4" loext:marker-style-name="T7"><text:span text:style-name="T7">– charakteryzuje oblicza totalitaryzmu ([…] systemu </text:span><text:soft-page-break/><text:span text:style-name="T7">sowieckiego) (XXVI.3)</text:span><text:span text:style-name="T7"/></text:p>
          </table:table-cell>
          <table:table-cell table:style-name="Tabela1.A1" office:value-type="string">
            <text:p text:style-name="P21" loext:marker-style-name="T7"><text:span text:style-name="T7">– wyjaśnia znaczenie terminów: </text:span><text:span text:style-name="T8">stalinizm</text:span><text:span text:style-name="T7">, </text:span><text:span text:style-name="T8">kult jednostki</text:span><text:span text:style-name="T7">, </text:span><text:span text:style-name="T8">łagier</text:span><text:span text:style-name="T7">;</text:span></text:p>
            <text:p text:style-name="P21" loext:marker-style-name="T82"><text:soft-page-break/><text:span text:style-name="T83">– zna daty: utworzenia</text:span><text:span text:style-name="T7"> ZSRS (30 XII 1922), paktu Ribbentrop- </text:span><text:span text:style-name="T82">Mołotow (23 VIII 1939);</text:span></text:p>
            <text:p text:style-name="P21" loext:marker-style-name="T24"><text:span text:style-name="T24">- rozwinie skrót NEP;</text:span><text:span text:style-name="T24"/></text:p>
            <text:p text:style-name="P21" loext:marker-style-name="T7"><text:span text:style-name="T7">– identyfikuje postać Józefa Stalina;</text:span><text:span text:style-name="T7"/></text:p>
            <text:p text:style-name="P21" loext:marker-style-name="T40"><text:span text:style-name="T7">– wymienia cechy charakterystyczne państwa stalinowskiego</text:span><text:span text:style-name="T40">.</text:span></text:p>
          </table:table-cell>
          <table:table-cell table:style-name="Tabela1.A1" office:value-type="string">
            <text:p text:style-name="P21" loext:marker-style-name="T7"><text:span text:style-name="T7">– wyjaśnia znaczenie terminów: </text:span><text:span text:style-name="T8">Nowa </text:span><text:span text:style-name="T84">Ekonomiczna Polityka</text:span><text:span text:style-name="T83">,</text:span><text:span text:style-name="T7"> </text:span><text:span text:style-name="T84">wielka czystka</text:span><text:span text:style-name="T83">, </text:span><text:span text:style-name="T84">NKWD</text:span><text:span text:style-name="T83">,</text:span><text:span text:style-name="T7"> <text:s/></text:span><text:soft-page-break/><text:span text:style-name="T85">Gułag</text:span><text:span text:style-name="T86">;</text:span></text:p>
            <text:p text:style-name="P21" loext:marker-style-name="T7"><text:span text:style-name="T87">– zna datę </text:span><text:span text:style-name="T7">układu w Rapallo (1922;</text:span></text:p>
            <text:p text:style-name="P21" loext:marker-style-name="T7"><text:span text:style-name="T7">– wyjaśnia, w jaki sposób w ZSRS realizowano kult jednostki;</text:span><text:span text:style-name="T7"/></text:p>
            <text:p text:style-name="P21" loext:marker-style-name="T24"><text:span text:style-name="T24">- rozwinie skrót NKWD;</text:span><text:span text:style-name="T24"/></text:p>
            <text:p text:style-name="P21" loext:marker-style-name="T7"><text:span text:style-name="T7">– wymienia metody stosowane przez Józefa Stalina w celu umocnienia swoich wpływów.</text:span><text:span text:style-name="T7"/></text:p>
          </table:table-cell>
          <table:table-cell table:style-name="Tabela1.A1" office:value-type="string">
            <text:p text:style-name="P21" loext:marker-style-name="T7"><text:span text:style-name="T7">– wyjaśnia znaczenie </text:span><text:span text:style-name="T86">terminów: </text:span><text:span text:style-name="T8">kołchoz</text:span><text:span text:style-name="T7">, </text:span><text:span text:style-name="T85">kolektywizacja</text:span><text:span text:style-name="T8"> </text:span><text:soft-page-break/><text:span text:style-name="T84">rolnictwa</text:span><text:span text:style-name="T83">, </text:span><text:span text:style-name="T84">gospodarka</text:span><text:span text:style-name="T8"> planowa</text:span><text:span text:style-name="T7">, </text:span><text:span text:style-name="T8">czystka</text:span><text:span text:style-name="T7">;</text:span></text:p>
            <text:p text:style-name="P21" loext:marker-style-name="T24"><text:span text:style-name="T24">− zna daty: ogłoszenia NEP (1921), wielkiej czystki (1936–1938), kolektywizacji rolnictwa (1928), głodu na Ukrainie (1932–1933);</text:span><text:span text:style-name="T24"/></text:p>
            <text:p text:style-name="P21" loext:marker-style-name="T24"><text:span text:style-name="T24">- rozwinie skróty: WKP(b);</text:span><text:span text:style-name="T24"/></text:p>
            <text:p text:style-name="P21" loext:marker-style-name="T83"><text:span text:style-name="T7">– identyfikuje </text:span><text:span text:style-name="T88">postacie: </text:span><text:span text:style-name="T89">Wiaczesława Mołotowa,</text:span><text:span text:style-name="T7"> </text:span><text:span text:style-name="T83">Joachima Ribbentropa;</text:span></text:p>
            <text:p text:style-name="P24" loext:marker-style-name="T7"><text:span text:style-name="T7">– omawia relacje między ZSRS a Niemcami do 1939 r. </text:span><text:span text:style-name="T7"/></text:p>
          </table:table-cell>
          <table:table-cell table:style-name="Tabela1.A1" office:value-type="string">
            <text:p text:style-name="P21" loext:marker-style-name="T7"><text:span text:style-name="T7">– wyjaśnia znaczenie terminów: </text:span><text:soft-page-break/><text:span text:style-name="T85">komunizm</text:span><text:span text:style-name="T8"> wojenny</text:span><text:span text:style-name="T7">;</text:span></text:p>
            <text:p text:style-name="P21" loext:marker-style-name="T7"><text:span text:style-name="T7">– wskazuje na mapie</text:span><text:span text:style-name="T5"> </text:span><text:span text:style-name="T7">największe skupiska łagrów;</text:span></text:p>
            <text:p text:style-name="P21" loext:marker-style-name="T7"><text:span text:style-name="T7">– wyjaśnia, dlaczego </text:span><text:span text:style-name="T87">system komunistyczny</text:span><text:span text:style-name="T7"> w ZSRS jest oceniany jako zbrodniczy;</text:span></text:p>
            <text:p text:style-name="P21" loext:marker-style-name="T40"><text:span text:style-name="T7">– charakteryzuje reformy gospodarcze Józefa Stalina.</text:span><text:span text:style-name="T40"> </text:span></text:p>
          </table:table-cell>
          <table:table-cell table:style-name="Tabela1.A1" office:value-type="string">
            <text:p text:style-name="P21" loext:marker-style-name="T7"><text:span text:style-name="T7">– ocenia politykę Stalina wobec przeciwników;</text:span><text:span text:style-name="T7"/></text:p>
            <text:p text:style-name="P21" loext:marker-style-name="T7"><text:soft-page-break/><text:span text:style-name="T7">– ocenia skutki </text:span><text:span text:style-name="T83">reform gospodarczych</text:span><text:span text:style-name="T7"> wprowadzonych <text:line-break/>w ZSRS przez Stalina.</text:span></text:p>
            <text:p text:style-name="P25" loext:marker-style-name="T40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Kultura i zmiany </text:span><text:soft-page-break/><text:span text:style-name="T7">społeczne w okresie międzywojennym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emiany społeczne i obyczajowe po I </text:span><text:soft-page-break/><text:span text:style-name="T7">wojnie światowej</text:span><text:span text:style-name="T7"/></text:p>
            <text:p text:style-name="P4" loext:marker-style-name="T7"><text:span text:style-name="T7">– przemiany w modzie i życiu codziennym</text:span><text:span text:style-name="T7"/></text:p>
            <text:p text:style-name="P4" loext:marker-style-name="T7"><text:span text:style-name="T7">– rozwój nauki i techniki (wynalazki, środki transportu publicznego, motoryzacja, kino, radio, telewizja)</text:span><text:span text:style-name="T7"/></text:p>
            <text:p text:style-name="P4" loext:marker-style-name="T7"><text:span text:style-name="T7">– kultura masowa i jej wpływ na społeczeństwo</text:span><text:span text:style-name="T7"/></text:p>
            <text:p text:style-name="P4" loext:marker-style-name="T7"><text:span text:style-name="T7">– nowe kierunki w architekturze i sztuce</text:span><text:span text:style-name="T7"/></text:p>
            <text:p text:style-name="P4" loext:marker-style-name="T8"><text:span text:style-name="T7">– znaczenie terminów: </text:span><text:span text:style-name="T8">emancypacja</text:span><text:span text:style-name="T7">,</text:span><text:span text:style-name="T8"> kultura masowa</text:span><text:span text:style-name="T7">,</text:span><text:span text:style-name="T8"> mass media, produkcja taśmowa, indoktrynacja, funkcjonalizm</text:span></text:p>
            <text:p text:style-name="P4" loext:marker-style-name="T7"><text:span text:style-name="T7">– postacie historyczne: Orson Wells, Charlie Chaplin</text:span><text:span text:style-name="T7"/></text:p>
          </table:table-cell>
          <table:table-cell table:style-name="Tabela1.A1" office:value-type="string">
            <text:p text:style-name="P4" loext:marker-style-name="T7"><text:span text:style-name="T7">– opisuje kulturowe i cywilizacyjne </text:span><text:soft-page-break/><text:span text:style-name="T7">następstwa wojny (XXVI.1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mass </text:span><text:soft-page-break/><text:span text:style-name="T23">media</text:span><text:span text:style-name="T24">, <text:s/></text:span><text:span text:style-name="T23">emancypacja</text:span><text:span text:style-name="T24">, </text:span><text:span text:style-name="T23">prawa wyborcze</text:span><text:span text:style-name="T24">;</text:span></text:p>
            <text:p text:style-name="P21" loext:marker-style-name="T24"><text:span text:style-name="T24">− identyfikuje postać Charliego Chaplina;</text:span><text:span text:style-name="T24"/></text:p>
            <text:p text:style-name="P7" loext:marker-style-name="T9"><text:span text:style-name="T9">– wymienia rodzaje mass mediów;</text:span><text:span text:style-name="T9"/></text:p>
            <text:p text:style-name="P7" loext:marker-style-name="T9"><text:span text:style-name="T24">− wymienia nowe nurty w architekturze i sztuce;</text:span><text:span text:style-name="T9"/></text:p>
            <text:p text:style-name="P7" loext:marker-style-name="T68"><text:span text:style-name="T9">– przedstawia społeczne skutki <text:line-break/>I wojny światowej.</text:span><text:span text:style-name="T68"/></text:p>
          </table:table-cell>
          <table:table-cell table:style-name="Tabela1.A1" office:value-type="string">
            <text:p text:style-name="P7" loext:marker-style-name="T9"><text:span text:style-name="T9">– przedstawia rozwój środków komunikacji </text:span><text:soft-page-break/><text:span text:style-name="T9">i mass mediów w okresie międzywojennym;</text:span><text:span text:style-name="T9"/></text:p>
            <text:p text:style-name="P21" loext:marker-style-name="T24"><text:span text:style-name="T24">− charakteryzuje zmiany społeczne w dwudziestoleciu międzywojennym.</text:span><text:span text:style-name="T24"/></text:p>
            <text:p text:style-name="P26" loext:marker-style-name="T90"/>
          </table:table-cell>
          <table:table-cell table:style-name="Tabela1.A1" office:value-type="string">
            <text:p text:style-name="P24" loext:marker-style-name="T24"><text:span text:style-name="T12">– wyjaśnia znaczenie terminów: </text:span><text:soft-page-break/><text:span text:style-name="T23">modernizm</text:span><text:span text:style-name="T24">, </text:span><text:span text:style-name="T23">dadaizm</text:span><text:span text:style-name="T24">, </text:span><text:span text:style-name="T23">surrealizm</text:span><text:span text:style-name="T24">, </text:span><text:span text:style-name="T23">futuryzm</text:span><text:span text:style-name="T24">;</text:span></text:p>
            <text:p text:style-name="P21" loext:marker-style-name="T24"><text:span text:style-name="T24">− identyfikuje postać Orsona Wellesa;</text:span><text:span text:style-name="T24"/></text:p>
            <text:p text:style-name="P7" loext:marker-style-name="T9"><text:span text:style-name="T9">– wyjaśnia, jakie cele przyświecały nowym trendom w architekturze i sztuce.</text:span><text:span text:style-name="T9"/></text:p>
            <text:p text:style-name="P23" loext:marker-style-name="T68"/>
          </table:table-cell>
          <table:table-cell table:style-name="Tabela1.A1" office:value-type="string">
            <text:p text:style-name="P21" loext:marker-style-name="T24"><text:span text:style-name="T24">− wyjaśnia znaczenie </text:span><text:soft-page-break/><text:span text:style-name="T24">terminów: </text:span><text:span text:style-name="T23">funkcjonalizm</text:span><text:span text:style-name="T24">, </text:span><text:span text:style-name="T23">socrealizm</text:span><text:span text:style-name="T24">, </text:span><text:span text:style-name="T23">indoktrynacja</text:span><text:span text:style-name="T24">;</text:span></text:p>
            <text:p text:style-name="P21" loext:marker-style-name="T24"><text:span text:style-name="T24">− identyfikuje postać Rudolfa Valentino ;</text:span><text:span text:style-name="T24"/></text:p>
            <text:p text:style-name="P21" loext:marker-style-name="T24"><text:span text:style-name="T24">− zna datę przyznania prawa wyborczego kobietom w Polsce (1918);</text:span><text:span text:style-name="T24"/></text:p>
            <text:p text:style-name="P7" loext:marker-style-name="T9"><text:span text:style-name="T13">–</text:span><text:span text:style-name="T9"> wyjaśnia i ocenia wpływ mass mediów na społeczeństwo <text:line-break/>w dwudziestoleciu międzywojennym.</text:span></text:p>
          </table:table-cell>
          <table:table-cell table:style-name="Tabela1.A1" office:value-type="string">
            <text:p text:style-name="P7" loext:marker-style-name="T68"><text:span text:style-name="T9">– ocenia zmiany, jakie zaszły <text:line-break/></text:span><text:soft-page-break/><text:span text:style-name="T9">w społeczeństwie <text:line-break/>po zakończeniu <text:line-break/>I wojny światowej.</text:span><text:span text:style-name="T68"/></text:p>
          </table:table-cell>
        </table:table-row>
        <table:table-row table:style-name="Tabela1.33">
          <table:table-cell table:style-name="Tabela1.A1" office:value-type="string">
            <text:p text:style-name="P4" loext:marker-style-name="T7"><text:span text:style-name="T7">5. Świat na drodze ku II wojnie światowej</text:span><text:span text:style-name="T7"/></text:p>
          </table:table-cell>
          <table:table-cell table:style-name="Tabela1.A1" office:value-type="string">
            <text:p text:style-name="P4" loext:marker-style-name="T7"><text:span text:style-name="T7">– militaryzacja Niemiec i jej konsekwencje</text:span><text:span text:style-name="T7"/></text:p>
            <text:p text:style-name="P4" loext:marker-style-name="T7"><text:span text:style-name="T7">– znaczenie zbliżenia politycznego Włoch, Niemiec i Japonii</text:span><text:span text:style-name="T7"/></text:p>
            <text:p text:style-name="P4" loext:marker-style-name="T7"><text:span text:style-name="T7">– okoliczności </text:span><text:span text:style-name="T8">Anschlussu</text:span><text:span text:style-name="T7"> Austrii – polityka ustępstw Zachodu wobec </text:span><text:soft-page-break/><text:span text:style-name="T7">Niemiec – konferencja w Monachium i jej następstwa</text:span></text:p>
            <text:p text:style-name="P4" loext:marker-style-name="T7"><text:span text:style-name="T7">– Europa w przededniu wojny – aneksja Czechosłowacji, zajęcie Kłajpedy przez III Rzeszę</text:span><text:span text:style-name="T7"/></text:p>
            <text:p text:style-name="P4" loext:marker-style-name="T8"><text:span text:style-name="T7">– znaczenie terminów: </text:span><text:span text:style-name="T8">remilitaryzacja, Anschluss, państwa osi, polityka ustępstw</text:span></text:p>
            <text:p text:style-name="P4" loext:marker-style-name="T7"><text:span text:style-name="T7">– postać historyczna: Neville Chamberlain </text:span><text:span text:style-name="T7"/></text:p>
          </table:table-cell>
          <table:table-cell table:style-name="Tabela1.A1" office:value-type="string">
            <text:p text:style-name="P4" loext:marker-style-name="T38"><text:span text:style-name="T38">– opisuje politykę hitlerowskich Niemiec służącą rozbijaniu systemu wersalskiego w Europie (XXX.1)</text:span><text:span text:style-name="T38"/></text:p>
            <text:p text:style-name="P4" loext:marker-style-name="T7"><text:span text:style-name="T38">– charakteryzuje politykę ustępstw Zachodu wobec </text:span><text:soft-page-break/><text:span text:style-name="T38">Niemiec Hitlera (XXX.2)</text:span><text:span text:style-name="T38"/></text:p>
          </table:table-cell>
          <table:table-cell table:style-name="Tabela1.A1" office:value-type="string">
            <text:p text:style-name="P21" loext:marker-style-name="T7"><text:span text:style-name="T7">– wyjaśnia znaczenie terminu: </text:span><text:span text:style-name="T8">aneksja</text:span><text:span text:style-name="T7">, </text:span><text:span text:style-name="T85">Anschluss</text:span><text:span text:style-name="T86">, </text:span><text:span text:style-name="T8">oś Berlin- </text:span><text:span text:style-name="T91">Rzym-Tokio</text:span><text:span text:style-name="T92"> (</text:span><text:span text:style-name="T91">państwa osi</text:span><text:span text:style-name="T92">); </text:span></text:p>
            <text:p text:style-name="P21" loext:marker-style-name="T7"><text:span text:style-name="T82">– identyfikuje postacie:</text:span><text:span text:style-name="T7"> Benita Mussoliniego, Adolfa Hitlera;</text:span></text:p>
            <text:p text:style-name="P21" loext:marker-style-name="T7"><text:soft-page-break/><text:span text:style-name="T7">– wskazuje na mapie </text:span><text:span text:style-name="T86">państwa europejskie,</text:span><text:span text:style-name="T7"> które padły ofiarą agresji Niemiec <text:line-break/>i Włoch;</text:span></text:p>
            <text:p text:style-name="P21" loext:marker-style-name="T7"><text:span text:style-name="T7">– podaje przykłady łamania postanowień traktatu wersalskiego przez Hitlera.</text:span><text:span text:style-name="T7"/></text:p>
          </table:table-cell>
          <table:table-cell table:style-name="Tabela1.A1" office:value-type="string">
            <text:p text:style-name="P21" loext:marker-style-name="T7"><text:span text:style-name="T7">– wyjaśnia znaczenie </text:span><text:span text:style-name="T86">terminu </text:span><text:span text:style-name="T8">appeasement</text:span><text:span text:style-name="T7">;</text:span></text:p>
            <text:p text:style-name="P21" loext:marker-style-name="T24"><text:span text:style-name="T24">− zna daty: </text:span><text:span text:style-name="T75">Anschlussu </text:span><text:span text:style-name="T24">Austrii (III 1938), konferencji w Monachium (29–30 IX 1938);</text:span></text:p>
            <text:p text:style-name="P21" loext:marker-style-name="T7"><text:soft-page-break/><text:span text:style-name="T7">– wymienia postanowienia konferencji <text:line-break/>w Monachium.</text:span><text:span text:style-name="T7"/></text:p>
          </table:table-cell>
          <table:table-cell table:style-name="Tabela1.A1" office:value-type="string">
            <text:p text:style-name="P21" loext:marker-style-name="T7"><text:span text:style-name="T7">– wyjaśnia znaczenie terminu </text:span><text:span text:style-name="T8">remilitaryzacja</text:span><text:span text:style-name="T7">;</text:span></text:p>
            <text:p text:style-name="P21" loext:marker-style-name="T24"><text:span text:style-name="T24">− zna daty: remilitaryzacji Nadrenii (1936), aneksji Czech i Moraw przez III </text:span><text:soft-page-break/><text:span text:style-name="T24">Rzeszę (III 1939);</text:span><text:span text:style-name="T24"/></text:p>
            <text:p text:style-name="P17" loext:marker-style-name="T5"><text:span text:style-name="T5">– przedstawia </text:span><text:span text:style-name="T93">przyczyny </text:span><text:span text:style-name="T94">Anschlussu</text:span><text:span text:style-name="T5"> Austrii;</text:span></text:p>
            <text:p text:style-name="P27" loext:marker-style-name="T5"/>
            <text:p text:style-name="P21" loext:marker-style-name="T7"><text:span text:style-name="T7">– identyfikuje postać </text:span><text:span text:style-name="T83">Neville’a Chamberlaina</text:span><text:span text:style-name="T7">;</text:span></text:p>
            <text:p text:style-name="P21" loext:marker-style-name="T7"><text:span text:style-name="T7">– przedstawia proces militaryzacji Niemiec;</text:span><text:span text:style-name="T7"/></text:p>
            <text:p text:style-name="P21" loext:marker-style-name="T7"><text:span text:style-name="T87">– omawia okoliczności </text:span><text:span text:style-name="T7">zwołania konferencji monachijskiej.</text:span></text:p>
          </table:table-cell>
          <table:table-cell table:style-name="Tabela1.A1" office:value-type="string">
            <text:p text:style-name="P21" loext:marker-style-name="T24"><text:span text:style-name="T24">− zna daty: proklamowania niepodległości Słowacji (III 1939), zajęcia przez Niemcy Okręgu Kłajpedy (III 1939);</text:span><text:span text:style-name="T24"/></text:p>
            <text:p text:style-name="P21" loext:marker-style-name="T40"><text:span text:style-name="T7">– przedstawia </text:span><text:soft-page-break/><text:span text:style-name="T7">skutki decyzji podjętych <text:line-break/>na konferencji monachijskiej.</text:span><text:span text:style-name="T40"/></text:p>
          </table:table-cell>
          <table:table-cell table:style-name="Tabela1.A1" office:value-type="string">
            <text:p text:style-name="P21" loext:marker-style-name="T7"><text:span text:style-name="T7">– ocenia postawę polityków państw </text:span><text:span text:style-name="T95">zachodnich <text:line-break/>na konferencji</text:span><text:span text:style-name="T7"> <text:line-break/>w Monachium;</text:span></text:p>
            <text:p text:style-name="P7" loext:marker-style-name="T29"><text:span text:style-name="T92">–</text:span><text:span text:style-name="T7"> ocenia skutki polityki </text:span><text:span text:style-name="T96">appeasementu</text:span><text:span text:style-name="T95"> </text:span><text:span text:style-name="T7">dla</text:span><text:span text:style-name="T97"> </text:span><text:soft-page-break/><text:span text:style-name="T97">Europy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3" loext:marker-style-name="T7"><text:span text:style-name="T6">Rozdział VII: Polska w okresie międzywojennym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7"><text:span text:style-name="T7">1. Odrodzenie Rzeczypospolitej</text:span><text:span text:style-name="T7"/></text:p>
          </table:table-cell>
          <table:table-cell table:style-name="Tabela1.A1" office:value-type="string">
            <text:p text:style-name="P4" loext:marker-style-name="T7"><text:span text:style-name="T7">– sytuacja ziem polskich pod koniec I wojny światowej</text:span><text:span text:style-name="T7"/></text:p>
            <text:p text:style-name="P4" loext:marker-style-name="T7"><text:span text:style-name="T7">– powstanie lokalnych ośrodków polskiej władzy: Polskiej Komisji Likwidacyjnej w Krakowie, Rady Narodowej Księstwa Cieszyńskiego, Naczelnej Rady Ludowej w Poznaniu i Tymczasowego Rządu </text:span><text:soft-page-break/><text:span text:style-name="T7">Ludowego Republiki Polskiej w Lublinie</text:span><text:span text:style-name="T7"/></text:p>
            <text:p text:style-name="P4" loext:marker-style-name="T7"><text:span text:style-name="T7">– powrót J. Piłsudskiego z Magdeburga i przejęcie władzy </text:span><text:span text:style-name="T7"/></text:p>
            <text:p text:style-name="P4" loext:marker-style-name="T7"><text:span text:style-name="T7">– powołanie i pierwsze reformy rządów J. Moraczewskiego i I.J. Paderewskiego</text:span><text:span text:style-name="T7"/></text:p>
            <text:p text:style-name="P4" loext:marker-style-name="T8"><text:span text:style-name="T7">– znaczenie terminów: </text:span><text:span text:style-name="T8">Naczelnik Państwa</text:span></text:p>
            <text:p text:style-name="P4" loext:marker-style-name="T7"><text:span text:style-name="T7">– postacie historyczne: Ignacy Daszyński, Jędrzej Moraczewski</text:span><text:span text:style-name="T7"/></text:p>
          </table:table-cell>
          <table:table-cell table:style-name="Tabela1.A1" office:value-type="string">
            <text:p text:style-name="P4" loext:marker-style-name="T7"><text:span text:style-name="T7">– omawia proces formowania się centralnego ośrodka władzy państwowej (XXVIII.1)</text:span><text:span text:style-name="T7"/></text:p>
            <text:p text:style-name="P4" loext:marker-style-name="T7"><text:span text:style-name="T7">– charakteryzuje skalę i skutki wojennych zniszczeń oraz dziedzictwa zaborowego </text:span><text:soft-page-break/><text:span text:style-name="T7">(XXVIII.1)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21" loext:marker-style-name="T7"><text:span text:style-name="T82">– zna daty: przekazania</text:span><text:span text:style-name="T7"> władzy wojskowej </text:span><text:span text:style-name="T87">Józefowi Piłsudskiemu</text:span><text:span text:style-name="T7"> </text:span><text:span text:style-name="T83">przez Radę Regencyjną</text:span><text:span text:style-name="T7"> <text:line-break/>(11 XI 1918);</text:span></text:p>
            <text:p text:style-name="P21" loext:marker-style-name="T7"><text:span text:style-name="T7">– identyfikuje postacie: Józefa </text:span><text:span text:style-name="T98">Piłsudskiego, </text:span><text:span text:style-name="T86">Romana Dmowskiego;</text:span></text:p>
            <text:p text:style-name="P21" loext:marker-style-name="T7"><text:span text:style-name="T7">– wymienia pierwsze ośrodki władzy <text:line-break/></text:span><text:soft-page-break/><text:span text:style-name="T7">na ziemiach polskich;</text:span><text:span text:style-name="T7"/></text:p>
            <text:p text:style-name="P21" loext:marker-style-name="T7"><text:span text:style-name="T99">– </text:span><text:span text:style-name="T7">wie, dlaczego 11 listopada stał się symboliczna datą odzyskania <text:s/>przez Polskę niepodległości.</text:span></text:p>
          </table:table-cell>
          <table:table-cell table:style-name="Tabela1.A1" office:value-type="string">
            <text:p text:style-name="P21" loext:marker-style-name="T7"><text:span text:style-name="T7">– wyjaśnia znaczenie terminu </text:span><text:span text:style-name="T8">Tymczasowy Naczelnik Państwa</text:span><text:span text:style-name="T7">;</text:span></text:p>
            <text:p text:style-name="P21" loext:marker-style-name="T24"><text:span text:style-name="T24">− identyfikuje postacie: Ignacego Daszyńskiego, Jędrzeja Moraczewskiego, Ignacego Jana Paderewskiego;</text:span><text:span text:style-name="T24"/></text:p>
            <text:p text:style-name="P21" loext:marker-style-name="T24"><text:span text:style-name="T83">– omawia okoliczności</text:span><text:span text:style-name="T7"> </text:span><text:soft-page-break/><text:span text:style-name="T7">przejęcia władzy przez Józefa Piłsudskiego.</text:span></text:p>
            <text:p text:style-name="P25" loext:marker-style-name="T40"/>
          </table:table-cell>
          <table:table-cell table:style-name="Tabela1.A1" office:value-type="string">
            <text:p text:style-name="P21" loext:marker-style-name="T95"><text:span text:style-name="T83">– wyjaśnia znaczenie </text:span><text:span text:style-name="T95">terminu </text:span><text:span text:style-name="T96">nacjonalizacja</text:span><text:span text:style-name="T95">;</text:span></text:p>
            <text:p text:style-name="P21" loext:marker-style-name="T24"><text:span text:style-name="T83">– umiejscawia w czasie </text:span><text:span text:style-name="T24">powołanie rządu Moraczewskiego (18 XI 1918) oraz rządu Ignacego Jana Paderewskiego (I </text:span><text:soft-page-break/><text:span text:style-name="T24">1919);</text:span></text:p>
            <text:p text:style-name="P21" loext:marker-style-name="T7"><text:span text:style-name="T7">– wyjaśnia, w jaki sposób sytuacja międzynarodowa, która zaistniała <text:line-break/>pod koniec 1918 r., </text:span><text:span text:style-name="T92">wpłynęła na odzyskanie</text:span><text:span text:style-name="T7"> niepodległości przez Polskę.</text:span></text:p>
          </table:table-cell>
          <table:table-cell table:style-name="Tabela1.A1" office:value-type="string">
            <text:p text:style-name="P21" loext:marker-style-name="T7"><text:span text:style-name="T7">– przedstawia </text:span><text:span text:style-name="T83">założenia programowe </text:span><text:span text:style-name="T87">tymczasowych ośrodków</text:span><text:span text:style-name="T7"> władzy;</text:span></text:p>
            <text:p text:style-name="P21" loext:marker-style-name="T7"><text:span text:style-name="T7">– przedstawia </text:span><text:span text:style-name="T83">założenia programowe </text:span><text:span text:style-name="T87">rządu Jędrzeja Moraczewskiego</text:span><text:span text:style-name="T7">.</text:span></text:p>
          </table:table-cell>
          <table:table-cell table:style-name="Tabela1.A1" office:value-type="string">
            <text:p text:style-name="P21" loext:marker-style-name="T7"><text:span text:style-name="T7">– charakteryzuje sytuację polityczną na ziemiach polskich w pierwszym roku niepodległości;</text:span><text:span text:style-name="T7"/></text:p>
            <text:p text:style-name="P21" loext:marker-style-name="T24"><text:span text:style-name="T24">− ocenia polityczne starania Polaków w przededniu odzyskania niepodległości;</text:span><text:span text:style-name="T24"/></text:p>
            <text:p text:style-name="P21" loext:marker-style-name="T40"><text:span text:style-name="T24">− ocenia rolę, jaką </text:span><text:soft-page-break/><text:span text:style-name="T24">odegrał Józef Piłsudski w momencie odzyskania niepodległości.</text:span><text:span text:style-name="T40"/></text:p>
            <text:p text:style-name="P25" loext:marker-style-name="T40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. </text:span><text:span text:style-name="T100">Kształtowanie się granic odrodzonej Polski</text:span></text:p>
          </table:table-cell>
          <table:table-cell table:style-name="Tabela1.A1" office:value-type="string">
            <text:p text:style-name="P4" loext:marker-style-name="T7"><text:span text:style-name="T7">– spór o kształt odrodzonej Polski <text:s/>– koncepcje granic i koncepcje państwa R. Dmowskiego i J. Piłsudskiego</text:span><text:span text:style-name="T7"/></text:p>
            <text:p text:style-name="P4" loext:marker-style-name="T7"><text:span text:style-name="T7">– konflikt polsko-ukraiński o Galicję Wschodnią</text:span><text:span text:style-name="T7"/></text:p>
            <text:p text:style-name="P4" loext:marker-style-name="T7"><text:span text:style-name="T7">– przebieg i skutki powstania wielkopolskiego</text:span><text:span text:style-name="T7"/></text:p>
            <text:p text:style-name="P4" loext:marker-style-name="T7"><text:span text:style-name="T7">– zaślubiny z morzem i odzyskanie Pomorza przez Polskę</text:span><text:span text:style-name="T7"/></text:p>
            <text:p text:style-name="P4" loext:marker-style-name="T7"><text:span text:style-name="T7">– wyniki plebiscytów na Warmii, Mazurach i </text:span><text:soft-page-break/><text:span text:style-name="T7">Powiślu</text:span><text:span text:style-name="T7"/></text:p>
            <text:p text:style-name="P4" loext:marker-style-name="T7"><text:span text:style-name="T7">– wojna polsko-bolszewicka (wyprawa na Kijów, Bitwa Warszawska, pokój w Rydze i jego postanowienia)</text:span><text:span text:style-name="T7"/></text:p>
            <text:p text:style-name="P4" loext:marker-style-name="T7"><text:span text:style-name="T7">– problem Litwy Środkowej, „bunt” gen. L. Żeligowskiego i jego skutki</text:span><text:span text:style-name="T7"/></text:p>
            <text:p text:style-name="P4" loext:marker-style-name="T7"><text:span text:style-name="T7">– przyczyny wybuchu III powstania śląskiego oraz jego skutki</text:span><text:span text:style-name="T7"/></text:p>
            <text:p text:style-name="P4" loext:marker-style-name="T7"><text:span text:style-name="T7">– konflikt z Czechosłowacją o Śląsk Cieszyński</text:span><text:span text:style-name="T7"/></text:p>
            <text:p text:style-name="P4" loext:marker-style-name="T8"><text:span text:style-name="T7">– znaczenie terminów: </text:span><text:span text:style-name="T8">koncepcja inkorporacyjna, koncepcja federacyjna, Orlęta Lwowskie, „cud nad Wisłą”, linia Curzona, bunt Żeligowskiego, plebiscyt</text:span></text:p>
            <text:p text:style-name="P4" loext:marker-style-name="T7"><text:span text:style-name="T7">– postacie historyczne: Symon Petlura, Lucjan Żeligowski, Wojciech Korfanty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edstawia proces kształtowania się granic (decyzje wersalskie, powstanie wielkopolskie, powstania śląskie) (XXVII.2)</text:span><text:span text:style-name="T7"/></text:p>
            <text:p text:style-name="P4" loext:marker-style-name="T7"><text:span text:style-name="T7">– opisuje wojnę polsko-bolszewicką i jej skutki (XXVII.3)</text:span><text:span text:style-name="T7"/></text:p>
          </table:table-cell>
          <table:table-cell table:style-name="Tabela1.A1" office:value-type="string">
            <text:p text:style-name="P21" loext:marker-style-name="T7"><text:span text:style-name="T7">– wyjaśnia znaczenie terminu </text:span><text:span text:style-name="T8">plebiscyt</text:span><text:span text:style-name="T7">;</text:span></text:p>
            <text:p text:style-name="P21" loext:marker-style-name="T7"><text:span text:style-name="T7">– zna daty: Bitwy Warszawskiej (15 VIII 1920), pokoju w Rydze (18 III 1921);</text:span><text:span text:style-name="T7"/></text:p>
            <text:p text:style-name="P21" loext:marker-style-name="T7"><text:span text:style-name="T7">– identyfikuje postacie: Romana Dmowskiego, Józefa Piłsudskiego;</text:span><text:span text:style-name="T7"/></text:p>
            <text:p text:style-name="P21" loext:marker-style-name="T7"><text:span text:style-name="T7">– wymienia postanowienia pokoju ryskiego;</text:span><text:span text:style-name="T7"/></text:p>
            <text:p text:style-name="P21" loext:marker-style-name="T7"><text:span text:style-name="T88">– wymienia wydarzenia,</text:span><text:span text:style-name="T101"> </text:span><text:soft-page-break/><text:span text:style-name="T7">które miały wpływ na kształt granic państwa polskiego.</text:span></text:p>
            <text:p text:style-name="P25" loext:marker-style-name="T40"/>
          </table:table-cell>
          <table:table-cell table:style-name="Tabela1.A1" office:value-type="string">
            <text:p text:style-name="P21" loext:marker-style-name="T24"><text:span text:style-name="T24">− wyjaśnia znaczenie terminu <text:s/></text:span><text:span text:style-name="T23">Orlęta</text:span><text:span text:style-name="T24"> </text:span><text:span text:style-name="T23">lwowskie</text:span><text:span text:style-name="T24">;</text:span></text:p>
            <text:p text:style-name="P21" loext:marker-style-name="T24"><text:span text:style-name="T24">− zna daty: wybuchu powstania wielkopolskiego (27 XII 1918), plebiscytu na Górnym Śląsku (20 III 1921), pierwszego powstania śląskiego (1919), drugiego powstania śląskiego (1920),trzeciego powstania śląskiego (1921);</text:span><text:span text:style-name="T24"/></text:p>
            <text:p text:style-name="P21" loext:marker-style-name="T7"><text:soft-page-break/><text:span text:style-name="T7">– identyfikuje postacie: Lucjana Żeligowskiego, Wincentego Witosa, </text:span><text:span text:style-name="T24">Ignacego Jana Paderewskiego</text:span><text:span text:style-name="T7">;</text:span></text:p>
            <text:p text:style-name="P21" loext:marker-style-name="T7"><text:span text:style-name="T7">– wskazuje na mapie </text:span><text:span text:style-name="T92">obszar Wolnego Miasta</text:span><text:span text:style-name="T7"> Gdańska, obszar powstania wielkopolskiego;</text:span></text:p>
            <text:p text:style-name="P21" loext:marker-style-name="T7"><text:span text:style-name="T7">– omawia koncepcje polskiej granicy wschodniej;</text:span><text:span text:style-name="T7"/></text:p>
            <text:p text:style-name="P21" loext:marker-style-name="T7"><text:span text:style-name="T7">– przedstawia, w jaki sposób Polska przyłączyła ziemię wileńską;</text:span><text:span text:style-name="T7"/></text:p>
            <text:p text:style-name="P21" loext:marker-style-name="T7"><text:span text:style-name="T7">– omawia przebieg <text:line-break/>i skutki powstania wielkopolskiego;</text:span><text:span text:style-name="T7"/></text:p>
            <text:p text:style-name="P21" loext:marker-style-name="T7"><text:span text:style-name="T83">– omawia okoliczności</text:span><text:span text:style-name="T7"> plebiscytów Warmii, Mazurach i Powiślu </text:span><text:span text:style-name="T83">oraz na Górnym Śląsku.</text:span></text:p>
          </table:table-cell>
          <table:table-cell table:style-name="Tabela1.A1" office:value-type="string">
            <text:p text:style-name="P21" loext:marker-style-name="T7"><text:span text:style-name="T7">– wyjaśnia znaczenie </text:span><text:span text:style-name="T102">terminów: </text:span><text:span text:style-name="T103">linia Curzona</text:span><text:span text:style-name="T102">, </text:span><text:span text:style-name="T7">„</text:span><text:span text:style-name="T8">cud nad Wisłą</text:span><text:span text:style-name="T7">”, </text:span><text:span text:style-name="T23">koncepcja inkorporacyjna</text:span><text:span text:style-name="T24">, </text:span><text:span text:style-name="T23">koncepcja federacyjna</text:span><text:span text:style-name="T24">, „</text:span><text:span text:style-name="T23">bunt</text:span><text:span text:style-name="T24">” </text:span><text:span text:style-name="T23">Żeligowskiego</text:span><text:span text:style-name="T7">;</text:span></text:p>
            <text:p text:style-name="P21" loext:marker-style-name="T24"><text:span text:style-name="T24">− zna daty: włączenia Litwy Środkowej do Polski (III 1922), plebiscytu na Warmii, Mazurach i Powiślu (11 VII </text:span><text:soft-page-break/><text:span text:style-name="T24">1920), </text:span><text:span text:style-name="T24"/></text:p>
            <text:p text:style-name="P21" loext:marker-style-name="T7"><text:span text:style-name="T7">– identyfikuje postacie: <text:s/></text:span><text:span text:style-name="T24">Wojciecha Korfantego, </text:span><text:span text:style-name="T7">Symona Petlury, Tadeusza Rozwadowskiego;</text:span></text:p>
            <text:p text:style-name="P21" loext:marker-style-name="T7"><text:span text:style-name="T7">– wskazuje na mapie granicę wschodnią ustaloną w pokoju ryskim;</text:span><text:span text:style-name="T7"/></text:p>
            <text:p text:style-name="P21" loext:marker-style-name="T7"><text:span text:style-name="T82">– porównuje koncepcję</text:span><text:span text:style-name="T7"> inkorporacyjną <text:line-break/>i federacyjną;</text:span></text:p>
            <text:p text:style-name="P21" loext:marker-style-name="T7"><text:span text:style-name="T7">– charakteryzuje przebieg wojny polsko- bolszewickiej;</text:span><text:span text:style-name="T7"/></text:p>
            <text:p text:style-name="P21" loext:marker-style-name="T7"><text:span text:style-name="T7">– wskazuje na mapie </text:span><text:span text:style-name="T95">obszary plebiscytowe, </text:span><text:span text:style-name="T92">zasięg powstań śląskich</text:span><text:span text:style-name="T7">, </text:span></text:p>
            <text:p text:style-name="P21" loext:marker-style-name="T7"><text:span text:style-name="T82">– przedstawia przyczyny</text:span><text:span text:style-name="T7"> i skutki powstań śląskich.</text:span></text:p>
          </table:table-cell>
          <table:table-cell table:style-name="Tabela1.A1" office:value-type="string">
            <text:p text:style-name="P24" loext:marker-style-name="T27"><text:span text:style-name="T24">− zna daty: zaślubin Polski z morzem (10 II 1920), podziału Śląska Cieszyńskiego (VII 1920);</text:span><text:span text:style-name="T27"/></text:p>
            <text:p text:style-name="P24" loext:marker-style-name="T7"><text:span text:style-name="T7">– identyfikuje postać Józefa Hallera;</text:span><text:span text:style-name="T7"/></text:p>
            <text:p text:style-name="P21" loext:marker-style-name="T7"><text:span text:style-name="T7">– charakteryzuje kształtowanie się granic odrodzonej Polski z wykorzystaniem mapy;</text:span><text:span text:style-name="T7"/></text:p>
            <text:p text:style-name="P24" loext:marker-style-name="T87"><text:span text:style-name="T7">– przedstawia przyczyny i przebieg </text:span><text:soft-page-break/><text:span text:style-name="T7">konfliktu polsko-<text:line-break/>-ukraińskiego pod </text:span><text:span text:style-name="T87">koniec 1918 i 1 1919 r.;</text:span></text:p>
            <text:p text:style-name="P21" loext:marker-style-name="T7"><text:span text:style-name="T87">– omawia okoliczności</text:span><text:span text:style-name="T7"> </text:span><text:span text:style-name="T86">podjęcia przez wojska</text:span><text:span text:style-name="T7"> polskie wyprawy kijowskiej i jej skutki;</text:span></text:p>
            <text:p text:style-name="P21" loext:marker-style-name="T40"><text:span text:style-name="T7">– opisuje konflikt </text:span><text:span text:style-name="T83">polsko-czechosłowacki</text:span><text:span text:style-name="T7"> i jego skutki.</text:span></text:p>
          </table:table-cell>
          <table:table-cell table:style-name="Tabela1.A1" office:value-type="string">
            <text:p text:style-name="P21" loext:marker-style-name="T7"><text:span text:style-name="T7">– ocenia postawę Polaków wobec ekspansji ukraińskiej w Galicji Wschodniej;</text:span><text:span text:style-name="T7"/></text:p>
            <text:p text:style-name="P21" loext:marker-style-name="T7"><text:span text:style-name="T7">– ocenia przyczyny klęski Polski w </text:span><text:span text:style-name="T83">plebiscycie na Warmii,</text:span><text:span text:style-name="T7"> Mazurach i Powiślu;</text:span></text:p>
            <text:p text:style-name="P21" loext:marker-style-name="T7"><text:span text:style-name="T7">– ocenia postawę Polaków wobec walki o polskość Śląska;</text:span><text:span text:style-name="T7"/></text:p>
            <text:p text:style-name="P21" loext:marker-style-name="T7"><text:span text:style-name="T7">– omawia okoliczności zaślubin Polski z morzem.</text:span><text:span text:style-name="T7"/></text:p>
            <text:p text:style-name="P25" loext:marker-style-name="T40"><text:soft-page-break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3. Rządy parlamentarne </text:span><text:span text:style-name="T7"/></text:p>
          </table:table-cell>
          <table:table-cell table:style-name="Tabela1.A1" office:value-type="string">
            <text:p text:style-name="P4" loext:marker-style-name="T7"><text:span text:style-name="T7">– początki odbudowy państwowości polskiej – trudności w unifikacji państwa</text:span><text:span text:style-name="T7"/></text:p>
            <text:p text:style-name="P4" loext:marker-style-name="T7"><text:span text:style-name="T7">– postanowienia małej konstytucji z 1919 r.</text:span><text:span text:style-name="T7"/></text:p>
            <text:p text:style-name="P4" loext:marker-style-name="T7"><text:span text:style-name="T7">– ustrój II Rzeczypospolitej w świetle konstytucji marcowej z 1921 r.</text:span><text:span text:style-name="T7"/></text:p>
            <text:p text:style-name="P4" loext:marker-style-name="T7"><text:span text:style-name="T7">– sytuacja międzynarodowa odrodzonego państwa na początku lat dwudziestych – sojusze z Francją i Rumunią</text:span><text:span text:style-name="T7"/></text:p>
            <text:p text:style-name="P4" loext:marker-style-name="T7"><text:span text:style-name="T7">– elekcja G. Narutowicza na prezydenta i jego zabójstwo</text:span><text:span text:style-name="T7"/></text:p>
            <text:p text:style-name="P4" loext:marker-style-name="T7"><text:span text:style-name="T7">– rząd W. Grabskiego i jego reformy</text:span><text:span text:style-name="T7"/></text:p>
            <text:p text:style-name="P4" loext:marker-style-name="T7"><text:span text:style-name="T7">– charakterystyka rządów parlamentarnych w latach 1919–1926</text:span><text:span text:style-name="T7"/></text:p>
            <text:p text:style-name="P4" loext:marker-style-name="T8"><text:span text:style-name="T7">– znaczenie terminów: </text:span><text:span text:style-name="T8">mała konstytucja, konstytucja marcowa, kontrasygnata, Kresy Wschodnie, dywersja, Korpus Ochrony </text:span><text:soft-page-break/><text:span text:style-name="T8">Pogranicza</text:span></text:p>
            <text:p text:style-name="P4" loext:marker-style-name="T8"><text:span text:style-name="T7">– postacie historyczne: Wincenty Witos, Wojciech Korfanty, Roman Rybarski, Gabriel Narutowicz, Stanisław Wojciechowski</text:span><text:span text:style-name="T8"/></text:p>
          </table:table-cell>
          <table:table-cell table:style-name="Tabela1.A1" office:value-type="string">
            <text:p text:style-name="P4" loext:marker-style-name="T38"><text:span text:style-name="T38">– omawia proces formowania się centralnego ośrodka władzy państwowej (XXVII.1)</text:span><text:span text:style-name="T38"/></text:p>
            <text:p text:style-name="P4" loext:marker-style-name="T38"><text:span text:style-name="T38">– charakteryzuje ustrój polityczny Polski na podstawie konstytucji marcowej z 1921 r. (XXVIII.2)</text:span><text:span text:style-name="T38"/></text:p>
            <text:p text:style-name="P4" loext:marker-style-name="T7"><text:span text:style-name="T38">– przedstawia główne kierunki polityki zagranicznej II Rzeczypospolitej (XXVIII.5)</text:span><text:span text:style-name="T38"/></text:p>
          </table:table-cell>
          <table:table-cell table:style-name="Tabela1.A1" office:value-type="string">
            <text:p text:style-name="P21" loext:marker-style-name="T7"><text:span text:style-name="T7">– wyjaśnia znaczenie terminu </text:span><text:span text:style-name="T8">Naczelnik Państwa</text:span><text:span text:style-name="T7">; </text:span></text:p>
            <text:p text:style-name="P21" loext:marker-style-name="T7"><text:span text:style-name="T83">– zna daty: uchwalenia</text:span><text:span text:style-name="T7"> </text:span><text:span text:style-name="T86">konstytucji marcowej</text:span><text:span text:style-name="T7"> (17 III 1921), wyboru </text:span><text:span text:style-name="T86">Gabriela Narutowicza</text:span><text:span text:style-name="T7"> </text:span><text:span text:style-name="T88">na prezydenta (XII 1922), </text:span><text:span text:style-name="T7">układu polsko-francuskiego (II 1921),;</text:span></text:p>
            <text:p text:style-name="P21" loext:marker-style-name="T89"><text:span text:style-name="T7">– identyfikuje postacie: Józefa </text:span><text:span text:style-name="T86">Piłsudskiego,</text:span><text:span text:style-name="T51"> </text:span><text:span text:style-name="T86">Romana</text:span><text:span text:style-name="T7"> </text:span><text:span text:style-name="T87">Dmowskiego, Gabriela</text:span><text:span text:style-name="T7"> </text:span><text:span text:style-name="T101">Narutowicza</text:span><text:span text:style-name="T88">, Stanisława</text:span><text:span text:style-name="T7"> Wojciechowskiego;</text:span></text:p>
            <text:p text:style-name="P21" loext:marker-style-name="T86"><text:span text:style-name="T7">– wymienia partie polityczne II Rzeczypospolitej</text:span><text:span text:style-name="T86">;</text:span></text:p>
            <text:p text:style-name="P21" loext:marker-style-name="T86"><text:span text:style-name="T7">– wymienia państwa , z którymi II Rzeczypospolita zawarła sojusze.</text:span><text:span text:style-name="T86"/></text:p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mała konstytucja</text:span><text:span text:style-name="T24">, </text:span><text:span text:style-name="T23">konstytucja marcowa</text:span><text:span text:style-name="T24">, </text:span><text:span text:style-name="T23">hiperinflacja</text:span><text:span text:style-name="T24">;</text:span></text:p>
            <text:p text:style-name="P21" loext:marker-style-name="T24"><text:span text:style-name="T24">− zna daty: pierwszych wyborów do sejmu ustawodawczego (I 1919), uchwalenia małej konstytucji (20 II 1919), zabójstwa prezydenta Gabriela Narutowicza (16 XII 1922);</text:span><text:span text:style-name="T24"/></text:p>
            <text:p text:style-name="P21" loext:marker-style-name="T86"><text:span text:style-name="T7">– wymienia postanowienia </text:span><text:span text:style-name="T86">konstytucji marcowej;</text:span></text:p>
            <text:p text:style-name="P21" loext:marker-style-name="T24"><text:span text:style-name="T99">– </text:span><text:span text:style-name="T24">wymienia postanowienia sojuszy Polski z Francją i Rumunią;</text:span></text:p>
            <text:p text:style-name="P21" loext:marker-style-name="T24"><text:span text:style-name="T24">− identyfikuje postacie: Wincentego Witosa, Wojciecha Korfantego, Władysława </text:span><text:soft-page-break/><text:span text:style-name="T24">Grabskiego.</text:span><text:span text:style-name="T24"/></text:p>
          </table:table-cell>
          <table:table-cell table:style-name="Tabela1.A1" office:value-type="string">
            <text:p text:style-name="P21" loext:marker-style-name="T7"><text:span text:style-name="T7">– wyjaśnia znaczenie terminów: </text:span><text:span text:style-name="T23">wojna celna</text:span><text:span text:style-name="T24">, </text:span><text:span text:style-name="T23">system parlamentarny</text:span><text:span text:style-name="T24">, </text:span><text:span text:style-name="T23">Kresy Wschodnie</text:span><text:span text:style-name="T24">;</text:span></text:p>
            <text:p text:style-name="P21" loext:marker-style-name="T7"><text:span text:style-name="T7">– wymienia postanowienia <text:line-break/>małej konstytucji;</text:span><text:span text:style-name="T7"/></text:p>
            <text:p text:style-name="P21" loext:marker-style-name="T7"><text:span text:style-name="T87">– omawia okoliczności </text:span><text:span text:style-name="T7">i skutki zamachu na prezydenta Gabriela Narutowicza;</text:span></text:p>
            <text:p text:style-name="P21" loext:marker-style-name="T7"><text:span text:style-name="T7">– charakteryzuje rządy parlamentarne w Polsce w latach 1919–1926.</text:span><text:span text:style-name="T7"/></text:p>
          </table:table-cell>
          <table:table-cell table:style-name="Tabela1.A1" office:value-type="string">
            <text:p text:style-name="P21" loext:marker-style-name="T40"><text:span text:style-name="T7">– wyjaśnia znaczenie terminów: </text:span><text:span text:style-name="T8">sejm ustawodawczy</text:span><text:span text:style-name="T7">, </text:span><text:span text:style-name="T8">Zgromadzenie Narodowe</text:span><text:span text:style-name="T7">, </text:span><text:span text:style-name="T23">kontrasygnata</text:span><text:span text:style-name="T24">, </text:span><text:span text:style-name="T23">dywersja</text:span><text:span text:style-name="T24">;</text:span></text:p>
            <text:p text:style-name="P21" loext:marker-style-name="T24"><text:span text:style-name="T24">− identyfikuje postacie: Romana Rybarskiego, Ignacego Daszyńskiego, Maurycego Zamoyskiego, Jana Baudouin de Courtenaya;</text:span><text:span text:style-name="T24"/></text:p>
            <text:p text:style-name="P21" loext:marker-style-name="T40"><text:span text:style-name="T7">– charakteryzuje scenę polityczną <text:line-break/>II Rzeczypospolitej;</text:span><text:span text:style-name="T40"/></text:p>
            <text:p text:style-name="P25" loext:marker-style-name="T40"/>
          </table:table-cell>
          <table:table-cell table:style-name="Tabela1.A1" office:value-type="string">
            <text:p text:style-name="P21" loext:marker-style-name="T7"><text:span text:style-name="T7">– ocenia rządy parlamentarne <text:line-break/>w Polsce w latach 1919–1926;</text:span><text:span text:style-name="T7"/></text:p>
            <text:p text:style-name="P21" loext:marker-style-name="T40"><text:span text:style-name="T7">– charakteryzuje wpływ słabości politycznej rządów parlamentarnych <text:line-break/>na pozycję międzynarodową <text:line-break/>II Rzeczypospolitej</text:span><text:span text:style-name="T40">.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4. Zamach majowy i rządy sanacji</text:span><text:span text:style-name="T7"/></text:p>
          </table:table-cell>
          <table:table-cell table:style-name="Tabela1.A1" office:value-type="string">
            <text:p text:style-name="P4" loext:marker-style-name="T7"><text:span text:style-name="T7">– przyczyny i przejawy kryzysu rządów parlamentarnych w II Rzeczypospolitej</text:span><text:span text:style-name="T7"/></text:p>
            <text:p text:style-name="P4" loext:marker-style-name="T7"><text:span text:style-name="T7">– przebieg i skutki zamachu majowego</text:span><text:span text:style-name="T7"/></text:p>
            <text:p text:style-name="P4" loext:marker-style-name="T7"><text:span text:style-name="T7">– wybór I. Mościckiego na prezydenta</text:span><text:span text:style-name="T7"/></text:p>
            <text:p text:style-name="P4" loext:marker-style-name="T7"><text:span text:style-name="T7">– wzmocnienie władzy wykonawczej poprzez wprowadzenie noweli sierpniowej i konstytucji kwietniowej z 1935 r.</text:span><text:span text:style-name="T7"/></text:p>
            <text:p text:style-name="P4" loext:marker-style-name="T7"><text:span text:style-name="T7">– stosunek rządów sanacyjnych do opozycji politycznej (proces brzeski, wybory brzeskie)</text:span><text:span text:style-name="T7"/></text:p>
            <text:p text:style-name="P4" loext:marker-style-name="T7"><text:span text:style-name="T7">– stosunki międzynarodowe władz sanacyjnych – koncepcja Międzymorza, polityka </text:span><text:soft-page-break/><text:span text:style-name="T7">równowagi </text:span><text:span text:style-name="T7"/></text:p>
            <text:p text:style-name="P4" loext:marker-style-name="T7"><text:span text:style-name="T7">– relacje Polski z Niemcami i ZSRR (traktat o nieagresji z ZSRR, deklaracja o niestosowaniu przemocy z Niemcami)</text:span><text:span text:style-name="T7"/></text:p>
            <text:p text:style-name="P4" loext:marker-style-name="T7"><text:span text:style-name="T7">– śmierć J. Piłsudskiego i rywalizacja o władzę w obozie sanacji</text:span><text:span text:style-name="T7"/></text:p>
            <text:p text:style-name="P4" loext:marker-style-name="T7"><text:span text:style-name="T7">– polski autorytaryzm na tle europejskim</text:span><text:span text:style-name="T7"/></text:p>
            <text:p text:style-name="P4" loext:marker-style-name="T8"><text:span text:style-name="T7">– znaczenie terminów: </text:span><text:span text:style-name="T8">przewrót majowy, piłsudczycy, sanacja, autorytaryzm, nowela sierpniowa, BBWR, Centrolew, wybory brzeskie, proces brzeski, konstytucja kwietniowa, Bereza Kartuska</text:span></text:p>
            <text:p text:style-name="P4" loext:marker-style-name="T7"><text:span text:style-name="T7">– postacie historyczne: Ignacy Mościcki, Walery Sławek, Józef Beck, Edward Rydz-Śmigły</text:span><text:span text:style-name="T7"/></text:p>
          </table:table-cell>
          <table:table-cell table:style-name="Tabela1.A1" office:value-type="string">
            <text:p text:style-name="P4" loext:marker-style-name="T7"><text:span text:style-name="T7">– omawia kryzys demokracji parlamentarnej w Polsce – przyczyny, przebieg i skutki przewrotu majowego (XXVIII.3)</text:span><text:span text:style-name="T7"/></text:p>
            <text:p text:style-name="P5" loext:marker-style-name="T7"/>
            <text:p text:style-name="P4" loext:marker-style-name="T7"><text:span text:style-name="T7">– opisuje polski autorytaryzm (XXVIII.4)</text:span><text:span text:style-name="T7"/></text:p>
            <text:p text:style-name="P4" loext:marker-style-name="T7"><text:span text:style-name="T7">– przedstawia główne kierunki polityki zagranicznej II Rzeczypospolitej (XXVIII.5)</text:span><text:span text:style-name="T7"/></text:p>
          </table:table-cell>
          <table:table-cell table:style-name="Tabela1.A1" office:value-type="string">
            <text:p text:style-name="P21" loext:marker-style-name="T40"><text:span text:style-name="T7">– wyjaśnia znaczenie terminów: </text:span><text:span text:style-name="T8">zamach majowy</text:span><text:span text:style-name="T7">, </text:span><text:span text:style-name="T8">sanacja</text:span><text:span text:style-name="T7">; </text:span></text:p>
            <text:p text:style-name="P21" loext:marker-style-name="T7"><text:span text:style-name="T7">– zna daty: początku zamachu majowego </text:span><text:span text:style-name="T88">(12 V 1926), uchwalenia</text:span><text:span text:style-name="T101"> </text:span><text:span text:style-name="T92">konstytucji kwietniowej</text:span><text:span text:style-name="T7"> </text:span><text:span text:style-name="T83">(23 IV 1935);</text:span></text:p>
            <text:p text:style-name="P21" loext:marker-style-name="T87"><text:span text:style-name="T7">– identyfikuje postacie: Józefa Piłsudskiego, </text:span><text:span text:style-name="T87">Ignacego Mościckiego, </text:span><text:span text:style-name="T7">Stanisława Wojciechowskiego</text:span><text:span text:style-name="T87">;</text:span></text:p>
            <text:p text:style-name="P21" loext:marker-style-name="T7"><text:span text:style-name="T7">– wymienia nazwy traktatu z ZSRS i układu z Niemcami z okresu polityki równowagi;</text:span><text:span text:style-name="T7"/></text:p>
            <text:p text:style-name="P28" loext:marker-style-name="T7"/>
            <text:p text:style-name="P25" loext:marker-style-name="T40"><text:soft-page-break/></text:p>
          </table:table-cell>
          <table:table-cell table:style-name="Tabela1.A1" office:value-type="string">
            <text:p text:style-name="P21" loext:marker-style-name="T7"><text:span text:style-name="T7">– zna daty: </text:span><text:span text:style-name="T24">traktatu polsko-radzieckiego o nieagresji (1932), polsko-niemieckiej deklaracji o niestosowaniu przemocy (1934)</text:span><text:span text:style-name="T83">;</text:span></text:p>
            <text:p text:style-name="P21" loext:marker-style-name="T24"><text:span text:style-name="T24">− wyjaśnia znaczenie terminów: nowela sierpniowa, autorytaryzm, konstytucja kwietniowa, polityka równowagi;</text:span><text:span text:style-name="T24"/></text:p>
            <text:p text:style-name="P21" loext:marker-style-name="T24"><text:span text:style-name="T24">− identyfikuje postać Józefa Becka;</text:span><text:span text:style-name="T24"/></text:p>
            <text:p text:style-name="P21" loext:marker-style-name="T7"><text:span text:style-name="T7">– wymienia przyczyny zamachu majowego;</text:span><text:span text:style-name="T7"/></text:p>
            <text:p text:style-name="P21" loext:marker-style-name="T7"><text:span text:style-name="T7">– charakteryzuje przebieg zamachu </text:span><text:soft-page-break/><text:span text:style-name="T7">majowego;</text:span><text:span text:style-name="T7"/></text:p>
            <text:p text:style-name="P21" loext:marker-style-name="T7"><text:span text:style-name="T7">– przedstawia postanowienia konstytucji kwietniowej.</text:span><text:span text:style-name="T7"/></text:p>
            <text:p text:style-name="P25" loext:marker-style-name="T40"/>
            <text:p text:style-name="P25" loext:marker-style-name="T40"/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Bezpartyjny Blok Współpracy z Rządem</text:span><text:span text:style-name="T24">, </text:span><text:span text:style-name="T23">Centrolew</text:span><text:span text:style-name="T24">, </text:span><text:span text:style-name="T23">wybory brzeskie</text:span><text:span text:style-name="T24">;</text:span></text:p>
            <text:p text:style-name="P21" loext:marker-style-name="T24"><text:span text:style-name="T24">− zna datę dymisji rządu i prezydenta Stanisława Wojciechowskiego (14 V 1926), </text:span><text:span text:style-name="T7">wyborów brzeskich (XI 1930);</text:span></text:p>
            <text:p text:style-name="P21" loext:marker-style-name="T24"><text:span text:style-name="T24">− identyfikuje postacie: Macieja Rataja, Walerego Sławka, Edwarda Rydza- Śmigłego;</text:span><text:span text:style-name="T24"/></text:p>
            <text:p text:style-name="P21" loext:marker-style-name="T7"><text:span text:style-name="T7">– opisuje skutki </text:span><text:span text:style-name="T86">polityczne i ustrojowe</text:span><text:span text:style-name="T7"> zamachu </text:span><text:soft-page-break/><text:span text:style-name="T7">majowego;</text:span></text:p>
            <text:p text:style-name="P25" loext:marker-style-name="T40"/>
          </table:table-cell>
          <table:table-cell table:style-name="Tabela1.A1" office:value-type="string">
            <text:p text:style-name="P21" loext:marker-style-name="T24"><text:span text:style-name="T24">− zna datę procesu </text:span><text:span text:style-name="T7"><text:s/>brzeskiego (1932);</text:span></text:p>
            <text:p text:style-name="P21" loext:marker-style-name="T24"><text:span text:style-name="T99">– </text:span><text:span text:style-name="T24">wyjaśnia znaczenie terminów: </text:span><text:span text:style-name="T23">partyjniactwo</text:span><text:span text:style-name="T24"> „</text:span><text:span text:style-name="T23">cuda nad urną</text:span><text:span text:style-name="T24">”, </text:span><text:span text:style-name="T23">grupa pułkowników</text:span><text:span text:style-name="T24">;</text:span></text:p>
            <text:p text:style-name="P21" loext:marker-style-name="T7"><text:span text:style-name="T7">– porównuje pozycję prezydenta <text:line-break/>w konstytucjach marcowej <text:line-break/>i kwietniowej;</text:span><text:span text:style-name="T7"/></text:p>
            <text:p text:style-name="P21" loext:marker-style-name="T7"><text:span text:style-name="T7">– charakteryzuje rządy sanacyjne;</text:span><text:span text:style-name="T7"/></text:p>
            <text:p text:style-name="P21" loext:marker-style-name="T7"><text:span text:style-name="T87">– przedstawia politykę </text:span><text:span text:style-name="T83">sanacji wobec opozycji;</text:span></text:p>
            <text:p text:style-name="P21" loext:marker-style-name="T7"><text:soft-page-break/><text:span text:style-name="T7">– omawia rządy sanacyjne po śmierci Józefa Piłsudskiego.</text:span><text:span text:style-name="T7"/></text:p>
          </table:table-cell>
          <table:table-cell table:style-name="Tabela1.A1" office:value-type="string">
            <text:p text:style-name="P21" loext:marker-style-name="T7"><text:span text:style-name="T7">– charakteryzuje polski autorytaryzm na tle przemian politycznych w Europie;</text:span><text:span text:style-name="T7"/></text:p>
            <text:p text:style-name="P21" loext:marker-style-name="T7"><text:span text:style-name="T7">– ocenia zamach majowy i jego wpływ na losy <text:line-break/>II Rzeczypospolitej <text:line-break/>i jej obywateli.</text:span><text:span text:style-name="T7"/></text:p>
            <text:p text:style-name="P25" loext:marker-style-name="T40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5. Osiągnięcia II Rzeczypospolitej</text:span><text:span text:style-name="T7"/></text:p>
          </table:table-cell>
          <table:table-cell table:style-name="Tabela1.A1" office:value-type="string">
            <text:p text:style-name="P4" loext:marker-style-name="T7"><text:span text:style-name="T7">– problemy gospodarki II RP (różnice w rozwoju gospodarczym ziem polskich, trudności w ich </text:span><text:soft-page-break/><text:span text:style-name="T7">integracji, podział na Polskę A i B)</text:span><text:span text:style-name="T7"/></text:p>
            <text:p text:style-name="P4" loext:marker-style-name="T7"><text:span text:style-name="T7">– reformy gospodarcze dwudziestolecia międzywojennego – reformy W. Grabskiego (walutowa) i E. Kwiatkowskiego (budowa Gdyni oraz COP)</text:span><text:span text:style-name="T7"/></text:p>
            <text:p text:style-name="P4" loext:marker-style-name="T7"><text:span text:style-name="T7">– wielki kryzys gospodarczy w Polsce</text:span><text:span text:style-name="T7"/></text:p>
            <text:p text:style-name="P4" loext:marker-style-name="T7"><text:span text:style-name="T7">– struktura społeczna, narodowościowa i wyznaniowa II Rzeczypospolitej</text:span><text:span text:style-name="T7"/></text:p>
            <text:p text:style-name="P4" loext:marker-style-name="T7"><text:span text:style-name="T7">– polityka II Rzeczypospolitej wobec mniejszości narodowych</text:span><text:span text:style-name="T7"/></text:p>
            <text:p text:style-name="P4" loext:marker-style-name="T7"><text:span text:style-name="T7">– znaczenie terminów: </text:span><text:span text:style-name="T8">magistrala węglowa, reforma walutowa, Centralny Okręg Przemysłowy, </text:span><text:span text:style-name="T7">asymilacja narodowa, getto ławkowe, </text:span><text:span text:style-name="T8">numerus clausus</text:span></text:p>
            <text:p text:style-name="P4" loext:marker-style-name="T7"><text:span text:style-name="T7">– postać historyczna: Eugeniusz Kwiatkowski, Władysław Grabski</text:span><text:span text:style-name="T7"/></text:p>
          </table:table-cell>
          <table:table-cell table:style-name="Tabela1.A1" office:value-type="string">
            <text:p text:style-name="P4" loext:marker-style-name="T38"><text:span text:style-name="T38">– ocenia życie społeczno-gospodarcze II Rzeczypospolitej, uwzględniając </text:span><text:soft-page-break/><text:span text:style-name="T38">kryzysy i osiągnięcia (XXIX.3)</text:span><text:span text:style-name="T38"/></text:p>
            <text:p text:style-name="P4" loext:marker-style-name="T38"><text:span text:style-name="T38">– charakteryzuje społeczną, narodowościową i </text:span><text:span text:style-name="T7">wyznaniową</text:span><text:span text:style-name="T38"> strukturę państwa polskiego (XXIX.1)</text:span></text:p>
            <text:p text:style-name="P5" loext:marker-style-name="T7"/>
          </table:table-cell>
          <table:table-cell table:style-name="Tabela1.A1" office:value-type="string">
            <text:p text:style-name="P21" loext:marker-style-name="T7"><text:span text:style-name="T7">– wyjaśnia znaczenie terminów: </text:span><text:span text:style-name="T8">Polska A <text:line-break/>i Polska B</text:span><text:span text:style-name="T7">, </text:span><text:span text:style-name="T8">Centralny Okręg Przemysłowy</text:span><text:span text:style-name="T7">;</text:span></text:p>
            <text:p text:style-name="P21" loext:marker-style-name="T7"><text:soft-page-break/><text:span text:style-name="T7">– wskazuje na mapie obszar Polski A i Polski B, obszar COP-u, Gdynię;</text:span><text:span text:style-name="T7"/></text:p>
            <text:p text:style-name="P21" loext:marker-style-name="T7"><text:span text:style-name="T7">– wymienia różnice między Polską A <text:line-break/>i Polską B;</text:span><text:span text:style-name="T7"/></text:p>
            <text:p text:style-name="P21" loext:marker-style-name="T24"><text:span text:style-name="T24">- rozwinie skrót COP;</text:span><text:span text:style-name="T24"/></text:p>
            <text:p text:style-name="P21" loext:marker-style-name="T7"><text:span text:style-name="T7">– charakteryzuje społeczeństwo II Rzeczypospolitej pod względem narodowościowym;</text:span><text:span text:style-name="T7"/></text:p>
            <text:p text:style-name="P21" loext:marker-style-name="T24"><text:span text:style-name="T24">− przedstawia strukturę społeczną II Rzeczypospolitej.</text:span><text:span text:style-name="T24"/></text:p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reforma</text:span><text:span text:style-name="T24"> </text:span><text:span text:style-name="T23">rolna</text:span><text:span text:style-name="T24">, </text:span><text:span text:style-name="T23">reforma walutowa</text:span><text:span text:style-name="T24">, </text:span><text:span text:style-name="T23">hiperinflacja</text:span><text:span text:style-name="T24">, </text:span><text:soft-page-break/><text:span text:style-name="T23">magistrala węglowa</text:span><text:span text:style-name="T24">;</text:span></text:p>
            <text:p text:style-name="P21" loext:marker-style-name="T7"><text:span text:style-name="T7">– identyfikuje </text:span><text:span text:style-name="T95">postacie: Eugeniusza</text:span><text:span text:style-name="T7"> Kwiatkowskiego, </text:span><text:span text:style-name="T95">Władysława</text:span><text:span text:style-name="T7"> </text:span><text:span text:style-name="T95">Grabskiego;</text:span></text:p>
            <text:p text:style-name="P21" loext:marker-style-name="T7"><text:span text:style-name="T7">– na podstawie mapy wymienia okręgi przemysłowe II Rzeczypospolitej;</text:span><text:span text:style-name="T7"/></text:p>
            <text:p text:style-name="P21" loext:marker-style-name="T24"><text:span text:style-name="T24">− omawia strukturę narodowościową i wyznaniową II Rzeczypospolitej;</text:span><text:span text:style-name="T24"/></text:p>
            <text:p text:style-name="P21" loext:marker-style-name="T7"><text:span text:style-name="T7">– wymienia reformy rządu Władysława Grabskiego;</text:span><text:span text:style-name="T7"/></text:p>
            <text:p text:style-name="P21" loext:marker-style-name="T7"><text:span text:style-name="T7">– przedstawia przyczyny budowy portu w Gdyni;</text:span><text:span text:style-name="T7"/></text:p>
            <text:p text:style-name="P25" loext:marker-style-name="T40"/>
          </table:table-cell>
          <table:table-cell table:style-name="Tabela1.A1" office:value-type="string">
            <text:p text:style-name="P21" loext:marker-style-name="T24"><text:span text:style-name="T7">– wyjaśnia znaczenie terminów:</text:span><text:span text:style-name="T40"> </text:span><text:span text:style-name="T23">asymilacja narodowa</text:span><text:span text:style-name="T24">, </text:span><text:span text:style-name="T23">getto </text:span><text:soft-page-break/><text:span text:style-name="T23">ławkowe</text:span><text:span text:style-name="T24">, </text:span><text:span text:style-name="T23">hiperinflacja</text:span><text:span text:style-name="T24">;</text:span></text:p>
            <text:p text:style-name="P21" loext:marker-style-name="T24"><text:span text:style-name="T24">− zna daty: reformy walutowej Władysława Grabskiego (1924), rozpoczęcia budowy Gdyni (1921), rozpoczęcia budowy COP-u (1937);</text:span><text:span text:style-name="T24"/></text:p>
            <text:p text:style-name="P21" loext:marker-style-name="T7"><text:span text:style-name="T7">– wskazuje na mapie przebieg magistrali węglowej;</text:span><text:span text:style-name="T7"/></text:p>
            <text:p text:style-name="P21" loext:marker-style-name="T7"><text:span text:style-name="T7">– przedstawia </text:span><text:span text:style-name="T92">problemy gospodarcze,</text:span><text:span text:style-name="T7"> z jakimi borykała się Polska po odzyskaniu niepodległości;</text:span></text:p>
            <text:p text:style-name="P21" loext:marker-style-name="T7"><text:span text:style-name="T7">– omawia założenia <text:line-break/>i realizację reformy rolnej;</text:span><text:span text:style-name="T7"/></text:p>
            <text:p text:style-name="P21" loext:marker-style-name="T7"><text:span text:style-name="T7">– omawia stosunki polsko– żydowskie;</text:span><text:span text:style-name="T7"/></text:p>
            <text:p text:style-name="P21" loext:marker-style-name="T7"><text:span text:style-name="T7">– wyjaśnia, na czym polegać miała </text:span><text:soft-page-break/><text:span text:style-name="T7">asymilacja narodowa i państwowa;</text:span><text:span text:style-name="T7"/></text:p>
          </table:table-cell>
          <table:table-cell table:style-name="Tabela1.A1" office:value-type="string">
            <text:p text:style-name="P21" loext:marker-style-name="T24"><text:span text:style-name="T24">− zna daty: ustawy o reformie rolnej (1920 i 1925), przeprowadzenia spisów </text:span><text:soft-page-break/><text:span text:style-name="T24">powszechnych w II Rzeczypospolitej (1921 i 1931);</text:span><text:span text:style-name="T24"/></text:p>
            <text:p text:style-name="P21" loext:marker-style-name="T7"><text:span text:style-name="T7">– opisuje sposoby przezwyciężania trudności gospodarczych <text:line-break/>przez władze <text:line-break/>II Rzeczypospolitej;</text:span><text:span text:style-name="T7"/></text:p>
            <text:p text:style-name="P21" loext:marker-style-name="T7"><text:span text:style-name="T7">– charakteryzuje politykę władz II Rzeczypospolitej wobec Ukraińców.</text:span><text:span text:style-name="T7"/></text:p>
          </table:table-cell>
          <table:table-cell table:style-name="Tabela1.A1" office:value-type="string">
            <text:p text:style-name="P21" loext:marker-style-name="T7"><text:span text:style-name="T7">– ocenia wpływ reform Władysława Grabskiego <text:line-break/>na sytuacje gospodarczą <text:line-break/></text:span><text:soft-page-break/><text:span text:style-name="T7">II Rzeczypospolitej;</text:span><text:span text:style-name="T7"/></text:p>
            <text:p text:style-name="P21" loext:marker-style-name="T7"><text:span text:style-name="T7">– ocenia znaczenie portu gdyńskiego <text:line-break/>dla gospodarki <text:line-break/>II Rzeczypospolitej;</text:span><text:span text:style-name="T7"/></text:p>
            <text:p text:style-name="P21" loext:marker-style-name="T7"><text:span text:style-name="T7">– ocenia gospodarczą działalność Eugeniusza Kwiatkowskiego;</text:span><text:span text:style-name="T7"/></text:p>
            <text:p text:style-name="P21" loext:marker-style-name="T7"><text:span text:style-name="T7">– ocenia politykę władz II Rzeczypospolitej wobec mniejszości narodowych.</text:span><text:span text:style-name="T7"/></text:p>
            <text:p text:style-name="P25" loext:marker-style-name="T40"/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6. Kultura i nauka II RP</text:span><text:span text:style-name="T7"/></text:p>
          </table:table-cell>
          <table:table-cell table:style-name="Tabela1.A1" office:value-type="string">
            <text:p text:style-name="P4" loext:marker-style-name="T7"><text:span text:style-name="T7">– rozwój szkolnictwa w II Rzeczypospolitej</text:span><text:span text:style-name="T7"/></text:p>
            <text:p text:style-name="P4" loext:marker-style-name="T7"><text:span text:style-name="T7">– osiągnięcia polskiej nauki (filozofia, matematyka, chemia)</text:span><text:span text:style-name="T7"/></text:p>
            <text:p text:style-name="P4" loext:marker-style-name="T7"><text:span text:style-name="T7">– dorobek i twórcy polskiej kultury w dwudziestoleciu międzywojennym (literatura, poezja, malarstwo, architektura)</text:span><text:span text:style-name="T7"/></text:p>
            <text:p text:style-name="P4" loext:marker-style-name="T7"><text:span text:style-name="T7">– rozwój polskiej kinematografii</text:span><text:span text:style-name="T7"/></text:p>
            <text:p text:style-name="P4" loext:marker-style-name="T7"><text:span text:style-name="T7">– postacie historyczne: Stefan Banach, Władysław Reymont, Stefan Żeromski, Witold Gombrowicz, Bruno Schulz, Stanisław Ignacy Witkiewicz, Julian Tuwim, Zofia Nałkowska, Maria Dąbrowska, </text:span><text:span text:style-name="T100">Franciszek Żwirko, Stanisław Wigura</text:span></text:p>
            <text:p text:style-name="P4" loext:marker-style-name="T7"><text:span text:style-name="T7">– znaczenie terminów: </text:span><text:soft-page-break/><text:span text:style-name="T8">analfabetyzm, awangarda, Enigma, Luxtorpeda</text:span></text:p>
          </table:table-cell>
          <table:table-cell table:style-name="Tabela1.A1" office:value-type="string">
            <text:p text:style-name="P4" loext:marker-style-name="T7"><text:span text:style-name="T7">– wymienia najważniejsze osiągnięcia kulturalne i naukowe Polski w okresie międzywojennym (XXIX.3)</text:span><text:span text:style-name="T7"/></text:p>
          </table:table-cell>
          <table:table-cell table:style-name="Tabela1.A1" office:value-type="string">
            <text:p text:style-name="P21" loext:marker-style-name="T83"><text:span text:style-name="T7">– wyjaśnia znaczenie terminu </text:span><text:span text:style-name="T84">analfabetyzm</text:span><text:span text:style-name="T83">;</text:span></text:p>
            <text:p text:style-name="P21" loext:marker-style-name="T24"><text:span text:style-name="T24">− identyfikuje postacie: Władysława Reymonta, Stefana Żeromskiego;</text:span><text:span text:style-name="T24"/></text:p>
            <text:p text:style-name="P21" loext:marker-style-name="T7"><text:span text:style-name="T7">– wymienia przedstawicieli polskiej literatury <text:line-break/>w dwudziestoleciu międzywojennym i ich dzieła;</text:span><text:span text:style-name="T7"/></text:p>
            <text:p text:style-name="P21" loext:marker-style-name="T7"><text:span text:style-name="T99">– </text:span><text:span text:style-name="T7">wymienia nurty, które powstały w malarstwie i architekturze.</text:span></text:p>
            <text:p text:style-name="P25" loext:marker-style-name="T40"/>
          </table:table-cell>
          <table:table-cell table:style-name="Tabela1.A1" office:value-type="string">
            <text:p text:style-name="P21" loext:marker-style-name="T40"><text:span text:style-name="T7">– wyjaśnia znaczenie terminów:</text:span><text:span text:style-name="T40"> </text:span><text:span text:style-name="T23">ekspresjonizm</text:span><text:span text:style-name="T24">, </text:span><text:span text:style-name="T23">impresjonizm</text:span><text:span text:style-name="T24">;</text:span></text:p>
            <text:p text:style-name="P21" loext:marker-style-name="T24"><text:span text:style-name="T24">− identyfikuje postacie: Zofii Nałkowskiej, Marii Dąbrowskiej, Witolda Gombrowicza, Juliana Tuwima;</text:span><text:span text:style-name="T24"/></text:p>
            <text:p text:style-name="P21" loext:marker-style-name="T40"><text:span text:style-name="T7">– omawia rozwój edukacji w <text:line-break/>II Rzeczypospolitej</text:span><text:span text:style-name="T40"> </text:span></text:p>
            <text:p text:style-name="P21" loext:marker-style-name="T7"><text:span text:style-name="T7">– wymienia osiągnięcia polskich naukowców w dziedzinie nauk matematycznych.</text:span><text:span text:style-name="T7"/></text:p>
          </table:table-cell>
          <table:table-cell table:style-name="Tabela1.A1" office:value-type="string">
            <text:p text:style-name="P21" loext:marker-style-name="T40"><text:span text:style-name="T7">– wyjaśnia znaczenie </text:span><text:span text:style-name="T92">terminów:</text:span><text:span text:style-name="T104"> </text:span><text:span text:style-name="T23">formizm</text:span><text:span text:style-name="T24">, </text:span><text:span text:style-name="T23">modernizm</text:span><text:span text:style-name="T24">, </text:span><text:span text:style-name="T23">funkcjonalizm</text:span><text:span text:style-name="T24">;</text:span></text:p>
            <text:p text:style-name="P21" loext:marker-style-name="T24"><text:span text:style-name="T24">− identyfikuje postacie: Franciszka Żwirki, Stanisława Wigury; </text:span><text:span text:style-name="T24"/></text:p>
            <text:p text:style-name="P21" loext:marker-style-name="T40"><text:span text:style-name="T86">– wymienia przykłady</text:span><text:span text:style-name="T7"> wyższych uczelni funkcjonujących <text:line-break/>w II RP;</text:span></text:p>
            <text:p text:style-name="P21" loext:marker-style-name="T7"><text:span text:style-name="T7">– wymienia przedstawicieli nauk matematycznych, twórców filmu <text:line-break/>i sztuki w Polsce międzywojennej;</text:span><text:span text:style-name="T7"/></text:p>
          </table:table-cell>
          <table:table-cell table:style-name="Tabela1.A1" office:value-type="string">
            <text:p text:style-name="P21" loext:marker-style-name="T24"><text:span text:style-name="T24">− wyjaśnia znaczenie terminów: </text:span><text:span text:style-name="T23">skamandryci</text:span><text:span text:style-name="T24">, </text:span><text:span text:style-name="T23">awangarda</text:span><text:span text:style-name="T24">;</text:span></text:p>
            <text:p text:style-name="P21" loext:marker-style-name="T24"><text:span text:style-name="T24">− zna datę reformy <text:s/>szkolnictwa (1932);</text:span><text:span text:style-name="T24"/></text:p>
            <text:p text:style-name="P21" loext:marker-style-name="T24"><text:span text:style-name="T24">− identyfikuje postacie: Brunona Schulza, Tadeusza Dołęgi- Mostowicza, Hanki Ordonówny; </text:span><text:span text:style-name="T24"/></text:p>
            <text:p text:style-name="P21" loext:marker-style-name="T7"><text:span text:style-name="T7">– wymienia architektów </text:span><text:span text:style-name="T102">tworzących w okresie</text:span><text:span text:style-name="T7"> II Rzeczypospolitej <text:line-break/>i ich osiągnięcia;</text:span></text:p>
            <text:p text:style-name="P21" loext:marker-style-name="T7"><text:span text:style-name="T7">– charakteryzuje kierunki w sztuce <text:line-break/>i architekturze i literaturze<text:line-break/>II Rzeczypospolitej.</text:span><text:span text:style-name="T7"/></text:p>
          </table:table-cell>
          <table:table-cell table:style-name="Tabela1.A1" office:value-type="string">
            <text:p text:style-name="P21" loext:marker-style-name="T7"><text:span text:style-name="T7">– ocenia dorobek kultury i nauki polskiej w okresie międzywojennym.</text:span><text:span text:style-name="T7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7. Schyłek niepodległości</text:span><text:span text:style-name="T7"/></text:p>
          </table:table-cell>
          <table:table-cell table:style-name="Tabela1.A1" office:value-type="string">
            <text:p text:style-name="P4" loext:marker-style-name="T7"><text:span text:style-name="T7">– postawa Polski wobec decyzji konferencji monachijskiej</text:span><text:span text:style-name="T7"/></text:p>
            <text:p text:style-name="P4" loext:marker-style-name="T7"><text:span text:style-name="T7">– zajęcie Zaolzia przez Polskę</text:span><text:span text:style-name="T7"/></text:p>
            <text:p text:style-name="P4" loext:marker-style-name="T7"><text:span text:style-name="T7">– niemieckie żądania wobec Polski</text:span><text:span text:style-name="T7"/></text:p>
            <text:p text:style-name="P4" loext:marker-style-name="T7"><text:span text:style-name="T7">– stanowisko władz polskich wobec roszczeń Hitlera</text:span><text:span text:style-name="T7"/></text:p>
            <text:p text:style-name="P4" loext:marker-style-name="T7"><text:span text:style-name="T7">– zacieśnienie współpracy Polski z Francją i Wielką Brytanią</text:span><text:span text:style-name="T7"/></text:p>
            <text:p text:style-name="P4" loext:marker-style-name="T7"><text:span text:style-name="T7">– pakt Ribbentrop–Mołotow i jego konsekwencje</text:span><text:span text:style-name="T7"/></text:p>
            <text:p text:style-name="P4" loext:marker-style-name="T7"><text:span text:style-name="T7">– postawa społeczeństwa polskiego wobec zagrożenia wybuchem wojny </text:span><text:span text:style-name="T7"/></text:p>
            <text:p text:style-name="P4" loext:marker-style-name="T7"><text:span text:style-name="T7">– <text:s/>postacie historyczne: Joachim von Ribbentrop, Wiaczesław Mołotow</text:span><text:span text:style-name="T7"/></text:p>
          </table:table-cell>
          <table:table-cell table:style-name="Tabela1.A1" office:value-type="string">
            <text:p text:style-name="P4" loext:marker-style-name="T38"><text:span text:style-name="T38">– przedstawia główne kierunki polityki zagranicznej II Rzeczypospolitej (XXVIII.5)</text:span><text:span text:style-name="T38"/></text:p>
            <text:p text:style-name="P4" loext:marker-style-name="T38"><text:span text:style-name="T38">– charakteryzuje politykę ustępstw Zachodu wobec Niemiec Hitlera (XXX.2)</text:span><text:span text:style-name="T38"/></text:p>
            <text:p text:style-name="P4" loext:marker-style-name="T38"><text:span text:style-name="T38">– wymienia konsekwencje paktu Ribbentrop–Mołotow (XXX.3)</text:span><text:span text:style-name="T38"/></text:p>
            <text:p text:style-name="P5" loext:marker-style-name="T7"/>
          </table:table-cell>
          <table:table-cell table:style-name="Tabela1.A1" office:value-type="string">
            <text:p text:style-name="P21" loext:marker-style-name="T7"><text:span text:style-name="T7">– zna datę paktu </text:span><text:span text:style-name="T87">Ribbentrop-Mołotow</text:span><text:span text:style-name="T7"> </text:span><text:span text:style-name="T86">(23 VIII 1939);</text:span></text:p>
            <text:p text:style-name="P21" loext:marker-style-name="T7"><text:span text:style-name="T7">– wymienia sojusze, jakie zawarła Polska w dwudziestoleciu międzywojennym;</text:span><text:span text:style-name="T7"/></text:p>
            <text:p text:style-name="P21" loext:marker-style-name="T7"><text:span text:style-name="T105">– przedstawia </text:span><text:span text:style-name="T82">żądania,</text:span><text:span text:style-name="T83"> </text:span><text:span text:style-name="T95">jakie III Rzesza</text:span><text:span text:style-name="T7"> wysunęła </text:span><text:span text:style-name="T95">wobec Polski w 1938 r.;</text:span></text:p>
            <text:p text:style-name="P21" loext:marker-style-name="T7"><text:span text:style-name="T7">– wymienia postanowienia paktu </text:span><text:span text:style-name="T86">Ribbentrop- Mołotow.</text:span></text:p>
            <text:p text:style-name="P25" loext:marker-style-name="T40"/>
            <text:p text:style-name="P25" loext:marker-style-name="T40"/>
          </table:table-cell>
          <table:table-cell table:style-name="Tabela1.A1" office:value-type="string">
            <text:p text:style-name="P21" loext:marker-style-name="T24"><text:span text:style-name="T24">− wyjaśnia znaczenie terminu: </text:span><text:span text:style-name="T23">Zaolzie</text:span><text:span text:style-name="T24">, </text:span><text:span text:style-name="T23">eksterytorialność</text:span><text:span text:style-name="T24">;</text:span></text:p>
            <text:p text:style-name="P21" loext:marker-style-name="T40"><text:span text:style-name="T7">– zna datę </text:span><text:span text:style-name="T24">zajęcia Zaolzia przez Polskę (2 X 1938);</text:span></text:p>
            <text:p text:style-name="P21" loext:marker-style-name="T24"><text:span text:style-name="T24">− identyfikuje postacie: Joachima von Ribbentropa, Wiaczesława Mołotowa, Józefa Becka;</text:span><text:span text:style-name="T24"/></text:p>
            <text:p text:style-name="P21" loext:marker-style-name="T24"><text:span text:style-name="T24">− wskazuje na mapie: Zaolzie, obszary, które na mocy paktu Ribbentrop–Mołotow miały przypaść III Rzeszy i ZSRS;</text:span><text:span text:style-name="T24"/></text:p>
            <text:p text:style-name="P21" loext:marker-style-name="T7"><text:span text:style-name="T7">– omawia <text:line-break/>postawę władz <text:line-break/>II Rzeczypospolitej wobec żądań niemieckich;</text:span><text:span text:style-name="T7"/></text:p>
            <text:p text:style-name="P21" loext:marker-style-name="T40"><text:span text:style-name="T7">– wyjaśnia, jakie znaczenie dla Polski </text:span><text:soft-page-break/><text:span text:style-name="T7">miało zawarcie paktu </text:span><text:span text:style-name="T87">Ribbentrop– Mołotow.</text:span></text:p>
          </table:table-cell>
          <table:table-cell table:style-name="Tabela1.A1" office:value-type="string">
            <text:p text:style-name="P21" loext:marker-style-name="T7"><text:span text:style-name="T7">– charakteryzuje stosunki polsko-<text:line-break/>-radzieckie i polsko-<text:line-break/>-niemieckie w dwudziestoleciu międzywojennym;</text:span><text:span text:style-name="T7"/></text:p>
            <text:p text:style-name="P21" loext:marker-style-name="T7"><text:span text:style-name="T7">– wyjaśnia, w jakich okolicznościach nastąpiło włączenie Zaolzia do <text:line-break/>II Rzeczypospolitej;</text:span><text:span text:style-name="T7"/></text:p>
            <text:p text:style-name="P21" loext:marker-style-name="T40"><text:span text:style-name="T7">– wyjaśnia, jakie cele przyświecały polityce zagranicznej Wielkiej Brytanii i Francji </text:span><text:span text:style-name="T83">wobec Polski w 1939 r.</text:span></text:p>
          </table:table-cell>
          <table:table-cell table:style-name="Tabela1.A1" office:value-type="string">
            <text:p text:style-name="P21" loext:marker-style-name="T24"><text:span text:style-name="T24">− zna datę przemówienia sejmowego Józefa Becka (5 V 1939);</text:span><text:span text:style-name="T24"/></text:p>
            <text:p text:style-name="P21" loext:marker-style-name="T7"><text:span text:style-name="T7">– przedstawia przyczyny <text:line-break/>konfliktu polsko-<text:line-break/>czechosłowackiego o Zaolzie;</text:span><text:span text:style-name="T7"/></text:p>
            <text:p text:style-name="P21" loext:marker-style-name="T24"><text:span text:style-name="T24">− charakteryzuje relacje polsko-brytyjskie i polsko-francuskie w przededniu II wojny światowej;</text:span><text:span text:style-name="T24"/></text:p>
            <text:p text:style-name="P21" loext:marker-style-name="T24"><text:span text:style-name="T24">− wyjaśnia, jaki wpływ miały brytyjskie i francuskie gwarancje dla Polski na politykę Adolfa Hitlera;</text:span><text:span text:style-name="T24"/></text:p>
            <text:p text:style-name="P21" loext:marker-style-name="T24"><text:span text:style-name="T24">− wyjaśnia, jakie znaczenie dla Polski miało zawarcie paktu Ribbentrop-</text:span><text:soft-page-break/><text:span text:style-name="T24">Mołotow.</text:span><text:span text:style-name="T24"/></text:p>
          </table:table-cell>
          <table:table-cell table:style-name="Tabela1.A1" office:value-type="string">
            <text:p text:style-name="P21" loext:marker-style-name="T7"><text:span text:style-name="T7">– ocenia pozycję <text:line-break/>II Rzeczypospolitej na arenie międzynarodowej;</text:span><text:span text:style-name="T7"/></text:p>
            <text:p text:style-name="P21" loext:marker-style-name="T7"><text:span text:style-name="T7">– ocenia postawę rządu polskiego wobec problemu Zaolzia.</text:span><text:span text:style-name="T7"/></text:p>
            <text:p text:style-name="P25" loext:marker-style-name="T40"/>
          </table:table-cell>
        </table:table-row>
      </table:table>
      <text:p text:style-name="P29" loext:marker-style-name="T5"/>
      <text:p text:style-name="P1" loext:marker-style-name="T6"><text:span text:style-name="T6">Rozkład opracowany przez p. Lidię Leszczyńską, oparty na programie nauczania </text:span><text:span text:style-name="T106">Wczoraj i dziś</text:span><text:span text:style-name="T6"> autorstwa Tomasza Maćkowskiego</text:span></text:p>
      <text:p text:style-name="P29" loext:marker-style-name="T5"/>
      <text:p text:style-name="P2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ui-provid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 Pietrzak</meta:initial-creator>
    <dc:creator>Anna Pietrzak</dc:creator>
    <meta:editing-cycles>4</meta:editing-cycles>
    <meta:creation-date>2024-07-26T11:55:00</meta:creation-date>
    <dc:date>2024-07-30T12:53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37" meta:paragraph-count="1026" meta:word-count="8381" meta:character-count="70203" meta:non-whitespace-character-count="61763"/>
    <meta:user-defined meta:name="AppVersion">16.0000</meta:user-defined>
    <meta:user-defined meta:name="Company">Ministrerstwo Edukacji Narodowej</meta:user-defined>
    <meta:template xlink:type="simple" xlink:actuate="onRequest" xlink:title="Normal" xlink:href=""/>
  </office:meta>
</office:document-meta>
</file>