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1"/>PROTOKÓŁ</text:p>
      <text:p text:style-name="P2"><text:s text:c="48"/></text:p>
      <text:p text:style-name="P3"><text:s text:c="24"/>z posiedzenia Komisji Konkursowej <text:s/>Szkolnego Konkursu Plastycznego</text:p>
      <text:p text:style-name="P4"><text:s text:c="35"/></text:p>
      <text:p text:style-name="P5"><text:s text:c="37"/>,,Bliżej regionu- Postacie zasłużone dla Gochów”</text:p>
      <text:p text:style-name="Standard"/>
      <text:p text:style-name="Standard"/>
      <text:p text:style-name="Standard"/>
      <text:p text:style-name="Standard">Dnia 15 lutego 2021 roku komisja w składzie:</text:p>
      <text:p text:style-name="Standard">Dyrektor Anna Borchardt- przewodnicząca,</text:p>
      <text:p text:style-name="Standard">Grażyna Cimińska- członek,</text:p>
      <text:p text:style-name="Standard">Urszula Dorawa -członek</text:p>
      <text:p text:style-name="Standard">przyznała nagrody w poszczególnych kategoriach <text:s/>określonych w regulaminie konkursu, następującym osobom:</text:p>
      <text:p text:style-name="Standard"/>
      <text:p text:style-name="Standard">Klasa I</text:p>
      <text:p text:style-name="Standard"/>
      <text:p text:style-name="Standard">I miejsce – Aniela Zmuda Trzebiatowska</text:p>
      <text:p text:style-name="Standard">II miejsce- Aleksandra Depka Prądzinska</text:p>
      <text:p text:style-name="Standard">III miejsce- Robert Meyer</text:p>
      <text:p text:style-name="Standard"/>
      <text:p text:style-name="Standard">Klasa II</text:p>
      <text:p text:style-name="Standard"/>
      <text:p text:style-name="Standard">I miejsce-<text:s/>Natalia Świątek Brzezińska</text:p>
      <text:p text:style-name="Standard"/>
      <text:p text:style-name="Standard">Klasa <text:s/>III</text:p>
      <text:p text:style-name="Standard"/>
      <text:p text:style-name="Standard">I miejsce -Tomasz Kurp</text:p>
      <text:p text:style-name="Standard">II miejsce-Aleksandra Fischer -Katczyńska</text:p>
      <text:p text:style-name="Standard">III miejsce Marcin Spiczak Brzeziński</text:p>
      <text:p text:style-name="Standard"/>
      <text:p text:style-name="Standard">Klasa IV</text:p>
      <text:p text:style-name="Standard"/>
      <text:p text:style-name="Standard">I miejsce -Julia Depka Pradzinska</text:p>
      <text:p text:style-name="Standard">II miejsce- Karolina Albrecht</text:p>
      <text:p text:style-name="Standard">III miejsce- Marta Felska</text:p>
      <text:p text:style-name="Standard">Wyróżnienie:<text:s/>Zuzanna Kamińska, Igor Malich</text:p>
      <text:p text:style-name="Standard"/>
      <text:p text:style-name="Standard">Klasa V</text:p>
      <text:p text:style-name="Standard"/>
      <text:p text:style-name="Standard">I miejsce-Błażej Pasieka</text:p>
      <text:p text:style-name="Standard">II miejsce-Maciej Połczyński</text:p>
      <text:p text:style-name="Standard">III miejsce- Oliwia Klonczynska</text:p>
      <text:p text:style-name="Standard"/>
      <text:p text:style-name="Standard">Klasa VI</text:p>
      <text:p text:style-name="Standard"/>
      <text:p text:style-name="Standard">I miejsce-Aleksandra Kurp i Paulina Myszka</text:p>
      <text:p text:style-name="Standard">II miejsce- Michalina Owśnicka</text:p>
      <text:p text:style-name="Standard">III miejsce- Bartłomiej Kapiszka i<text:s/>Karolina Fischer -Katczyńska</text:p>
      <text:p text:style-name="Standard"/>
      <text:p text:style-name="Standard"/>
      <text:p text:style-name="Standard"/>
      <text:soft-page-break/>
      <text:p text:style-name="Standard">Klasa VII</text:p>
      <text:p text:style-name="Standard"/>
      <text:p text:style-name="Standard">I miejsce-Weronika Stoltmann</text:p>
      <text:p text:style-name="Standard">II miejsce-Ilona Klonczynska i Jakub Kossak Główczewski</text:p>
      <text:p text:style-name="Standard">III miejsce -Dominika Lemanczyk</text:p>
      <text:p text:style-name="Standard"/>
      <text:p text:style-name="Standard">Klasa VIII</text:p>
      <text:p text:style-name="Standard"/>
      <text:p text:style-name="Standard">I miejsce -Martyna Klonczynska.</text:p>
      <text:p text:style-name="Standard"/>
      <text:p text:style-name="Standard"/>
      <text:p text:style-name="Standard">Na konkurs wpłynęło 35 prac. Konkurs<text:s/>przeprowadziły i zorganizowały:</text:p>
      <text:p text:style-name="Standard">Żaneta Maliszewska i Ewa Świątek Brzezińska.</text:p>
      <text:p text:style-name="Standard">Organizatorzy dodatkowo przyznali nagrody specjalne. Otrzymują je uczennice, które w sposób ciekawy i wnikliwy pisemnie uzasadniły wybór postaci.</text:p>
      <text:p text:style-name="Standard"/>
      <text:p text:style-name="Standard"/>
      <text:p text:style-name="Standard">Nagrody specjalne otrzymują: Natalia Świątek – Brzezińska i Julia Depka Prądzinsk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me</meta:initial-creator>
    <dc:creator>Teresa Stoltmann</dc:creator>
    <meta:creation-date>2021-02-25T21:52:00Z</meta:creation-date>
    <dc:date>2021-02-25T21:52:00Z</dc:date>
    <meta:print-date>2021-02-21T20:3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748" meta:row-count="12" meta:non-whitespace-character-count="1501"/>
  </office:meta>
</office:document-meta>
</file>